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KONSULINIO STATUTO 25 IR 28 STRAIPSNIŲ PAKEITIMO<text:s/></text:span><text:span text:style-name="T17">ĮSTATYMO, LIETUVOS RESPUBLIKOS KONSULINIO MOKESČIO ĮSTATYMO 3 IR 6 STRAIPSNIŲ PAKEITIMO ĮSTATYMO, LIETUV</text:span><text:span text:style-name="T18">OS RESPUBLIKOS GYVENAMOSIOS VIETOS DEKLARAVIMO ĮSTATYMO 4 IR 11 STRAIPSNIŲ PAKEITIMO ĮSTATYMO, LIETUVOS RESPUBLIKOS PASO ĮSTATYMO 2, 5, 6, 7, 9 STRAIPSNIŲ PAKEITIMO IR PAPILDYMO ĮSTATYMO IR LIETUVOS RESPUBLIKOS PASO ĮSTATYMO ĮGYVENDINIMO ĮSTATYMO PRIPAŽINI</text:span><text:span text:style-name="T19">MO NETEKUSIU GALIOS ĮSTATYMO PROJEKTŲ PATEIKIMO LIETUVOS RESPUBLIKOS SEIMUI</text:span></text:p>
      <text:p text:style-name="Normal"/>
      <text:p text:style-name="P20">2009 m. rugpjūčio 26 d. Nr. 1001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1. Pritarti Lietuvos Respublikos konsulinio statuto 25 ir 28 straipsnių pakeitimo įstatymo,<text:s/>Lietuvos Respublikos konsulinio mokesčio įstatymo 3 ir 6 straipsnių pakeitimo įstatymo, Lietuvos Respublikos gyvenamosios vietos deklaravimo įstatymo 4 ir 11 straipsnių pakeitimo įstatymo, Lietuvos Respublikos paso įstatymo 2, 5, 6, 7, 9 straipsnių pakeitimo ir papildymo įstatymo ir Lietuvos Respublikos paso įstatymo įgyvendinimo įstatymo pripažinimo netekusiu galios įstatymo projektams ir pateikti juos Lietuvos Respublikos Seimui.</text:p>
      <text:p text:style-name="P27">2. Įgalioti užsienio reikalų ministrą Vygaudą Ušacką, o jam negalint dalyvauti –užsienio reikalų viceministrą Šarūną Adomavičių atstovauti Lietuvos Respublikos Vyriausybei, svarstant nurodytuosius įstatymų projektus Lietuvos Respublikos Seime.<text:s/></text:p>
      <text:p text:style-name="P28"/>
      <text:p text:style-name="P29"/>
      <text:p text:style-name="P30">MINISTRAS PIRMININKAS<text:tab/>ANDRIUS KUBILIUS</text:p>
      <text:p text:style-name="Normal"/>
      <text:p text:style-name="P31">UŽSIENIO REIKALŲ MINISTRAS<text:tab/>VYGAUDAS<text:s/>UŠACKA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22:42:00Z</meta:creation-date>
    <dc:date>2015-09-19T22:42:00Z</dc:date>
    <meta:print-date>2009-09-10T03:3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7" meta:character-count="1521" meta:row-count="46" meta:non-whitespace-character-count="1346"/>
  </office:meta>
</office:document-meta>
</file>