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SPECIALIOSIOS PASKIRTIES AKCINĖS BENDROVĖS „KAUNO ENERGIJA“ KARŠTO VANDENS KAINŲ</text:p>
      <text:p text:style-name="P12"/>
      <text:p text:style-name="P13">1999 m. spalio 8 d. Nr. 82</text:p>
      <text:p text:style-name="P14">Vilnius</text:p>
      <text:p text:style-name="P15"/>
      <text:p text:style-name="P16"><text:span text:style-name="T17">Atsižvelgdama į Kauno miesto<text:s/></text:span><text:span text:style-name="T18">savivaldybės 1999 m. liepos 16 d. prašymą Nr. 170, Valstybinė kainų ir energetikos kontrolės komisija<text:s/></text:span><text:span text:style-name="T19">nutari</text:span><text:span text:style-name="T20">a:</text:span></text:p>
      <text:p text:style-name="P21"><text:span text:style-name="T22">Suderinti karšto vandens kainas:</text:span></text:p>
      <text:p text:style-name="P23"><text:span text:style-name="T24">1</text:span><text:span text:style-name="T25">. už kubinį metrą karšto vandens – 5,34 Lt be šalto vandens ir nuotėkų šalinimo kainų ir be pridėtinės ve</text:span><text:span text:style-name="T26">rtės mokesčio;</text:span></text:p>
      <text:p text:style-name="P27"><text:span text:style-name="T28">2</text:span><text:span text:style-name="T29">. šildymo sezono laikotarpiu už centralizuotos šilumos kiekį, perduodamą per karšto vandens tiekimo sistemą, be pridėtinės vertės mokesčio:</text:span></text:p>
      <text:p text:style-name="P30"><text:span text:style-name="T31">2.1</text:span><text:span text:style-name="T32">. 10,44 Lt per mėnesį atskiram butui, kai karštas vanduo tiekiamas esant bute įrengtai dviv</text:span><text:span text:style-name="T33">amzdei cirkuliacijos sistemai su vonios šildytuvu;</text:span></text:p>
      <text:p text:style-name="P34"><text:span text:style-name="T35">2.2</text:span><text:span text:style-name="T36">. 8,35 Lt per mėnesį atskiram butui, kai karštas vanduo tiekiamas esant bute įrengtai dvivamzdei cirkuliacijos sistemai be vonios šildytuvo;</text:span></text:p>
      <text:p text:style-name="P37"><text:span text:style-name="T38">3</text:span><text:span text:style-name="T39">. nešildymo sezono laikotarpiu už centralizuotos š</text:span><text:span text:style-name="T40">ilumos kiekį, perduodamą per karšto vandens tiekimo sistemą, be pridėtinės vertės mokesčio:</text:span></text:p>
      <text:p text:style-name="P41"><text:span text:style-name="T42">3.1</text:span><text:span text:style-name="T43">. iki 10,44 Lt per mėnesį atskiram butui, kai karštas vanduo tiekiamas esant bute įrengtai dvivamzdei cirkuliacijos sistemai su vonios šildytuvu;</text:span></text:p>
      <text:p text:style-name="P44"><text:span text:style-name="T45">3.2</text:span><text:span text:style-name="T46">. iki<text:s/></text:span><text:span text:style-name="T47">8,35 Lt per mėnesį atskiram butui, kai karštas vanduo tiekiamas esant bute įrengtai cirkuliacijos sistemai be vonios šildytuvo.</text:span></text:p>
      <text:p text:style-name="P48"/>
      <text:p text:style-name="P49"/>
      <text:p text:style-name="P50"><text:span text:style-name="T51">PIRMININKO PAVADUOTOJAS</text:span><text:span text:style-name="T52"><text:tab/>V. SIDZIKAUSKA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55:00Z</meta:creation-date>
    <dc:date>2015-10-08T04:55:00Z</dc:date>
    <meta:template xlink:href="Normal" xlink:type="simple"/>
    <meta:editing-cycles>2</meta:editing-cycles>
    <meta:editing-duration>PT0S</meta:editing-duration>
    <meta:document-statistic meta:page-count="1" meta:paragraph-count="19" meta:word-count="205" meta:character-count="1421" meta:row-count="56" meta:non-whitespace-character-count="1235"/>
  </office:meta>
</office:document-meta>
</file>