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ĮSTATYMO „DĖL ATSAKOMYBĖS UŽ LIETUVOS GYVENTOJŲ GENOCIDĄ“ PAPILDYMO 1 STRAIPSNIU ĮSTATYMO PROJEKTO NR. XIP-2745, LIETUVOS RESPUBLIKOS CIVILINIO KODEKSO 1.134 STRAIPSNIO PAPILDYMO ĮSTATYMO PROJEKTO NR. XIP-2746 IR LIETUVOS RESPUBLIKOS CIVILINIO KODEKSO PATVIRTINIMO, ĮSIGALIOJIMO IR ĮGYVENDINIMO ĮSTATYMO 11 STRAIPSNIO PAKEITIMO ĮSTATYMO PROJEKTO NR. XIP-2747</text:p>
      <text:p text:style-name="Normal"/>
      <text:p text:style-name="P15">2011 m. kovo 30 d. Nr. 399</text:p>
      <text:p text:style-name="P16">Vilnius</text:p>
      <text:p text:style-name="P17"/>
      <text:p text:style-name="P18">Įgyvendindama<text:s/>Lietuvos Respublikos Vyriausybės darbo reglamento, patvirtinto Lietuvos Respublikos Vyriausybės 1994 m. rugpjūčio 11 d. nutarimu Nr. 728 (Žin., 1994, Nr. <text:a xlink:href="https://www.e-tar.lt/portal/lt/legalAct/TAR.2D810041F3C0" office:target-frame-name="_blank" xlink:show="new"><text:span text:style-name="T19">63-1238</text:span></text:a>; 2009, Nr.<text:s/><text:a xlink:href="https://www.e-tar.lt/portal/lt/legalAct/TAR.01DC4C335EFF" office:target-frame-name="_blank" xlink:show="new"><text:span text:style-name="T20">109-4650</text:span></text:a>; 2010, Nr.<text:s/><text:a xlink:href="https://www.e-tar.lt/portal/lt/legalAct/TAR.F6392744F2ED" office:target-frame-name="_blank" xlink:show="new"><text:span text:style-name="T21">107-5536</text:span></text:a>), 10 punktą, Lietuvos Respublikos Vyriausybė<text:span text:style-name="T22"><text:s/></text:span><text:span text:style-name="T23">nutari</text:span>a:</text:p>
      <text:p text:style-name="P24">1. Pritarti Lietuvos Respublikos įstatymo „Dėl atsakomybės už Lietuvos gyventojų genocidą“ papildymo 1 straipsniu įstatymo projektui Nr. XIP-2745, Lietuvos Respublikos civilinio kodekso 1.134 straipsnio papildymo įstatymo projektui Nr. XIP-2746 ir Lietuvos Respublikos civilinio kodekso patvirtinimo, įsigaliojimo ir įgyvendinimo įstatymo 11 straipsnio pakeitimo įstatymo projektui Nr. XIP-2747.</text:p>
      <text:p text:style-name="P25">2. Pasiūlyti Lietuvos Respublikos Seimui patikslinti Lietuvos Respublikos civilinio kodekso patvirtinimo, įsigaliojimo ir įgyvendinimo įstatymo 11 straipsnio pakeitimo įstatymo projektą Nr. XIP-2747. Atsižvelgiant į tai, kad šio įstatymo projekto tikslas – nustatyti tokį teisinį reguliavimą, pagal kurį Lietuvos Respublikos civiliniame kodekse nustatytos neturtinės žalos atlyginimo taisyklės būtų taikomos ir tais atvejais, kai civilinių teisinių santykių faktinis pagrindas – Lietuvos Respublikos baudžiamojo kodekso 95 straipsnio 8 dalyje nurodytas nusikaltimas, padarytas, iki įsigaliojo Lietuvos Respublikos civilinis kodeksas, patikslinti įstatymo projekto 1 straipsnio nuostatas ir vietoj žodžių „išskyrus atvejus“ įrašyti žodžius „taip pat tais atvejais“.</text:p>
      <text:p text:style-name="P26"/>
      <text:p text:style-name="P27"/>
      <text:p text:style-name="P28">MINISTRAS PIRMININKAS<text:tab/>ANDRIUS KUBILIUS</text:p>
      <text:p text:style-name="Normal"/>
      <text:p text:style-name="P29">TEISINGUMO MINISTRAS<text:tab/>REMIGIJUS ŠIMAŠIU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4T17:10:00Z</meta:creation-date>
    <dc:date>2015-09-04T17:10:00Z</dc:date>
    <meta:print-date>2011-04-07T07:3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67" meta:character-count="2237" meta:row-count="56" meta:non-whitespace-character-count="1984"/>
  </office:meta>
</office:document-meta>
</file>