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STANDARTIZACIJOS DEPARTAMENTAS</text:span></text:p>
      <text:p text:style-name="P9"/>
      <text:p text:style-name="P10">Į S A K Y M A S</text:p>
      <text:p text:style-name="P11">DĖL LIETUVOS RESPUBLIKOS METROLOGIJOS ĮSTATYMO ĮGYVENDINIMO</text:p>
      <text:p text:style-name="P12"/>
      <text:p text:style-name="P13">1996 m. rugsėjo 9 d. Nr. 207</text:p>
      <text:p text:style-name="P14">Vilnius</text:p>
      <text:p text:style-name="P15"/>
      <text:p text:style-name="P16"><text:span text:style-name="T17">Vadovaudamasis Lietuvos Respublikos metrologijos įstatymu (Žin.,<text:s/></text:span><text:span text:style-name="T18">1996, Nr.<text:s/></text:span><text:a xlink:href="https://www.e-tar.lt/portal/lt/legalAct/TAR.A3C0EA6B2203" office:target-frame-name="_blank" xlink:show="new"><text:span text:style-name="T19">74-1768</text:span></text:a><text:span text:style-name="T20">) ir Lietuvos Respublikos Vyriausybės 1996 08 30 nutarimu Nr. 1030 (Žin., 1996, Nr.<text:s/></text:span><text:a xlink:href="https://www.e-tar.lt/portal/lt/legalAct/TAR.AFB54015672C" office:target-frame-name="_blank" xlink:show="new"><text:span text:style-name="T21">84-2009</text:span></text:a><text:span text:style-name="T22">),</text:span></text:p>
      <text:p text:style-name="P23"><text:span text:style-name="T24">ĮSAKAU:</text:span></text:p>
      <text:p text:style-name="P25">Įgalioti valstybės įmones – Vilniaus, Kauno, Klaipėdos, Šiaulių ir Panevėžio metrologijos centrus atlikti matavimo priemonių patikrą bei kalibravimą, kol jos bus akredituotos šiems darbams.</text:p>
      <text:p text:style-name="P26"/>
      <text:p text:style-name="P27"/>
      <text:p text:style-name="P28"><text:span text:style-name="T29">L. E. DIREKTORIAUS PAREIGAS</text:span><text:span text:style-name="T30"><text:tab/>S. BRENCIU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40:00Z</meta:creation-date>
    <dc:date>2015-07-02T20:40:00Z</dc:date>
    <meta:template xlink:href="Normal" xlink:type="simple"/>
    <meta:editing-cycles>2</meta:editing-cycles>
    <meta:editing-duration>PT0S</meta:editing-duration>
    <meta:document-statistic meta:page-count="1" meta:paragraph-count="14" meta:word-count="102" meta:character-count="741" meta:row-count="34" meta:non-whitespace-character-count="653"/>
  </office:meta>
</office:document-meta>
</file>