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align="center"/>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style:tab-stops>
          <style:tab-stop style:type="right" style:position="2.058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text-position="sub 62.5%"/>
    </style:style>
    <style:style style:name="T218" style:parent-style-name="DefaultParagraphFont" style:family="text">
      <style:text-properties fo:color="#000000"/>
    </style:style>
    <style:style style:name="T219" style:parent-style-name="DefaultParagraphFont" style:family="text">
      <style:text-properties fo:color="#000000" style:text-position="sub 62.5%"/>
    </style:style>
    <style:style style:name="T220" style:parent-style-name="DefaultParagraphFont" style:family="text">
      <style:text-properties fo:color="#000000"/>
    </style:style>
    <style:style style:name="T221" style:parent-style-name="DefaultParagraphFont" style:family="text">
      <style:text-properties fo:color="#000000" style:text-position="sub 62.5%"/>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style:tab-stops>
          <style:tab-stop style:type="right" style:position="1.5833in"/>
          <style:tab-stop style:type="right" style:position="5.1854in"/>
        </style:tab-stops>
      </style:paragraph-properties>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text-position="sub 62.5%"/>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text-position="sub 62.5%"/>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text-position="sub 62.5%"/>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ENERGETIKOS MINISTERIJA</text:span></text:p>
      <text:p text:style-name="P12"/>
      <text:p text:style-name="P13">Į S A K Y M A S</text:p>
      <text:p text:style-name="P14">DĖL LAIKINŲJŲ GAMTINIŲ DUJŲ TIEKIMO TAISYKLIŲ PATVIRTINIMO</text:p>
      <text:p text:style-name="P15"/>
      <text:p text:style-name="P16">1993 m. gruodžio 1 d. Nr. 164</text:p>
      <text:p text:style-name="P17">Vilnius</text:p>
      <text:p text:style-name="P18"/>
      <text:p text:style-name="P19"/>
      <text:p text:style-name="P20"><text:span text:style-name="T21">Vykdant Lietuvos Respublikos Vyriausybės 1993 lapkričio 23 d. pavedimą Nr. 18-13876 (pridedama)<text:s/></text:span><text:span text:style-name="T22">įsaka</text:span><text:span text:style-name="T23">u:</text:span></text:p>
      <text:p text:style-name="P24"><text:span text:style-name="T25">1</text:span><text:span text:style-name="T26">. Patvirtinti Laikinąsias gamtinių dujų tiekimo taisykles (pridedama).</text:span></text:p>
      <text:p text:style-name="P27"><text:span text:style-name="T28">2</text:span><text:span text:style-name="T29">. Šias laikinąsias gamtinių dujų tiekimo taisykles, remiantis Lietuvos Respublikos Vyriausybės 1990 m. spalio 20 d. nutarimo Nr. 319 7e punktu, privalo vykdyti ministerijos, departamentai, valstybinės tarnybos, įmonės, įstaigos ir organizacijos, esančios Lietuvos Respublikos teritorijoje (nepriklausomai nuo jų pavaldumo) bei respublikos gyventojai.</text:span></text:p>
      <text:p text:style-name="P30"/>
      <text:p text:style-name="P31"/>
      <text:p text:style-name="P32"/>
      <text:p text:style-name="P33"><text:span text:style-name="T34">MINISTRAS</text:span><text:span text:style-name="T35"><text:tab/>A. STASIUKYNAS</text:span></text:p>
      <text:p text:style-name="P36"/>
      <text:soft-page-break/>
      <text:p text:style-name="P37">Lietuvos Respublikos</text:p>
      <text:p text:style-name="P38">Energetikos ministerijos</text:p>
      <text:p text:style-name="P39">1993 m. gruodžio 1 d. įsakymo Nr. 164</text:p>
      <text:p text:style-name="P40">priedėlis</text:p>
      <text:p text:style-name="P41"/>
      <text:p text:style-name="P42"><text:span text:style-name="T43">LAIKINOSIOS GAMTINIŲ DUJŲ TIEKIMO</text:span></text:p>
      <text:p text:style-name="P44"><text:span text:style-name="T45">TAISYKLĖS</text:span></text:p>
      <text:p text:style-name="P46"/>
      <text:p text:style-name="P47"><text:span text:style-name="T48">I. Bendroji dalis</text:span></text:p>
      <text:p text:style-name="P49"/>
      <text:p text:style-name="P50"><text:span text:style-name="T51">1.1</text:span><text:span text:style-name="T52">. Šios taisyklės nustato Valstybinės įmonės „Lietuvos dujos“, jos filialų (toliau vadinamų „Dujų realizavimo įmonė“) ir visų kategorijų vartotojų (energetikos, pramonės, žemės ūkio, butų ir komunalinio ūkio įmonių, visuomeninių organizacijų ir įstaigų, buitinio gyventojų aptarnavimo įmonių, gyventojų bei kitų vartotojų), gaunančių dujas tiesiogiai iš dujų realizavimo įmonių, savitarpio santykius.</text:span></text:p>
      <text:p text:style-name="P53"><text:span text:style-name="T54">1.2</text:span><text:span text:style-name="T55">. Taisyklės yra privalomos dujų tiekimo, realizavimo įmonėms ir visų kategorijų vartotojams.</text:span></text:p>
      <text:p text:style-name="P56"><text:span text:style-name="T57">1.3</text:span><text:span text:style-name="T58">. Naujai prijungiami prie miestų dujų tinklų vartotojai aprūpinami dujomis remiantis išduotomis techninėmis sąlygomis jų dujofikavimui.</text:span></text:p>
      <text:p text:style-name="P59"><text:span text:style-name="T60">Techninės sąlygos naujai projektuojamų, plečiamų bei rekonstruojamų veikiančių objektų prijungimui prie dujų tinklų išduodamos vadovaujantis galiojančiais techninių sąlygų projektavimui įforminimo ir derinimo nurodymais (RSN).</text:span></text:p>
      <text:p text:style-name="P61"><text:span text:style-name="T62">1.4</text:span><text:span text:style-name="T63">. Energetikos, pramonės, žemės ūkio įmonėms, butų ir komunalinio ūkio įmonėms, visuomeninėms organizacijoms ir įstaigoms, buitinio gyventojų aptarnavimo įmonėms, gyventojams ir kitiems vartotojams dujos tiekiamos pagal sudarytas dvišales sutartis su dujų realizavimo įmonėmis.</text:span></text:p>
      <text:p text:style-name="P64"/>
      <text:p text:style-name="P65"><text:span text:style-name="T66">II</text:span><text:span text:style-name="T67">.<text:s/></text:span><text:span text:style-name="T68">Dujų tiekimo ir vartojimo sąlygos</text:span></text:p>
      <text:p text:style-name="P69"/>
      <text:p text:style-name="P70"><text:span text:style-name="T71">2.1</text:span><text:span text:style-name="T72">. Tiekiant ir vartojant dujas, dujų tiekimo, realizavimo įmonės ir dujų vartotojai privalo griežtai laikytis dujų ūkio saugumo taisyklių, Valstybinės priežiūros bei dujų įrenginius derinančių specializuotų organizacijų instrukcijų bei nurodymų.</text:span></text:p>
      <text:p text:style-name="P73"><text:span text:style-name="T74">2.2</text:span><text:span text:style-name="T75">. Dujų paėmimas ir tiekimas vykdomas pagal sutartis. Sutartys tarp Valstybinės įmonės „Lietuvos dujos“ ir dujų realizavimo įmonių bei dujų realizavimo įmonių ir vartotojų, sudaromos atsižvelgiant į tarpvalstybinę dujų tiekimo sutartį ir kasmet patikslinamos (išskyrus fizinius asmenis).</text:span></text:p>
      <text:p text:style-name="P76"><text:span text:style-name="T77">2.3</text:span><text:span text:style-name="T78">. Tiekiamų dujų kiekiai, numatyti sutartyse, paskirstomi ketvirčiais apimtimis pagal tarpvalstybinėje sutartyje turimą kvotą ir magistralinių dujotiekių bei dujų paskirstymo stočių pralaidumo galimybes.</text:span></text:p>
      <text:p text:style-name="P79"><text:span text:style-name="T80">Vartotojai suderinę su dujas realizuojančia įmone, o pastaroji su valstybine įmone „Lietuvos dujos“ gali perpaskirstyti sutartyje numatytus patiekti ketvirčio ir mėnesinio dujų kiekius. Ketvirčio dujų kiekiai turi būti perpaskirstomi ne vėliau kaip prieš 45 dienas iki jo pabaigos, mėnesio – ne vėliau kaip prieš 20 dienų iki jo pabaigos.</text:span></text:p>
      <text:p text:style-name="P81"><text:span text:style-name="T82">2.4</text:span><text:span text:style-name="T83">. Valstybinė įmonė „Lietuvos dujos“, dujų realizavimo įmonės turi tiekti, o vartotojai imti dujas tolygiai visą mėnesį neviršydami vidutinės paros vartojimo normos, paskaičiuotos mėnesinį dujų patiekimo pagal sutartį kiekį dalinant iš mėnesinio kalendorinių dienų skaičiaus, o prireikus nukrypti nuo vidutinės paros vartojimo normos – pagal šalių suderintus dispečerinius grafikus.</text:span></text:p>
      <text:p text:style-name="P84"><text:span text:style-name="T85">2.5</text:span><text:span text:style-name="T86">. Susidarius dujų pertekliui ir suderinus su valstybine įmone „Lietuvos dujos“, dujų realizavimo įmonė, turi teisę, vartotojams pageidaujant, tiekti didesnį negu jai nustatyta sutartyje dujų kiekį netaikant sankcijų už dujų normos viršijimą.</text:span></text:p>
      <text:p text:style-name="P87"><text:span text:style-name="T88">2.6</text:span><text:span text:style-name="T89">. Kai yra pereikvojamas dujų ėmimo paros limitas, dujas tiekianti arba realizuojanti įmonė turi teisę priverstinai riboti dujų tiekimą, jeigu reikalavimas laikytis limito neįvykdomas per iš anksto nurodytą laikotarpį.</text:span></text:p>
      <text:p text:style-name="P90"><text:span text:style-name="T91">2.7</text:span><text:span text:style-name="T92">. Tai, kad vartotojai nepaima visų dujų arba įmonės tiekia jiems dujas virš sutartyje numatytų kiekių, neduoda jiems teisės reikalauti tiekti nepatiektas dujas arba sumažinti dujų vartojimą per paskesnį laikotarpį (para, savaitė, mėnuo, ketvirtis).</text:span></text:p>
      <text:p text:style-name="P93"><text:span text:style-name="T94">2.8</text:span><text:span text:style-name="T95">. Dujų realizavimo įmonė kasmet rengia ir suderinusi su savivaldybėmis pateikia Valstybinei įmonei „Lietuvos dujos“ avarinio dujų tiekimo grafikus (metiniai, ketvirtiniai). Prie grafikų pridedami įmonių sąrašai ir nurodoma įmonių dalinio arba visiško atjungimo nuo dujotiekio tvarka, turint tikslą patenkinti komunalinių – buitinių įmonių ir gyventojų dujų reikmes.</text:span></text:p>
      <text:p text:style-name="P96"><text:span text:style-name="T97">2.9</text:span><text:span text:style-name="T98">. Dujų įmonės privalo:</text:span></text:p>
      <text:p text:style-name="P99"><text:span text:style-name="T100">2.9.1</text:span><text:span text:style-name="T101">. Nedelsiant pranešti dujų vartotojams apie magistralinio, miesto arba gyvenvietės dujų tinklų avarijas bei gedimus ir dujų tiekimo technologinio režimo pažeidimus, dėl ko gali būti sumažintas arba visiškai nutrauktas dujų tiekimas. Visiško gamtinių dujų tiekimo nutraukimo laikotarpiu gyventojai ir itin svarbūs gyvybiškai būtini vartotojai turi būti aprūpinami suskystintomis dujomis.</text:span></text:p>
      <text:p text:style-name="P102"><text:span text:style-name="T103">2.9.2</text:span><text:span text:style-name="T104">. Gavus „Dujas tiekiančios“ įmonės dispečerinės tarnybos teletaipogramą (telefonogramą) dėl dujų tiekimo apribojimo, užtikrinti dalinį ar pilną dujų vartotojų atjungimą, teletaipogramoje (telefonogramoje) numatyta tvarka ir terminais pagal suderintus avarinio tiekimo grafikus.</text:span></text:p>
      <text:p text:style-name="P105"><text:span text:style-name="T106">2.9.3</text:span><text:span text:style-name="T107">. Įspėti vartotojus apie numatomą einamąjį ir kapitalinį remontą bei naujų objektų prijungimą prie dujų tinklų ne vėliau kaip 48 valandas iki darbų pradžios, nurodant remonto trukmę ir kuriam laikui nutraukiamas arba ribojamas dujų kiekis.</text:span></text:p>
      <text:p text:style-name="P108"><text:span text:style-name="T109">2.9.4</text:span><text:span text:style-name="T110">. Dujas tiekiančiai įmonei prieš 45 paras iki ketvirčio pradžios pateikti gamtinių dujų tiekimo grafiką ketvirčiui pagal mėnesius.</text:span></text:p>
      <text:p text:style-name="P111"><text:span text:style-name="T112">2.9.5</text:span><text:span text:style-name="T113">. Užtikrinti, kad dujų realizavimo įmonės atstovai, bet kuriuo paros metu galėtų patikrinti dujas tiekiančios įmonės dujų apskaitos prietaisų bei įrenginių darbą ir dujų apskaitos teisingumą.</text:span></text:p>
      <text:p text:style-name="P114"><text:span text:style-name="T115">2.10</text:span><text:span text:style-name="T116">. Vartotojai privalo:</text:span></text:p>
      <text:p text:style-name="P117"><text:span text:style-name="T118">2.10.1</text:span><text:span text:style-name="T119">. Turėti bendrąjį apskaitos įrenginį su prietaisais, kurių matavimo diapazonas atitiktų dujų suvartojimo diapazoną, kuriame garantuojamas 1–1.5 klasės matavimo tikslumas (išskyrus buitinius dujų skaitiklius). Jeigu dėl didelių vartojimo svyravimų negalima parinkti vieno apskaitos prietaiso, patenkinančio šį reikalavimą, dujų vartojimo apskaitos įrenginyje turi būti įrengti du vartojimo apskaitos prietaisai, užtikrinus, kad būtų galima apskaitos įrenginio darbą perjungti iš vieno prietaiso į kitą. Jeigu apskaitos įrenginyje laikinai įrengtas vienas diferencinis manometras debitmatis (nors vartotojo darbo režimas reikalauja, kad būtų įrengti du komplektai debitmačių, – didelio ir mažo vartojimo), tais laikotarpiais, kai dujų vartojama mažiau už žemutinę prietaisų pase nurodytą matavimų ribą, dujų suvartojimas nustatomas pagal apskaitos prietaiso žemutinės padalos duomenis.</text:span></text:p>
      <text:p text:style-name="P120"><text:span text:style-name="T121">2.10.2</text:span><text:span text:style-name="T122">. Dalyvauti kartu su dujų realizavimo įmonės atstovu plombuojant dujų vartojimo apskaitos mazgų apvedamųjų linijų uždaromuosius įtaisus ir užtikrinti, kad šios plombos būtų išsaugotos.</text:span></text:p>
      <text:p text:style-name="P123"><text:span text:style-name="T124">2.10.3</text:span><text:span text:style-name="T125">. Parengti turimą rezervinio kuro sistemą, kad sumažinus dujų tiekimą dėl avarijų ar esant kitoms ekstremalioms sąlygoms būtų galima naudoti rezervinį kurą.</text:span></text:p>
      <text:p text:style-name="P126"><text:span text:style-name="T127">2.10.4</text:span><text:span text:style-name="T128">. Nedelsiant pranešti dujų realizavimo įmonei apie vartotojo dujų tiekimo sistemų elementų avarijas ir gedimus, dėl ko būtina sumažinti arba visiškai nutraukti dujų tiekimą bei priėmimą.</text:span></text:p>
      <text:p text:style-name="P129"><text:span text:style-name="T130">2.10.5</text:span><text:span text:style-name="T131">. Įvykus avarijai tyrimą atlikti vadovaujantis „Avarijų ir nelaimingų atsitikimų nuostatais“.</text:span></text:p>
      <text:p text:style-name="P132"/>
      <text:p text:style-name="P133"><text:span text:style-name="T134">III</text:span><text:span text:style-name="T135">.<text:s/></text:span><text:span text:style-name="T136">Dujų vartojimo apskaita</text:span></text:p>
      <text:p text:style-name="P137"/>
      <text:p text:style-name="P138"><text:span text:style-name="T139">3.1</text:span><text:span text:style-name="T140">. Patiektų dujų apskaita vykdoma dujų paskirstymo stotyse esančiais ar dujų tiekimo sutartyse nustatytais apskaitos prietaisais. Atliekant dujų kiekių skaičiavimus turi būti vadovaujamasi taisyklėmis PD 50 – 213 – 80, GOST'u 5542 – 87, kitais Lietuvos standartų tarnybos galiojančiais norminiais dokumentais ir „Dujų apskaitos prietaisų aptarnavimo ir tų prietaisų parodymo duomenų apdorojimo instrukcija“.</text:span></text:p>
      <text:p text:style-name="P141"><text:span text:style-name="T142">3.2</text:span><text:span text:style-name="T143">. Dujų vartojimo apskaitai vykdyti įrengti apskaitos įrenginiai ir prietaisai turi atitikti Respublikoje galiojančių standartų reikalavimus. Dujų apskaitos prietaisai turi būti periodiškai tikrinami laikantis galiojančių valstybinių standartų reikalavimų. Subjektai, kuriems priklauso dujų apskaitos įrenginiai ir prietaisai, privalo juos eksploatuoti laikydamiesi galiojančių taisyklių ir normatyvų.</text:span></text:p>
      <text:p text:style-name="P144"><text:span text:style-name="T145">3.2.1</text:span><text:span text:style-name="T146">. Jeigu apskaitos prietaisai sugedę ar jų nėra, dujų kiekis apskaičiuojamas pagal didžiausią projektinį dujas naudojančių įrenginių galingumą (skaičiuojant, kad jie dirba ištisą parą).</text:span></text:p>
      <text:p text:style-name="P147"><text:span text:style-name="T148">3.2.2</text:span><text:span text:style-name="T149">. Jeigu tikrinimo metu randami šie pažeidimai:</text:span></text:p>
      <text:p text:style-name="P150">– yra dujų nuotėkiai impulsiniuose debitmačių vamzdynuose;</text:p>
      <text:p text:style-name="P151">– nepilnai uždaryta dujų apskaitos prietaiso dujų slėgio išlyginamoji uždaromoji armatūra;</text:p>
      <text:p text:style-name="P152">– dujų apskaitos prietaisai dirba viršydami 100% matavimo ribą;</text:p>
      <text:p text:style-name="P153">– nėra užrašančių dujų suvartojimo, dujų slėgio ir temperatūros kontrolės – matavimo prietaisų, jie sugedę arba pasibaigęs jų valstybinio patikrinimo laikas, neregistruojami slėgio, temperatūros ir RD taisyklėse nurodyti parametrai;</text:p>
      <text:p text:style-name="P154">– pažeistos arba nuimtos plombos nuo dujų apskaitos, dujų parametrų kontrolės prietaisų ir jų apvedamųjų linijų;</text:p>
      <text:p text:style-name="P155">– savavališkai naudojamos dujos.</text:p>
      <text:p text:style-name="P156"><text:span text:style-name="T157">Vartotojo suvartotas dujų kiekis didinamas 5 kartus pagal prietaisų parodymus, užfiksuotus paskutinio patikrinimo metu.</text:span></text:p>
      <text:p text:style-name="P158"><text:span text:style-name="T159">3.3</text:span><text:span text:style-name="T160">. Lietuvos Respublikai tiekiamų gamtinių dujų perdavimas – priėmimas (iki bus įrengti dujų apskaitos mazgai Lietuvoje) vykdomas prie Lietuvos valstybinės sienos – Kotlovkoje (Baltarusijos teritorijoje) įrengtame dujų apskaitos mazge. Į Lietuvą patiekiamų dujų kiekis per mėnesį apskaičiuojamas sumuojant kiekvienos paros pateiktų dujų kiekius (įvertinant nuostolius, magistralinių dujotiekių sistemos nuosavas reikmes, dujų kiekio pasikeitimą vamzdynuose) ir iš tos sumos atėmus dujų kiekius, pateiktus Kaliningrado sričiai ir dujų vartotojams pagal komercines sutartis (atitinkamai įvertinant paminėtus faktorius).</text:span></text:p>
      <text:p text:style-name="P161"><text:span text:style-name="T162">3.4</text:span><text:span text:style-name="T163">. Sutartyse nustatytu periodiškumu vartotojai teikia dujų realizavimo įmonei, o pastaroji dujas tiekiančiai įmonei operatyvinius duomenis, kiek suvartota dujų per nustatytą laikotarpį ir per parą. Sumuojant kiekvienos paros suvartotų dujų kiekius paskaičiuojamas dekados, mėnesio dujų suvartojimas.</text:span></text:p>
      <text:p text:style-name="P164"><text:span text:style-name="T165">3.5</text:span><text:span text:style-name="T166">. Susidarantys dujų tiekimo sistemoje dujų nuostoliai įvertinami eksploatacijos kaštuose. Jie tvirtinami Energetikos ministerijoje.</text:span></text:p>
      <text:p text:style-name="P167"><text:span text:style-name="T168">3.6</text:span><text:span text:style-name="T169">. Perjungti ar atjungti dujinius įrengimus, kai reikia uždėti ar nuimti plombas, vartotojas gali tik iškvietus dujų realizavimo įmonės atstovą.</text:span></text:p>
      <text:p text:style-name="P170"><text:span text:style-name="T171">3.7</text:span><text:span text:style-name="T172">. Dujų, kurias gyventojai suvartoja maistui gaminti, vandeniui šildyti, apskaita vykdoma dujų kiekio matavimo prietaisais, arba (jeigu jie neįrengti) remiantis patvirtintomis normomis. Dujų kiekiai suvartojami patalpų šildymui nustatomi dujų kiekio matavimo prietaisais.</text:span></text:p>
      <text:p text:style-name="P173"/>
      <text:p text:style-name="P174"><text:span text:style-name="T175">IV</text:span><text:span text:style-name="T176">.<text:s/></text:span><text:span text:style-name="T177">Dujų kokybė, kaina ir atsiskaitymų tvarka</text:span></text:p>
      <text:p text:style-name="P178"/>
      <text:p text:style-name="P179"><text:span text:style-name="T180">4.1</text:span><text:span text:style-name="T181">. Tiekiamos gamtinės dujos, skirtos gamybinėms ir komunalinėms – buitinėms reikmėms, pagal fizines ir chemines dujų savybes turi atitikti Valstybinio standarto GOST 5422 – 87 reikalavimus.</text:span></text:p>
      <text:p text:style-name="P182">Respublikai tiekiamų dujų kokybė, atitinkamai tarpvalstybiniam susitarimui, nustatoma bazinėje valstybinės įmonės „Beltransgaz“ (Minsko m.) cheminėje laboratorijoje pagal valstybinio standarto GPS 5542 – 87 1–7 punktų reikalavimus, o taip pat „Dujas tiekiančios“ įmonės laboratorijose Vilniuje ir Panevėžyje:</text:p>
      <text:p text:style-name="P183"/>
      <text:p text:style-name="P184">Vilniuje – dujų kokybė pagal Valstybinio standarto GOST 5542 – 87 1-7 punktų techninius reikalavimus.</text:p>
      <text:p text:style-name="P185">Panevėžyje – pagal Valstybinio standarto GOST 5542 – 87 4, 5, 7 punktų reikalavimus. Pagal 1, 2, 3, 6 punktus laboratorija vykdo pavyzdžių paėmimą, kad atlikti analizus Vilniaus laboratorijoje.</text:p>
      <text:p text:style-name="P186">Gamtinių dujų tankis minėtose laboratorijose nustatomas pagal Valstybinį standartą GOST 17310 – 86 kasdien, išskyrus išeigines ir švenčių dienas. Išeiginėmis ir švenčių dienomis tiekiamų dujų tankis priimamas kaip paskutinės darbo dienos prieš tas dienas.</text:p>
      <text:p text:style-name="P187">Pavyzdžių dujų kokybei nustatyti paėmimas vykdomas pagal Valstybinį standartą GOST 18917 – 82. Dujų kokybės bandymai vykdomi:</text:p>
      <text:p text:style-name="P188"><text:span text:style-name="T189">a) pagal Valstybinio standarto GOST 5542 – 87 paragrafo 1.1. lentelės 1 punktą (žemutinės dujų degimo šilumos nustatymas – vadovaujantis Valstybiniu standartu GOST 22667 – 82 – vieną kartą per 10 dienų.</text:span></text:p>
      <text:p text:style-name="P190"><text:span text:style-name="T191">b) pagal a) papunktyje paminėtos lentelės 2-7 punktus – vieną kartą mėnesyje.</text:span></text:p>
      <text:p text:style-name="P192">„Dujas tiekianti“ įmonė dujų kokybės bandymų savo laboratorijose rezultatus palygina su pateiktais VĮ „Beltransgaz“ ir galutinius operatyviai praneša „Dujas realizuojančiai“ įmonei, kuri savo ruožtu – juos praneša dujų vartotojams.</text:p>
      <text:p text:style-name="P193"><text:span text:style-name="T194">„Dujas realizuojanti“ įmonė ir vartotojai turi teisę lygiagrečiai vykdyti kokybės bandymus pagal aukščiau išvardintų Valstybinių standartų reikalavimus, imant bandymams pavyzdžius dujų apskaitos mazge – Kotlovkoje. Kontroliniai kokybės bandymai vykdomi bazinėse laboratorijose. Ginčai dėl dujų kokybės sprendžiami pasitelkiant savo valstybės standartų specialistus ir – pagal tarpvalstybinę dujų tiekimo sutartį – Sankt-Peterburgo BHUUM institute. Šios išvados yra galutinės.</text:span></text:p>
      <text:p text:style-name="P195"><text:span text:style-name="T196">4.1.1</text:span><text:span text:style-name="T197">. Dujas realizuojanti įmonė atsiskaito už dujas su „Dujas tiekiančia“ įmone išankstinių apmokėjimų tvarka pagal Vyriausybės patvirtintas kainas. „Dujas realizuojanti“ įmonė už dujas mokėjimus vykdo kas penkios dienos – 3, 8, 13, 18, 23 ir 28 mėnesio dienomis (avansiniais mokėjimais už kiekvieną penktadienį) remiantis vienos dienos dujų poreikiu.</text:span></text:p>
      <text:p text:style-name="P198">Išankstinių apmokėjimų apskaičiavimas atliekamas kas mėnesį remiantis gamtinių dujų tiekimo poreikiu. Skaičiavimas patikrinamas ir mokėjimų koregavimas pagal faktinį dujų suvartojimą vykdomas 13, 23 ir sekančio mėnesio 3 dienomis.</text:p>
      <text:p text:style-name="P199">Galutinius atsiskaitymus „Dujas realizuojanti“ įmonė vykdo pagal aktą priimant domėn faktišką vidutinę žemutinę dujų degimo šilumą, kartu su antruoju sekančio mėnesio išankstiniu apmokėjimu.</text:p>
      <text:p text:style-name="P200"><text:span text:style-name="T201">Pastaba.</text:span><text:span text:style-name="T202"><text:s/>Jeigu atsiskaitymo data yra šeštadienis, tai atsiskaitoma dieną prieš, o jeigu sekmadienis – dieną po.</text:span></text:p>
      <text:p text:style-name="P203"><text:span text:style-name="T204">Faktiška vidutinė žemutinė dujų degimo šiluma skaičiuojama vieną kartą per mėnesį, pagal „Dujas tiekiančios“ įmonės praneštą žemutinę dujų degimo šilumą už kiekvieną mėnesio dekadą.</text:span></text:p>
      <text:p text:style-name="P205"><text:span text:style-name="T206">4.2</text:span><text:span text:style-name="T207">. Dujų vartotojas apmoka dujas realizuojančiai įmonei mokėjimo pavedimais planinių mokėjimų tvarka kas penkias dienas (1, 5 10, 15, 20, 25). Išankstinių apmokėjimų apskaičiavimas atliekamas remiantis gamtinių dujų tiekimo poreikiu. Skaičiavimų patikrinimas pagal faktinį dujų suvartojimą vykdomas pirmąją kito mėnesio darbo dieną. Permoka užskaitoma kito mėnesio išankstiniam mokėjimui“.</text:span></text:p>
      <text:p text:style-name="P208"><text:span text:style-name="T209">4.3</text:span><text:span text:style-name="T210">. Bazinė žemutinė dujų degimo šiluma nustatyta tarpvalstybinėje dujų tiekimo sutartyje prie 20 laipsnių C ir absoliutaus slėgio 1,033227 kgc/cm2 – yra 7900 – 100 kkal/nm3.</text:span></text:p>
      <text:p text:style-name="P211"><text:span text:style-name="T212">4.4</text:span><text:span text:style-name="T213">. Gautiniam atsiskaitymui už patiektas per mėnesį dujas sutartyje nustatyta dujų kaina, kuomet patiektų dujų faktiška vidutinė žemutinė dujų degimo šiluma yra mažesnė už 7800 kkal/nm3 arba viršija 8000 kkal/nm3, patikslinama pagal sekančią formulę:</text:span></text:p>
      <text:p text:style-name="P214"/>
      <text:p text:style-name="P215"><text:span text:style-name="T216"><text:tab/>Q<text:s/></text:span><text:span text:style-name="T217">vid</text:span><text:span text:style-name="T218">.<text:s/></text:span><text:span text:style-name="T219">fakt</text:span><text:span text:style-name="T220">. * K</text:span><text:span text:style-name="T221">s</text:span></text:p>
      <text:p text:style-name="P222">Kn = ------------------------</text:p>
      <text:p text:style-name="P223"><text:tab/>7900</text:p>
      <text:p text:style-name="P224"/>
      <text:p text:style-name="P225">kur:</text:p>
      <text:p text:style-name="P226"><text:span text:style-name="T227">K</text:span><text:span text:style-name="T228">n</text:span><text:span text:style-name="T229"><text:s/>– nauja kaina už 1000 nm3 dujų;</text:span></text:p>
      <text:p text:style-name="P230"><text:span text:style-name="T231">K</text:span><text:span text:style-name="T232">s</text:span><text:span text:style-name="T233"><text:s/>– sutartyje arba kontrakte nustatyta kaina už 1000 nm3 dujų;</text:span></text:p>
      <text:p text:style-name="P234"><text:span text:style-name="T235">Q<text:s/></text:span><text:span text:style-name="T236">vid. fakt</text:span><text:span text:style-name="T237">. – paskaičiuota faktiška vidutinė žemutinė dujų degimo šiluma;</text:span></text:p>
      <text:p text:style-name="P238"/>
      <text:p text:style-name="P239"><text:span text:style-name="T240">4.5</text:span><text:span text:style-name="T241">. Gyventojai už dujas atsiskaito Vyriausybės patvirtintomis kainomis. Už suvartotas dujas moka kartą per mėnesį 10 dienų laikotarpyje ataskaitiniam mėnesiui pasibaigus.</text:span></text:p>
      <text:p text:style-name="P242">Už dujas atsiskaitoma pagal tipines dujas realizuojančios įmonės išduodamas atsiskaitymo knygeles arba pagal bendras atsiskaitymo knygeles, kuriose atskirai išskirta grafa už dujas.</text:p>
      <text:p text:style-name="P243">Jeigu atsiskaitoma pagal normas (nesant apskaitos prietaisų), bute gyvenančių asmenų skaičius valstybinio bei visuomeninio butų fondo ir gyvenamųjų namų statybos kooperatyvų fondo gyvenamuosiuose namuose patvirtinamas nuomotojo arba kooperatyvo valdybos pažyma.</text:p>
      <text:p text:style-name="P244"><text:span text:style-name="T245">Namuose, priklausančiuose piliečiams asmeninės nuosavybės teise, gyventojų skaičius nustatomas pagal namų knygą.</text:span></text:p>
      <text:p text:style-name="P246"><text:span text:style-name="T247">4.6</text:span><text:span text:style-name="T248">. Mokesčio už naudojimąsi dujomis lengvatos, teikiamos asmenims sutinkamai nustatyta tvarka ir įstatymais.</text:span></text:p>
      <text:p text:style-name="P249"/>
      <text:p text:style-name="P250"><text:span text:style-name="T251">V</text:span><text:span text:style-name="T252">.<text:s/></text:span><text:span text:style-name="T253">Turtinė atsakomybė</text:span></text:p>
      <text:p text:style-name="P254"/>
      <text:p text:style-name="P255"><text:span text:style-name="T256">5.1</text:span><text:span text:style-name="T257">. Pavėlavus atsiskaityti už patiektas ir suvartotas dujas visų kategorijų dujų vartotojai delspinigius moka vadovaudamiesi Vyriausybės priimtais nutarimais tuo klausimu.</text:span></text:p>
      <text:p text:style-name="P258"><text:span text:style-name="T259">5.2</text:span><text:span text:style-name="T260">. Mokėjimo uždelsimo atveju daugiau kaip mėnesį – „Dujas tiekianti“ įmonė dujas realizuojančiai įmonei gali sumažinti tiekiamų dujų kiekį, o mokėjimo uždelsimo atveju daugiau kaip du mėnesius – pilnai nutraukti dujų tiekimą.</text:span></text:p>
      <text:p text:style-name="P261"><text:span text:style-name="T262">Dujas realizuojanti įmonė vartotojų mokėjimo uždelsimo atveju gali sumažinti arba visiškai nutraukti jiems dujų tiekimą.</text:span></text:p>
      <text:p text:style-name="P263"><text:span text:style-name="T264">5.3</text:span><text:span text:style-name="T265">. Turtinė atsakomybė, taip pat ir sankcijų taikymas už sutartyje numatytų sąlygų nevykdymą apsprendžiamas sutinkamai su galiojančiais Lietuvos Respublikos įstatymais, teisiniais aktais dujų tiekimo klausimais.</text:span></text:p>
      <text:p text:style-name="P266"><text:span text:style-name="T267">5.4</text:span><text:span text:style-name="T268">. Priežastys, dėl kurių įmonės neatsako už dujų nepatiekimą ir nepaėmimą:</text:span></text:p>
      <text:p text:style-name="P269">– stichinės nelaimės ir gaisrai;</text:p>
      <text:p text:style-name="P270">– avarijos dujų verslovėse, magistraliniuose ir miesto dujotiekio tinkluose;</text:p>
      <text:p text:style-name="P271">Dujų įmonė turi teisę nutraukti ar sumažinti dujų tiekimą vartotojui ir neatsakyti už pasekmes ir šiais atvejais:</text:p>
      <text:p text:style-name="P272">– vartotojui nesilaikant dujų naudojimo režimo;</text:p>
      <text:p text:style-name="P273">– esant sumažintam dujų patiekimui dėl avarijų ar kitų ekstremalių sąlygų;</text:p>
      <text:p text:style-name="P274">– vykdant remonto darbus, dujų tinklų bandymus ar jungiant dujas naujiems vartotojams;</text:p>
      <text:p text:style-name="P275"><text:span text:style-name="T276">– savavališkai pajungus dujas vartojančius prietaisus, įrengimus.</text:span></text:p>
      <text:p text:style-name="P277"><text:span text:style-name="T278">5.5</text:span><text:span text:style-name="T279">. Sutartyje kilę ginčai yra nagrinėjami arbitraže (teisme) priklausomai nuo jų žinybingumo, laikantis Respublikoje galiojančių įstatymų, o taip pat – kitos Valstybės institutuose, jeigu tie ginčai kilo dėl „Dujas realizuojančios“ įmonės kaltės.</text:span></text:p>
      <text:p text:style-name="P280"><text:span text:style-name="T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04T11:21:00Z</meta:creation-date>
    <dc:date>2015-09-04T11:21:00Z</dc:date>
    <meta:template xlink:href="Normal" xlink:type="simple"/>
    <meta:editing-cycles>2</meta:editing-cycles>
    <meta:editing-duration>PT0S</meta:editing-duration>
    <meta:document-statistic meta:page-count="6" meta:paragraph-count="122" meta:word-count="2215" meta:character-count="17627" meta:row-count="398" meta:non-whitespace-character-count="15534"/>
  </office:meta>
</office:document-meta>
</file>