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text-underline-color="#0000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color="#0000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color="#0000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underline-color="#0000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underline-color="#0000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LIETUVOS RESPUBLIKOS FINANSŲ MINISTRO 2007 M. RUGSĖJO 25 D. ĮSAKYMO Nr. 1K-268 „DĖL VIEŠOSIOS ĮSTAIGOS LIETUVOS RESPUBLIKOS APSKAITOS INSTITUTO ĮSTATŲ PATVIRTINIMO“ PAKEITIMO</text:p>
      <text:p text:style-name="P7"/>
      <text:p text:style-name="P8">2009 m. lapkričio 24 d. Nr. 1K-420</text:p>
      <text:p text:style-name="P9">Vilnius</text:p>
      <text:p text:style-name="P10"/>
      <text:p text:style-name="P11"><text:span text:style-name="T12">Vadovaudamasi Lietuvos Respublikos<text:s/></text:span><text:span text:style-name="T13">viešųjų įstaigų įstatymo</text:span><text:span text:style-name="T14"><text:s/>(Žin., 1996, Nr.<text:s/></text:span><text:a xlink:href="https://www.e-tar.lt/portal/lt/legalAct/TAR.1E52802BE548" office:target-frame-name="_blank" xlink:show="new"><text:span text:style-name="T15">68-1633</text:span></text:a><text:span text:style-name="T16">; 2004, Nr.<text:s/></text:span><text:a xlink:href="https://www.e-tar.lt/portal/lt/legalAct/TAR.0227AF644A2E" office:target-frame-name="_blank" xlink:show="new"><text:span text:style-name="T17">25-752</text:span></text:a><text:span text:style-name="T18">)<text:s/></text:span><text:span text:style-name="T19">6</text:span><text:span text:style-name="T20"><text:s/>straipsnio 4 dalimi,<text:s/></text:span><text:span text:style-name="T21">10</text:span><text:span text:style-name="T22"><text:s/>straipsnio 1 dalies 1 punktu ir 8 dalimi ir viešosios įstaigos Audito ir apskaitos tarnybos<text:s/></text:span><text:span text:style-name="T23">įstatų</text:span><text:span text:style-name="T24">, patvirtintų Lietuvos Respublikos finansų ministro 2007 m. rugsėjo 25 d. įsakymu<text:s/></text:span><text:span text:style-name="T25">Nr. 1K-268</text:span><text:span text:style-name="T26"><text:s/>(Žin., 2008, Nr.<text:s/></text:span><text:a xlink:href="https://www.e-tar.lt/portal/lt/legalAct/TAR.5FC4A4D3B551" office:target-frame-name="_blank" xlink:show="new"><text:span text:style-name="T27">99-3832</text:span></text:a><text:span text:style-name="T28">, 140-5574), 15, 24 ir 25.1 punktais:<text:s/></text:span></text:p>
      <text:p text:style-name="P29"><text:span text:style-name="T30">1</text:span><text:span text:style-name="T31">. P a k e i č i u viešosios įstaigos Audito ir apskaitos tarnybos įstatus, patvirtintus Lietuvos Respublikos finansų ministro 2007 m. rugsėjo 25 d. įsakymu<text:s/></text:span><text:span text:style-name="T32">Nr. 1K-268</text:span><text:span text:style-name="T33"><text:s/>„Dėl Viešosios įstaigos Lietuvos Respublikos apskaitos instituto<text:s/></text:span><text:span text:style-name="T34">įstatų</text:span><text:span text:style-name="T35"><text:s/>patvirtinimo“ (kartu su 2008 m. rugpjūčio 26 d. įsakymo Nr. 1K-257 pakeitimu (Žin., 2008, Nr.<text:s/></text:span><text:a xlink:href="https://www.e-tar.lt/portal/lt/legalAct/TAR.5FC4A4D3B551" office:target-frame-name="_blank" xlink:show="new"><text:span text:style-name="T36">99-3832</text:span></text:a><text:span text:style-name="T37">), 2008 m. rugsėjo 15 d. įsakymo Nr. 1K-284a pakeitimu (Žin., 2008, Nr.<text:s/></text:span><text:a xlink:href="https://www.e-tar.lt/portal/lt/legalAct/TAR.BF205F0630F6" office:target-frame-name="_blank" xlink:show="new"><text:span text:style-name="T38">108-4140</text:span></text:a><text:span text:style-name="T39">), 2008 m. lapkričio 27 d. įsakymo Nr. 1K-404 pakeitimu (Žin., 2008, Nr.<text:s/></text:span><text:a xlink:href="https://www.e-tar.lt/portal/lt/legalAct/TAR.FF2EA18619BA" office:target-frame-name="_blank" xlink:show="new"><text:span text:style-name="T40">140-5574</text:span></text:a><text:span text:style-name="T41">) ir 2008 m. gruodžio 31 d. įsakymo Nr. 1K-467 pakeitimu):</text:span></text:p>
      <text:p text:style-name="P42"><text:span text:style-name="T43">1.1</text:span><text:span text:style-name="T44">. Išdėstau 28.5 punktą taip:</text:span></text:p>
      <text:p text:style-name="P45"><text:span text:style-name="T46">„</text:span><text:span text:style-name="T47">28.5</text:span><text:span text:style-name="T48">. teisės aktų nustatyta tvarka skelbia patvirtintus verslo apskaitos standartus ir pavyzdinį sąskaitų planą;“.</text:span></text:p>
      <text:p text:style-name="P49"><text:span text:style-name="T50">1.2</text:span><text:span text:style-name="T51">. Išdėstau 28.7 punktą taip:</text:span></text:p>
      <text:p text:style-name="P52"><text:span text:style-name="T53">„</text:span><text:span text:style-name="T54">28.7</text:span><text:span text:style-name="T55">. priima sprendimus dėl:“.</text:span></text:p>
      <text:p text:style-name="P56"><text:span text:style-name="T57">1.3</text:span><text:span text:style-name="T58">. Išdėstau 28.7.2 punktą taip:</text:span></text:p>
      <text:p text:style-name="P59"><text:span text:style-name="T60">„</text:span><text:span text:style-name="T61">28.7.2</text:span><text:span text:style-name="T62">. asmenų, neišlaikiusių kvalifikacinių auditoriaus egzaminų ir nesutikusių su jų įvertinimu, apeliacijų, gavęs Audito priežiūros komiteto išvadą, kuri nėra privaloma priimant sprendimą, o priimant priešingą sprendimą, jis turi būti motyvuotas;“.</text:span></text:p>
      <text:p text:style-name="P63"><text:span text:style-name="T64">1.4</text:span><text:span text:style-name="T65">. Išdėstau 28.7.3 punktą taip:</text:span></text:p>
      <text:p text:style-name="P66"><text:span text:style-name="T67">„</text:span><text:span text:style-name="T68">28.7.3</text:span><text:span text:style-name="T69">. skundų, kai Lietuvos auditorių rūmai atsisako tikrinti asmenų, siekiančių įgyti auditoriaus vardą, žinias, patenkinimo arba atmetimo, gavęs Audito priežiūros komiteto išvadą, kuri nėra privaloma priimant sprendimą, o priimant priešingą sprendimą, jis turi būti motyvuotas;“.</text:span></text:p>
      <text:p text:style-name="P70"><text:span text:style-name="T71">1.5</text:span><text:span text:style-name="T72">. Išdėstau 28.7.6 punktą taip:</text:span></text:p>
      <text:p text:style-name="P73"><text:span text:style-name="T74">„</text:span><text:span text:style-name="T75">28.7.6</text:span><text:span text:style-name="T76">. Audito įstatymo 15 straipsnio 4 dalies nuostatų įgyvendinimo;“.</text:span></text:p>
      <text:p text:style-name="P77"><text:span text:style-name="T78">1.6</text:span><text:span text:style-name="T79">. Išdėstau 28.7.7 punktą taip:</text:span></text:p>
      <text:p text:style-name="P80"><text:span text:style-name="T81">„</text:span><text:span text:style-name="T82">28.7.7</text:span><text:span text:style-name="T83">. Audito įstatymo 16 straipsnio 2 dalies nuostatų įgyvendinimo;“.</text:span></text:p>
      <text:p text:style-name="P84"><text:span text:style-name="T85">1.7</text:span><text:span text:style-name="T86">. Išdėstau 52.8 punktą taip:</text:span></text:p>
      <text:p text:style-name="P87"><text:span text:style-name="T88">„</text:span><text:span text:style-name="T89">52.8</text:span><text:span text:style-name="T90">. auditoriaus vardo suteikimo valstybių narių ir valstybių ne narių auditoriams tvarkos aprašą;“.</text:span></text:p>
      <text:p text:style-name="P91"><text:span text:style-name="T92">1.8</text:span><text:span text:style-name="T93">. Papildau šiuo 52</text:span><text:span text:style-name="T94">1<text:s/></text:span><text:span text:style-name="T95">punktu:</text:span></text:p>
      <text:p text:style-name="P96"><text:span text:style-name="T97">„</text:span><text:span text:style-name="T98">52</text:span><text:span text:style-name="T99">1</text:span><text:span text:style-name="T100">. Komitetas svarsto kitus Įstaigos direktoriaus siūlomus klausimus, susijusius su auditorių ir audito įmonių viešąja priežiūra.“</text:span></text:p>
      <text:p text:style-name="P101"><text:span text:style-name="T102">2</text:span><text:span text:style-name="T103">. P a v e d u viešosios įstaigos Audito ir apskaitos tarnybos direktoriui Audriui Linartui pasirašyti pakeistus viešosios įstaigos Audito ir apskaitos tarnybos įstatus ir įregistruoti juos Juridinių asmenų registre teisės aktų nustatyta tvarka.</text:span></text:p>
      <text:p text:style-name="P104"/>
      <text:p text:style-name="P105"/>
      <text:p text:style-name="P106"/>
      <text:p text:style-name="P107"><text:span text:style-name="T108">FINANSŲ MINISTRĖ</text:span><text:span text:style-name="T10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10T06:46:00Z</meta:creation-date>
    <dc:date>2016-05-10T06:46:00Z</dc:date>
    <meta:template xlink:href="Normal" xlink:type="simple"/>
    <meta:editing-cycles>2</meta:editing-cycles>
    <meta:editing-duration>PT0S</meta:editing-duration>
    <meta:document-statistic meta:page-count="1" meta:paragraph-count="60" meta:word-count="428" meta:character-count="3382" meta:row-count="188" meta:non-whitespace-character-count="3014"/>
  </office:meta>
</office:document-meta>
</file>