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AUNO VALSTYBINIO AKCINIO KONDITERIJOS FABRIKO PRIVATIZAVIMO UŽ LAISVAI KONVERTUOJAMĄ VALIUTĄ</text:p>
      <text:p text:style-name="P12"/>
      <text:p text:style-name="P13">1993 m. rugpjūčio 31 d. Nr. 666</text:p>
      <text:p text:style-name="P14">Vilnius</text:p>
      <text:p text:style-name="P15"/>
      <text:p text:style-name="P16"><text:span text:style-name="T17">Atsižvelgdama į tai, kad baigė</text:span><text:span text:style-name="T18">si Kauno valstybinio akcinio konditerijos fabriko privatizavimo už laisvai konvertuojamą valiutą konkurso derybų laikas, nustatytas Lietuvos Respublikos Vyriausybės 1992 m. liepos 2 d. nutarimo Nr. 520 „Dėl valstybinio turto privatizavimo už laisvai konver</text:span><text:span text:style-name="T19">tuojamą valiutą tvarkos“ (Žin., 1992, Nr.<text:s/></text:span><text:a xlink:href="https://www.e-tar.lt/portal/lt/legalAct/TAR.53AB941B861A" office:target-frame-name="_blank" xlink:show="new"><text:span text:style-name="T20">26-767</text:span></text:a><text:span text:style-name="T21">, Nr. 35-108) 41 punkte, Lietuvos Respublikos Vyriausybė<text:s/></text:span><text:span text:style-name="T22">nutari</text:span><text:span text:style-name="T23">a:</text:span><text:span text:style-name="T24"><text:s/></text:span></text:p>
      <text:p text:style-name="P25"><text:span text:style-name="T26">Pratęsti iki 1993 m. rugsėjo 30 d. derybų laiką su firma, pa</text:span><text:span text:style-name="T27">teikusia atitinkantį konkurso reikalavimus pasiūlymą, kad būtų patikslinta kaina už valstybei priklausančią akcijų dalį.</text:span></text:p>
      <text:p text:style-name="P28"/>
      <text:p text:style-name="P29"/>
      <text:p text:style-name="P30">MINISTRAS PIRMININKAS<text:tab/>ADOLFAS ŠLEŽEVIČIUS</text:p>
      <text:p text:style-name="P31"/>
      <text:p text:style-name="P32">EKONOMIKOS MINISTRAS<text:tab/>JULIUS VESELKA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00:35:00Z</meta:creation-date>
    <dc:date>2015-07-02T00:35:00Z</dc:date>
    <meta:template xlink:href="Normal" xlink:type="simple"/>
    <meta:editing-cycles>2</meta:editing-cycles>
    <meta:editing-duration>PT0S</meta:editing-duration>
    <meta:document-statistic meta:page-count="1" meta:paragraph-count="12" meta:word-count="128" meta:character-count="946" meta:row-count="34" meta:non-whitespace-character-count="830"/>
  </office:meta>
</office:document-meta>
</file>