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4 M. SPALIO 29 D. ĮSAKYMO NR. VA-173 „DĖL JURIDINIŲ ASMENŲ DUOMENŲ APIE NUOLATINIŲ LIETUVOS GYVENTOJŲ UŽ ĮSIGYTUS ASMENINIUS KOMPIUTERIUS SU PROGRAMINE ĮRANGA (JŲ ELEMENTUS) IR/ARBA INTERNETO PRIEIGĄ SUMOKĖTAS SUMAS FR0776 FORMOS IR JOS PILDYMO BEI TEIKIMO MOKESČIŲ ADMINISTRATORIUI TAISYKLIŲ PATVIRTINIMO“ PAKEITIMO</text:p>
      <text:p text:style-name="P11"/>
      <text:p text:style-name="P12">2007 m. sausio 18 d. Nr. VA-3</text:p>
      <text:p text:style-name="P13">Vilnius</text:p>
      <text:p text:style-name="P14"/>
      <text:p text:style-name="P15"/>
      <text:p text:style-name="P16">Vadovaudamasis Lietuvos Respublikos mokesčių administravimo įstatymu (Žin., 2004, Nr.<text:s/><text:a xlink:href="https://www.e-tar.lt/portal/lt/legalAct/TAR.3EB34933E485" office:target-frame-name="_blank" xlink:show="new"><text:span text:style-name="T17">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 bei siekdamas įgyvendinti Lietuvos Respublikos gyventojų pajamų mokesčio įstatymo (Žin., 2002, Nr.<text:s/><text:a xlink:href="https://www.e-tar.lt/portal/lt/legalAct/TAR.C677663D2202" office:target-frame-name="_blank" xlink:show="new"><text:span text:style-name="T19">73-3085</text:span></text:a>; 2004, Nr.<text:s/><text:a xlink:href="https://www.e-tar.lt/portal/lt/legalAct/TAR.9B246085AC76" office:target-frame-name="_blank" xlink:show="new"><text:span text:style-name="T20">98-3628</text:span></text:a>) 21 str. 1 d. 5 punkto nuostatas,</text:p>
      <text:p text:style-name="P21"><text:span text:style-name="T22">pakeičiu</text:span><text:s/>Juridinių asmenų duomenų apie nuolatinių Lietuvos gyventojų už įsigytus asmeninius kompiuterius su programine įranga (jų elementus) ir/arba interneto prieigą sumokėtas sumas FR0776 formos ir jos pildymo bei teikimo mokesčių administratoriui taisykles, patvirtintas Valstybinės mokesčių inspekcijos prie Lietuvos Respublikos finansų ministerijos viršininko 2004 m. spalio 29 d. įsakymu Nr. VA-173 (Žin., 2004, Nr.<text:s/><text:a xlink:href="https://www.e-tar.lt/portal/lt/legalAct/TAR.387AAC70922A" office:target-frame-name="_blank" xlink:show="new"><text:span text:style-name="T23">160-5869</text:span></text:a>; 2005, Nr.<text:s/><text:a xlink:href="https://www.e-tar.lt/portal/lt/legalAct/TAR.A0FF1BB1EE9A" office:target-frame-name="_blank" xlink:show="new"><text:span text:style-name="T24">114-4186</text:span></text:a>; toliau -taisyklės):</text:p>
      <text:p text:style-name="P25">1. Išdėstau taisyklių 4 punktą taip:</text:p>
      <text:p text:style-name="P26">„4. Juridiniai asmenys FR0776 formoje ir jos papildomo lapo FR0776P formoje (toliau – FR0776 forma) turi pateikti duomenis apie gyventojų per mokestinį laikotarpį patirtas kompiuterių ir/arba interneto prieigos įsigijimo išlaidas, kuriomis gali būti mažinamos gyventojų tą mokestinį laikotarpį gautos apmokestinamosios pajamos (toliau – duomenys). Duomenys teikiami tuo atveju, jeigu gyventojas juridinių asmenų nustatyta tvarka juos informuoja apie savo ketinimą pasinaudoti GPMĮ 21 str. 1 d. 5 punkte nustatyta lengvata. Jei gyventojas kompiuterį ir/arba interneto prieigą perka (įsigyja) išperkamosios nuomos būdu (kai išperkamosios nuomos sutartis sudaryta ilgesniam nei vienerių metų laikotarpiui), tai juridinis asmuo, gavęs to gyventojo prašymą pateikti vienerių mokestinių metų duomenis, be papildomo gyventojo prašymo tokius duomenis turi teikti visus tos išperkamosios nuomos sutarties galiojimo metus.“</text:p>
      <text:p text:style-name="P27">2. Išdėstau taisyklių 14.1 punktą taip:</text:p>
      <text:p text:style-name="P28">„14.1. Prekybos įmonė ar kitas juridinis asmuo, interneto prieigos įrengimo paslaugą teikianti įmonė 10 laukelyje turi įrašyti pinigų už gyventojo nuosavybėn įsigytą kompiuterį ir/arba interneto prieigą sumokėjimo datą. Jeigu kompiuterį ir/arba interneto prieigą išperkamosios nuomos būdu perkantis gyventojas pinigus moka tik išperkamosios nuomos teikimo bendrovei ar kitam juridiniam asmeniui, tai prekybos įmonė ar kitas juridinis asmuo šiame 10 laukelyje turi nurodyti datą, kada gyventojas įsigijo kompiuterį ir/ar interneto prieigą arba sudarė išperkamosios nuomos sutartį.“</text:p>
      <text:p text:style-name="P29">3. Išdėstau taisyklių 19.1 punktą taip:</text:p>
      <text:p text:style-name="P30">„19.1. Prekybos įmonė ar kitas juridinis asmuo, interneto prieigos įrengimo paslaugą teikianti įmonė šį laukelį turi pildyti, jeigu kompiuterį ir/arba interneto prieigą gyventojas įsigyja pinigus sumokėdamas iškart. Tokiu atveju šiame laukelyje turi būti įrašoma visa (pvz., 4900 Lt) sumokėta suma (Lt, ct). Jeigu gyventojas pagal išperkamosios nuomos sutartį dalį sumos sumoka<text:s/><text:soft-page-break/>prekybos įmonei (o ne išperkamosios nuomos bendrovei), tai prekybos įmonė šią sumą turi nurodyti 15 laukelyje. Jeigu, pirkdamas kompiuterį ir/arba interneto prieigą išperkamosios nuomos būdu, gyventojas pinigus moka tik išperkamosios nuomos teikimo bendrovei ar kitam juridiniam asmeniui, tai prekybos įmonė ar kitas juridinis asmuo šiame laukelyje turi įrašyti 0;“</text:p>
      <text:p text:style-name="P31">4. Išdėstau taisyklių 29 punktą taip:</text:p>
      <text:p text:style-name="P32">„29. Tinkamai užpildytos FR0776 formos apie 2004–2009 metais už įsigytus kompiuterius ir/arba interneto prieigą gyventojų sumokėtas sumas mokesčių administratoriui turi būti pateikiamos iki kiekvienų metų (2005, 2006, 2007, 2008, 2009, 2010 metų) vasario 15 dienos.“</text:p>
      <text:p text:style-name="P33">5. Išdėstau taisyklių 32 punktą taip:</text:p>
      <text:p text:style-name="P34">„32. Mokesčių administratoriui pateiktų užpildytų FR0776 formų duomenys gali būti tikslinami:</text:p>
      <text:p text:style-name="P35">– juridinio asmens iniciatyva per MAĮ nustatytą terminą, įskaitant tuos atvejus, kai gyventojas juridiniam asmeniui grąžina netinkamą naudoti kompiuterį ir susigrąžina už kompiuterį sumokėtus pinigus bei pateikia juridiniam asmeniui prašymą – patikslinti ankstesnių metų duomenis,</text:p>
      <text:p text:style-name="P36">– pagal mokesčių administratoriaus pranešimą (klaidų protokolą) per tame pranešime (klaidų protokole) nurodytą terminą;“.</text:p>
      <text:p text:style-name="P37"/>
      <text:p text:style-name="P38"/>
      <text:p text:style-name="P39"/>
      <text:p text:style-name="P40">VIRŠININKO PAVADUOTOJAS,</text:p>
      <text:p text:style-name="P41"><text:span text:style-name="T42">PAVADUOJANTIS VIRŠININKĄ</text:span><text:span text:style-name="T43"><text:tab/>SAULIUS TRE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6T07:58:00Z</meta:creation-date>
    <dc:date>2016-04-26T07:58:00Z</dc:date>
    <meta:template xlink:href="Normal" xlink:type="simple"/>
    <meta:editing-cycles>2</meta:editing-cycles>
    <meta:editing-duration>PT0S</meta:editing-duration>
    <meta:document-statistic meta:page-count="2" meta:paragraph-count="50" meta:word-count="746" meta:character-count="5319" meta:row-count="140" meta:non-whitespace-character-count="4623"/>
  </office:meta>
</office:document-meta>
</file>