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GEGUŽĖS 20 D. NUTARIMO NR. 616 „DĖL PILIEČIŲ PINIGINIŲ PRIEVOLIŲ VALSTYBEI PANAIKINIMO ĮSKAITYMU TVARKOS PATVIRTINIMO“ PAKEITIMO</text:p>
      <text:p text:style-name="P15"/>
      <text:p text:style-name="P16">2003 m. spalio 7 d. Nr. 124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Piliečių piniginių prievolių valstybei panaikinimo įskaitymu tvarką, patvirtintą Lietuvos Respublikos Vyriausybės 1999 m. gegužės 20 d. nutarimu Nr. 616 „Dėl Pil</text:span><text:span text:style-name="T25">iečių piniginių prievolių valstybei panaikinimo įskaitymu tvarkos patvirtinimo“ (Žin., 1999, Nr.<text:s/></text:span><text:a xlink:href="https://www.e-tar.lt/portal/lt/legalAct/TAR.0D6F3B2D1A12" office:target-frame-name="_blank" xlink:show="new"><text:span text:style-name="T26">45-1445</text:span></text:a><text:span text:style-name="T27">):</text:span></text:p>
      <text:p text:style-name="P28"><text:span text:style-name="T29">1</text:span><text:span text:style-name="T30">. Įrašyti 3, 4, 6.1 ir 6.2.2 punktuose vietoj žodžių „miesto (raj</text:span><text:span text:style-name="T31">ono) meras (valdyba)“ žodžius „savivaldybės administracijos direktorius“ atitinkamu linksniu.</text:span></text:p>
      <text:p text:style-name="P32"><text:span text:style-name="T33">2</text:span><text:span text:style-name="T34">. Įrašyti 4 punkto antrojoje pastraipoje vietoj žodžių „miesto (rajono) meras“ žodžius „savivaldybės administracijos direktorius“.</text:span></text:p>
      <text:p text:style-name="P35"/>
      <text:p text:style-name="P36"/>
      <text:p text:style-name="P37">MINISTRAS PIRMININKAS<text:tab/>ALGIRDAS BRAZAUSKAS</text:p>
      <text:p text:style-name="Normal"/>
      <text:p text:style-name="P38">FINANSŲ MINISTRĖ<text:tab/>DALIA GRYBAUSKAITĖ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20:22:00Z</meta:creation-date>
    <dc:date>2015-09-01T20:22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53" meta:row-count="42" meta:non-whitespace-character-count="932"/>
  </office:meta>
</office:document-meta>
</file>