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PRIEŠGAISRINĖS APSAUGOS IR GELBĖJIMO DEPARTAMENTO<text:s/></text:p>
      <text:p text:style-name="P3">PRIE VIDAUS REIKALŲ MINISTERIJOS DIREKTORIAUS IR<text:s/></text:p>
      <text:p text:style-name="P4">LIETUVOS RESPUBLIKOS VYRIAUSIOJO VALSTYBINIO DARBO INSPEKTORIAUS</text:p>
      <text:p text:style-name="P5">ĮSAKYMAS</text:p>
      <text:p text:style-name="P6"/>
      <text:p text:style-name="P7">DĖL CIVILINĖS SAUGOS DEPARTAMENTO PRIE LIETUVOS RESPUBLIKOS KRAŠTO APSAUGOS MINISTERIJOS DIREKTORIAUS IR LIETUVOS RESPUBLIKOS VYRIAUSIOJO VALSTYBINIO DARBO INSPEKTORIAUS 2000 M. VASARIO 29 D. ĮSAKYMO NR. 48/63 „DĖL PAVOJINGO OBJEKTO PAVOJAUS IDENTIFIKAVIMO, RIZIKOS ANALIZĖS BEI VERTINIMO SAUGOS POŽIŪRIU TVARKOS PATVIRTINIMO“ PRIPAŽINIMO NETEKUSIU GALIOS</text:p>
      <text:p text:style-name="P8"/>
      <text:p text:style-name="P9">2008 m. gruodžio 23 d. Nr. 1-410/V-360</text:p>
      <text:p text:style-name="P10">Vilnius</text:p>
      <text:p text:style-name="Normal"/>
      <text:p text:style-name="P11"><text:span text:style-name="T12">Pripažįstame</text:span><text:s/>netekusiu galios Civilinės saugos departamento prie Lietuvos Respublikos krašto apsaugos ministerijos direktoriaus ir Lietuvos Respublikos<text:s/>vyriausiojo valstybinio darbo inspektoriaus 2000 m. vasario 29 d. įsakymą Nr. 48/63 „Dėl Pavojingo objekto pavojaus identifikavimo, rizikos analizės bei vertinimo saugos požiūriu tvarkos patvirtinimo“ (Žin., 2000, Nr.<text:s/><text:a xlink:href="https://www.e-tar.lt/portal/lt/legalAct/TAR.23999CB50C59" office:target-frame-name="_blank" xlink:show="new"><text:span text:style-name="T13">20-527</text:span></text:a>).</text:p>
      <text:p text:style-name="P14"/>
      <text:p text:style-name="P15"/>
      <text:p text:style-name="Normal">PRIEŠGAISRINĖS APSAUGOS IR GELBĖJIMO<text:s/></text:p>
      <text:p text:style-name="Normal">DEPARTAMENTO PRIE VIDAUS REIKALŲ<text:s/></text:p>
      <text:p text:style-name="Normal">MINISTERIJOS DIREKTORIUS VIDAUS<text:s/></text:p>
      <text:p text:style-name="P16">TARNYBOS GENEROLAS<text:tab/>REMIGIJUS BANIULIS</text:p>
      <text:p text:style-name="Normal"/>
      <text:p text:style-name="Normal">L. E. LIETUVOS RESPUBLIKOS<text:s/></text:p>
      <text:p text:style-name="Normal">VYRIAUSIOJO VALSTYBINIO</text:p>
      <text:p text:style-name="P17">DARBO<text:s/>INSPEKTORIAUS PAREIGAS<text:tab/>PETRAS ABARAVIČIU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10-03T08:43:00Z</meta:creation-date>
    <dc:date>2015-10-03T08:43:00Z</dc:date>
    <meta:template xlink:href="Normal" xlink:type="simple"/>
    <meta:editing-cycles>2</meta:editing-cycles>
    <meta:editing-duration>PT0S</meta:editing-duration>
    <meta:document-statistic meta:page-count="1" meta:paragraph-count="19" meta:word-count="151" meta:character-count="1294" meta:row-count="44" meta:non-whitespace-character-count="1162"/>
  </office:meta>
</office:document-meta>
</file>