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margin-left="0.5in" fo:text-indent="0.4923in">
        <style:tab-stops/>
      </style:paragraph-properties>
      <style:text-properties fo:color="#000000"/>
    </style:style>
    <style:style style:name="TableColumn178" style:family="table-column">
      <style:table-column-properties style:column-width="3.1715in"/>
    </style:style>
    <style:style style:name="TableColumn179" style:family="table-column">
      <style:table-column-properties style:column-width="3.1715in"/>
    </style:style>
    <style:style style:name="Table177" style:family="table">
      <style:table-properties style:width="6.343in" fo:margin-left="0.5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text-transform="uppercase"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style:text-properties fo:text-transform="uppercase"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text-transform="uppercase"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fo:text-transform="uppercase"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office:automatic-styles>
  <office:body>
    <office:text text:use-soft-page-breaks="true">
      <text:p text:style-name="P1"><text:span text:style-name="T7"/><text:span text:style-name="T8">SUTARTIS TARP LIETUVOS RESPUBLIKOS VYRIAUSYBĖS IR ŠVEDIJOS KARALYSTĖS VYRIAUSYBĖS DĖL PASIKEITIMO STAŽUOTOJAIS</text:span></text:p>
      <text:p text:style-name="P9"/>
      <text:p text:style-name="P10"><text:span text:style-name="T11">Lietuvos Respublikos Vyriausybė ir Švedijos Karalystės Vyriausybė, toliau vadinamos Susitariančiosiomis Šalim</text:span><text:span text:style-name="T12">is, suvokdamos pasikeitimo stažuotojais reikšmę ekonominiam, socialiniam bei kultūriniam abiejų valstybių bendradarbiavimui, susitarė:</text:span></text:p>
      <text:p text:style-name="P13"/>
      <text:p text:style-name="P14"><text:span text:style-name="T15">1</text:span><text:span text:style-name="T16"><text:s/>straipsnis</text:span></text:p>
      <text:p text:style-name="P17"/>
      <text:p text:style-name="P18"><text:span text:style-name="T19">Ši Sutartis reguliuoja pasikeitimo stažuotojais tvarką. Stažuotojais laikomi Susitariančiųjų Šalių pil</text:span><text:span text:style-name="T20">iečiai, gyvenantys Sutarties galiojimo teritorijoje ir ribotam laikui vykstantys į kitą Susitariančiąją Šalį savo specialybės bei kalbos žinias gilinti.</text:span></text:p>
      <text:p text:style-name="P21"><text:span text:style-name="T22">Stažuotojai gali būti įdarbinti pagal įvairiose specialybėse.</text:span></text:p>
      <text:p text:style-name="P23"><text:span text:style-name="T24">Pradėdami dirbti jie turi būti ne jau</text:span><text:span text:style-name="T25">nesni kaip 18 metų ir ne vyresni kaip 30 metų.</text:span></text:p>
      <text:p text:style-name="P26"/>
      <text:p text:style-name="P27"><text:span text:style-name="T28">2</text:span><text:span text:style-name="T29"><text:s/>straipsnis</text:span></text:p>
      <text:p text:style-name="P30"/>
      <text:p text:style-name="P31"><text:span text:style-name="T32">Vienos Susitariančiosios Šalies atitinkamos institucijos, laikydamosios įstatymų dėl užsieniečių įvažiavimo, buvimo ir išvažiavimo tvarkos, aprūpina kitos Susitariančiosios Šalies stažuoto</text:span><text:span text:style-name="T33">jus darbu pagal paskesniuose straipsniuose nurodytas sąlygas, neatsižvelgdamos į bendrą užimtumo būklę ir užimtumo būklę tam tikroje profesinėje srityje; tačiau kai kuriose profesinėse srityse galioja užsieniečių įdarbinimą reguliuojančios taisyklės.</text:span></text:p>
      <text:p text:style-name="P34"><text:span text:style-name="T35">Ati</text:span><text:span text:style-name="T36">tinkamos institucijos nedelsdamos priima sprendimus dėl atvykstančių stažuotojų darbo ir leidimo apsigyventi. Pastarosios institucijos kaip galima greičiau pašalina iškylančius sunkumus dėl stažuotojų įvažiavimo ir buvimo priimančioje valstybėje.</text:span></text:p>
      <text:p text:style-name="P37"><text:span text:style-name="T38">Susitar</text:span><text:span text:style-name="T39">iančiosios Šalys atleidžia stažuotojus nuo įdarbinimo ir apsigyvenimo leidimų mokesčių.</text:span></text:p>
      <text:p text:style-name="P40"/>
      <text:p text:style-name="P41"><text:span text:style-name="T42">3</text:span><text:span text:style-name="T43"><text:s/>straipsnis</text:span></text:p>
      <text:p text:style-name="P44"/>
      <text:p text:style-name="P45"><text:span text:style-name="T46">Kiekvienos Susitariančiosios Šalies stažuotojams išduodamų leidimų skaičius (kvota) neturi viršyti trijų šimtų (300) per metus.</text:span></text:p>
      <text:p text:style-name="P47"><text:span text:style-name="T48">Tuo atveju, kai s</text:span><text:span text:style-name="T49">tažuotojai jau yra arba ruošiasi vykti į Susitariančiąją Šalį pagal ankstesniais metais gautus leidimus arba leidimai jiems buvo pratęsti remiantis 4 straipsnio pirma pastraipa, šio straipsnio pirmoje pastraipoje numatyta leidimų kvota nemažinama.</text:span></text:p>
      <text:p text:style-name="P50"><text:span text:style-name="T51">Kiekvi</text:span><text:span text:style-name="T52">enas išduotas leidimas, nepriklausomai nuo to, ar jis buvo išduotas vieneriems metams, ar trumpesniam laikotarpiui, ar jis buvo visiškai išnaudotas ar iš dalies, įskaičiuojamas į nustatytą kvotą. Kiekviena Susitariančioji Šalis turi teisę visiškai išnaudot</text:span><text:span text:style-name="T53">i nustatytą leidimų kvotą, neatsižvelgdama į tai, kad kita Susitariančioji Šalis neišnaudoja arba tik iš dalies išnaudoja savo kvotą. Neišnaudota kvotos dalis kitiems metams neperkeliama.</text:span></text:p>
      <text:p text:style-name="P54"><text:span text:style-name="T55">Pirmoje pastraipoje nurodytas stažuotojų skaičius metams, vienai i</text:span><text:span text:style-name="T56">š Susitariančiųjų Šalių pasiūlius ir abiems Susitariančiosioms Šalims sutikus, gali būti pakeistas. Toks pakeitimas sekantiems kalendoriniams metams turi būti raštu abiejų Susitariančiųjų Šalių patvirtintas ne vėliau kaip iki einamųjų metų gruodžio 1 dieno</text:span><text:span text:style-name="T57">s.</text:span></text:p>
      <text:p text:style-name="P58"/>
      <text:p text:style-name="P59"><text:span text:style-name="T60">4</text:span><text:span text:style-name="T61"><text:s/>straipsnis</text:span></text:p>
      <text:p text:style-name="P62"/>
      <text:p text:style-name="P63"><text:span text:style-name="T64">Stažuotės trukmė vienam stažuotojui negali būti trumpesnė nei 3 mėnesiai. Bendra stažuotės trukmė vienam stažuotojui per tris metus negali viršyti vienerių metų. Išimties tvarka ši bendra trukmė gali būti pratęsta viso iki<text:s/></text:span><text:span text:style-name="T65">aštuoniolikos mėnesių.</text:span></text:p>
      <text:p text:style-name="P66"><text:span text:style-name="T67">Ši Sutartis nenumato, kad pasibaigus nustatytam stažuotės laikotarpiui, stažuotojai galės pasilikti Susitariančiojoje Šalyje, kurioje stažavosi, darbo paieškoms.</text:span></text:p>
      <text:p text:style-name="P68"><text:span text:style-name="T69">Leidimas stažuotei išduodamas su sąlyga, kad stažuotojai neturės te</text:span><text:span text:style-name="T70">isės dirbti kito apmokamo darbo arba dirbti pagal leidime nenurodytą profesiją. Tačiau stažuotojui nedraudžiama įsidarbinti pas kitą, nei nurodyta leidime, darbdavį. Keisdamas darbdavį, stažuotojas turi gauti atitinkamos darbo rinkos institucijos sutikimą.</text:span></text:p>
      <text:p text:style-name="P71"/>
      <text:p text:style-name="P72"><text:span text:style-name="T73">5</text:span><text:span text:style-name="T74"><text:s/>straipsnis</text:span></text:p>
      <text:p text:style-name="P75"/>
      <text:p text:style-name="P76"><text:span text:style-name="T77">Stažuotojams taikomi tokie patys saugumo ir sveikatos apsaugos darbo vietoje, darbo sąlygų bei darbo teisės apsaugos įstatymai, poįstatyminiai aktai ir tradicijos kaip ir priimančios valstybės piliečiams.</text:span></text:p>
      <text:p text:style-name="P78"><text:span text:style-name="T79">Darbdavys privalo<text:s/></text:span><text:span text:style-name="T80">pasirašyti stažuotojo draudimo ligos atveju sutartį, kuri nenumatyta priimančios šalies bendro draudimo sutartyje. Be to, stažuotojų atžvilgiu taikomos Susitariančiųjų Šalių socialinio draudimo srityje pasirašytų konvencijų ir sutarčių nuostatos.</text:span></text:p>
      <text:p text:style-name="P81"/>
      <text:p text:style-name="P82"><text:span text:style-name="T83">6</text:span><text:span text:style-name="T84"><text:s/></text:span><text:span text:style-name="T85">straipsnis</text:span></text:p>
      <text:p text:style-name="P86"/>
      <text:p text:style-name="P87"><text:span text:style-name="T88">Stažuotojai negali būti įdarbinami įmonėse, kuriose pasiduoda darbo konfliktai (kolektyviniai ginčai). Jei įmonėje, kurioje įdarbintas stažuotojas, iškiltų toks konfliktas, stažuotojas turi laikytis taisyklių, kurios atsiranda dėl tokio konflik</text:span><text:span text:style-name="T89">to pasekmių. Tarpininkavimo tvarką ieškant darbo konflikto atveju nustato 9 straipsnio antrosios pastraipos nuostatos.</text:span></text:p>
      <text:p text:style-name="P90"/>
      <text:p text:style-name="P91"><text:span text:style-name="T92">7</text:span><text:span text:style-name="T93"><text:s/>straipsnis</text:span></text:p>
      <text:p text:style-name="P94"/>
      <text:p text:style-name="P95"><text:span text:style-name="T96">Atitinkamos vienos Susitariančiosios Šalies institucijos perduoda stažuotojui kitos Susitariančiosios Šalies išduotu</text:span><text:span text:style-name="T97">s leidimus tik tuo atveju, kai darbdavys įsipareigoja mokėti stažuotojui atitinkamą atlyginimą:</text:span></text:p>
      <text:p text:style-name="P98"><text:span text:style-name="T99">a) stažuotojui, dirbančiam pilną darbo dienos laiką, atlyginimą pagal galiojančią kolektyvinę sutartį arba kitus įstatymus ar taisykles, reglamentuojančias staž</text:span><text:span text:style-name="T100">uotojų ar jaunuolių darbo atlyginimą, arba, jei tokių sutarčių, įstatymų ar taisyklių nėra, pagal toje darbovietėje stažuotojo specialybei nustatytus tarifus;</text:span></text:p>
      <text:p text:style-name="P101"><text:span text:style-name="T102">b) stažuotojui, dirbančiam nepilną darbo dienos laiką, atlyginimą pagal išdirbtų valandų skaiči</text:span><text:span text:style-name="T103">ų, proporcingą pilnos darbo dienos laiko atlyginimui.</text:span></text:p>
      <text:p text:style-name="P104"/>
      <text:p text:style-name="P105"><text:span text:style-name="T106">8</text:span><text:span text:style-name="T107"><text:s/>straipsnis</text:span></text:p>
      <text:p text:style-name="P108"/>
      <text:p text:style-name="P109"><text:span text:style-name="T110">Asmenys, norintys dirbti stažuotojais, savo valstybėje atitinkamoms institucijoms pateikia prašymą, kuriame nurodo duomenis apie save, tarp jų ir apie kalbų žinojimą, bei pateikia</text:span><text:span text:style-name="T111"><text:s/>šiuos dokumentus:</text:span></text:p>
      <text:p text:style-name="P112"><text:span text:style-name="T113">a) asmens liudijimą;</text:span></text:p>
      <text:p text:style-name="P114"><text:span text:style-name="T115">b) sveikatos pažymėjimą;</text:span></text:p>
      <text:p text:style-name="P116"><text:span text:style-name="T117">c) mokyklos baigimo arba specialybės įsigijimo pažymėjimo ar diplomo, pažymėjimo iš darbovietės nuorašus;</text:span></text:p>
      <text:p text:style-name="P118"><text:span text:style-name="T119">d) raštišką darbdavio kvietimą dirbti, taip pat informaciją apie įsidarbinimo t</text:span><text:span text:style-name="T120">erminą ir atlyginimo sąlygas (asmenims, patiems susiradusiems darbą kitoje Susitariančiojoje Šalyje).</text:span></text:p>
      <text:p text:style-name="P121"><text:span text:style-name="T122">Minėtoji institucija sprendžia, ar pateikęs prašymą asmuo atitinka reikalavimus stažuotojo kvalifikacijai bei pateikia kitos Susitariančiosios Šalies<text:s/></text:span><text:span text:style-name="T123">atitinkamai institucijai dokumentus apie neišnaudotą leidimų kvotos dalį.</text:span></text:p>
      <text:p text:style-name="P124"/>
      <text:p text:style-name="P125"><text:span text:style-name="T126">9</text:span><text:span text:style-name="T127"><text:s/>straipsnis</text:span></text:p>
      <text:p text:style-name="P128"/>
      <text:p text:style-name="P129"><text:span text:style-name="T130">Vykdant šią Sutartį, asmenims, norintiems dirbti stažuotojais ir negalintiems patiems susirasti tokio darbo, atitinkamos abiejų Susitariančiųjų Šalių<text:s/></text:span><text:span text:style-name="T131">institucijos nemokamai padeda jiems surasti darbo vietas stažuotei.</text:span></text:p>
      <text:p text:style-name="P132"><text:span text:style-name="T133">Jei įmonėje, kurioje dirba stažuotojas, darbo konfliktas užsitęsia arba darbo santykiai nutrūksta anksčiau sutarto laiko dėl aplinkybių, nepriklausančių nuo stažuotojo, Susitariančiosios</text:span><text:span text:style-name="T134"><text:s/>Šalies, kurioje yra stažuotojas, atitinkamos institucijos turi imtis visų priemonių, kad būtų surastas kitas tinkamas darbas.</text:span></text:p>
      <text:p text:style-name="P135"/>
      <text:p text:style-name="P136"><text:span text:style-name="T137">10</text:span><text:span text:style-name="T138"><text:s/>straipsnis</text:span></text:p>
      <text:p text:style-name="P139"/>
      <text:p text:style-name="P140"><text:span text:style-name="T141">Abiejų Susitariančiųjų Šalių atitinkamos institucijos imasi reikalingų priemonių siekdamos sėkmingai įgyven</text:span><text:span text:style-name="T142">dinti pasikeitimą stažuotojais pagal šią Sutartį.</text:span></text:p>
      <text:p text:style-name="P143"/>
      <text:p text:style-name="P144"><text:span text:style-name="T145">11</text:span><text:span text:style-name="T146"><text:s/>straipsnis</text:span></text:p>
      <text:p text:style-name="P147"/>
      <text:p text:style-name="P148"><text:span text:style-name="T149">Asmenys, norintys pasinaudoti šia Sutartimi, savo prašymus ir dokumentus, nurodytus šios Sutarties 8 straipsnio pirmojoje pastraipoje, siunčia:</text:span></text:p>
      <text:p text:style-name="P150"><text:span text:style-name="T151">– Lietuvos piliečiai – į Lietuvos resp</text:span><text:span text:style-name="T152">ublikinę darbo biržą, Vilnius;</text:span></text:p>
      <text:p text:style-name="P153"><text:span text:style-name="T154">– Švedijos piliečiai – į Darbo rinkos valdybą, Solna.</text:span></text:p>
      <text:p text:style-name="P155"/>
      <text:p text:style-name="P156"><text:span text:style-name="T157">12</text:span><text:span text:style-name="T158"><text:s/>straipsnis</text:span></text:p>
      <text:p text:style-name="P159"/>
      <text:p text:style-name="P160"><text:span text:style-name="T161">Nesutarimai dėl šios Sutarties aiškinimo ar taikymo sprendžiami Susitariančiųjų Šalių konsultacijomis arba tiesioginėmis derybomis.</text:span></text:p>
      <text:p text:style-name="P162"/>
      <text:p text:style-name="P163"><text:span text:style-name="T164">13</text:span><text:span text:style-name="T165"><text:s/>straipsnis</text:span></text:p>
      <text:p text:style-name="P166"/>
      <text:p text:style-name="P167"><text:span text:style-name="T168">Ši Sutartis įsigalioja nuo 1994 m. liepos 1 dienos ir galioja vienerius metus, iki 1995 m. birželio 30 d.</text:span></text:p>
      <text:p text:style-name="P169"><text:span text:style-name="T170">Jos galiojimas savaime pratęsiamas vieneriems metams, jei viena iš Susitariančiųjų Šalių nepraneš apie savo ketinimą ją nutraukti prieš</text:span><text:span text:style-name="T171"><text:s/>šešis mėnesius iki jos galiojimo pabaigos.</text:span></text:p>
      <text:p text:style-name="P172"><text:span text:style-name="T173">Nutraukus Sutartį, jos pagrindu išduoti leidimai galioja nurodytam laikui.</text:span></text:p>
      <text:p text:style-name="P174"/>
      <text:p text:style-name="P175">Ši Sutartis sudaryta 1994 m. gegužės 5 d. Stokholme, dviem egzemplioriais, kiekvienas lietuvių ir švedų kalbomis, ir abu tekstai turi<text:s/>vienodą galią.</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LIETUVOS RESPUBLIKOS<text:s/></text:p>
          </table:table-cell>
          <table:table-cell table:style-name="TableCell183">
            <text:p text:style-name="P184">ŠVEDIJOS KARALYSTĖS</text:p>
          </table:table-cell>
        </table:table-row>
        <table:table-row table:style-name="TableRow185">
          <table:table-cell table:style-name="TableCell186">
            <text:p text:style-name="P187">VYRIAUSYBĖS VARDU<text:s/></text:p>
          </table:table-cell>
          <table:table-cell table:style-name="TableCell188">
            <text:p text:style-name="P189"><text:span text:style-name="T190">VYRIAUSYBĖS VARDU</text:span></text:p>
          </table:table-cell>
        </table:table-row>
      </table:table>
      <text:p text:style-name="P191"><text:span text:style-name="T19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3:43:00Z</meta:creation-date>
    <dc:date>2015-07-03T13:43:00Z</dc:date>
    <meta:template xlink:href="Normal" xlink:type="simple"/>
    <meta:editing-cycles>2</meta:editing-cycles>
    <meta:editing-duration>PT0S</meta:editing-duration>
    <meta:document-statistic meta:page-count="3" meta:paragraph-count="64" meta:word-count="927" meta:character-count="7668" meta:row-count="252" meta:non-whitespace-character-count="6805"/>
  </office:meta>
</office:document-meta>
</file>