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<text:span text:style-name="T6">ĮSAKYMAS</text:span></text:p>
      <text:p text:style-name="P7">dėl valstybinės mokesčių inspekcijos prie lietuvos respublikos finansų ministerijos viršininko 2004 m. gruodžio 23 d. įsakymo Nr. va-205 „dėl apskričių valstybinių mokesčių inspekcijų nuostatų patvirtinimo“ pakeitimo</text:p>
      <text:p text:style-name="P8"/>
      <text:p text:style-name="P9">2009 m. balandžio 17 d. Nr. VA-31<text:s/></text:p>
      <text:p text:style-name="P10">Vilnius</text:p>
      <text:p text:style-name="Normal"/>
      <text:p text:style-name="Normal"/>
      <text:p text:style-name="P11">Vadovaudamasis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12">87-2212</text:span></text:a>; 2004, Nr. 82-2966; 2005, Nr.<text:s/><text:a xlink:href="https://www.e-tar.lt/portal/lt/legalAct/TAR.23E249D82B63" office:target-frame-name="_blank" xlink:show="new"><text:span text:style-name="T13">83-3083</text:span></text:a>), 17, 18.7, ir 18.11 punktais,</text:p>
      <text:p text:style-name="P14"><text:span text:style-name="T15">pakeiči</text:span>u:</text:p>
      <text:p text:style-name="P16">1. Alytaus apskrities valstybinės mokesčių inspekcijos nuostatus, patvirtintus Valstybinės mokesčių inspekcijos prie Lietuvos Respublikos finansų ministerijos viršininko 2004 m. gruodžio 23 d. įsakymu Nr. VA-205 (Žin., 2005, Nr.<text:s/><text:a xlink:href="https://www.e-tar.lt/portal/lt/legalAct/TAR.59D432C11B17" office:target-frame-name="_blank" xlink:show="new"><text:span text:style-name="T17">6-177</text:span></text:a>), ir pripažįstu netekusiu galios jų 29 punktą;</text:p>
      <text:p text:style-name="P18">2. Kauno apskrities valstybinės mokesčių inspekcijos nuostatus, patvirtintus Valstybinės mokesčių inspekcijos prie Lietuvos Respublikos finansų ministerijos viršininko 2004 m. gruodžio 23 d. įsakymu Nr. VA-205, ir pripažįstu netekusiu galios jų 29 punktą;</text:p>
      <text:p text:style-name="P19">3. Klaipėdos apskrities valstybinės mokesčių inspekcijos nuostatus, patvirtintus Valstybinės mokesčių inspekcijos prie Lietuvos Respublikos finansų ministerijos viršininko 2004 m. gruodžio 23 d. įsakymu Nr. VA-205, ir pripažįstu netekusiu galios jų 29 punktą;</text:p>
      <text:p text:style-name="P20">4. Marijampolės apskrities valstybinės mokesčių inspekcijos nuostatus, patvirtintus Valstybinės mokesčių inspekcijos prie Lietuvos Respublikos finansų ministerijos viršininko 2004 m. gruodžio 23 d. įsakymu Nr. VA-205, ir pripažįstu netekusiu galios jų 29 punktą;</text:p>
      <text:p text:style-name="P21">5. Panevėžio apskrities valstybinės mokesčių inspekcijos nuostatus, patvirtintus Valstybinės mokesčių inspekcijos prie Lietuvos Respublikos finansų ministerijos viršininko 2004 m. gruodžio 23 d. įsakymu Nr. VA-205, ir pripažįstu netekusiu galios jų 29 punktą;</text:p>
      <text:p text:style-name="P22">6. Šiaulių apskrities valstybinės mokesčių inspekcijos nuostatus, patvirtintus Valstybinės mokesčių inspekcijos prie Lietuvos Respublikos finansų ministerijos viršininko 2004 m. gruodžio 23 d. įsakymu Nr. VA-205, ir pripažįstu netekusiu galios jų 29 punktą;</text:p>
      <text:p text:style-name="P23">7. Tauragės apskrities valstybinės mokesčių inspekcijos nuostatus, patvirtintus Valstybinės mokesčių inspekcijos prie Lietuvos Respublikos finansų ministerijos viršininko 2004 m. gruodžio 23 d. įsakymu Nr. VA-205, ir pripažįstu netekusiu galios jų 29 punktą;</text:p>
      <text:p text:style-name="P24">8. Telšių apskrities valstybinės mokesčių inspekcijos nuostatus, patvirtintus Valstybinės mokesčių inspekcijos prie Lietuvos Respublikos finansų ministerijos viršininko 2004 m. gruodžio 23 d. įsakymu Nr. VA-205, ir pripažįstu netekusiu galios jų 29 punktą;</text:p>
      <text:p text:style-name="P25">9. Utenos apskrities valstybinės mokesčių inspekcijos nuostatus, patvirtintus Valstybinės mokesčių inspekcijos prie Lietuvos Respublikos finansų ministerijos viršininko 2004 m. gruodžio 23 d. įsakymu Nr. VA-205, ir pripažįstu netekusiu galios jų 29 punktą;</text:p>
      <text:p text:style-name="P26">10. Vilniaus apskrities valstybinės mokesčių inspekcijos nuostatus, patvirtintus Valstybinės mokesčių inspekcijos prie Lietuvos Respublikos finansų ministerijos viršininko 2004 m. gruodžio 23 d. įsakymu Nr. VA-205, ir pripažįstu netekusiu galios jų 29 punktą.</text:p>
      <text:p text:style-name="Normal"/>
      <text:p text:style-name="Normal"/>
      <text:p text:style-name="Normal"/>
      <text:p text:style-name="Normal">VIRŠININKO PAVADUOTOJAS,</text:p>
      <text:p text:style-name="P27">ATLIEKANTIS VIRŠININKO FUNKCIJAS<text:tab/>DAINIUS DAUGIR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1-11-18T09:45:00Z</meta:creation-date>
    <dc:date>2021-11-18T09:45:00Z</dc:date>
    <meta:template xlink:href="Normal.dotm" xlink:type="simple"/>
    <meta:editing-cycles>2</meta:editing-cycles>
    <meta:editing-duration>PT0S</meta:editing-duration>
    <meta:document-statistic meta:page-count="3" meta:paragraph-count="23" meta:word-count="452" meta:character-count="3631" meta:row-count="88" meta:non-whitespace-character-count="3202"/>
  </office:meta>
</office:document-meta>
</file>