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509in"/>
    </style:style>
    <style:style style:name="TableColumn40" style:family="table-column">
      <style:table-column-properties style:column-width="2.1354in"/>
    </style:style>
    <style:style style:name="TableColumn41" style:family="table-column">
      <style:table-column-properties style:column-width="1.9055in"/>
    </style:style>
    <style:style style:name="TableColumn42" style:family="table-column">
      <style:table-column-properties style:column-width="1.1423in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0pt" style:font-size-asian="10pt"/>
    </style:style>
    <style:style style:name="TableRow61" style:family="table-row">
      <style:table-row-properties style:min-row-height="0.3229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fo:font-size="10pt" style:font-size-asian="10pt"/>
    </style:style>
    <style:style style:name="P64" style:parent-style-name="Normal" style:family="paragraph">
      <style:paragraph-properties fo:text-align="justify" fo:text-indent="0.2513in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P67" style:parent-style-name="Normal" style:family="paragraph">
      <style:paragraph-properties fo:text-align="justify" fo:text-indent="0.2166in"/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0pt" style:font-size-asian="10pt"/>
    </style:style>
    <style:style style:name="P70" style:parent-style-name="Normal" style:family="paragraph">
      <style:paragraph-properties fo:text-align="justify" fo:text-indent="0.2513in"/>
      <style:text-properties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/>
    </style:style>
    <style:style style:name="P73" style:parent-style-name="Normal" style:family="paragraph">
      <style:paragraph-properties fo:text-align="justify" fo:text-indent="0.251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O VEIKLOS NUTRAUKIMO</text:p>
      <text:p text:style-name="P12"/>
      <text:p text:style-name="P13">1999 m. vasario 23 d. Nr. 43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6 ir 8 punktais,</text:span></text:p>
      <text:p text:style-name="P21"><text:span text:style-name="T22">ĮSAKAU:</text:span></text:p>
      <text:p text:style-name="P23"><text:span text:style-name="T24">1</text:span><text:span text:style-name="T25">. Nutraukti bendros Lietuvos ir JAV UAB „Kauno Vytaras“(įmonės kodas 1058485) uždarojo muitinės sandėlio (leidimo Nr. KU0133) veiklą.</text:span></text:p>
      <text:p text:style-name="P26"><text:span text:style-name="T27">Pagrindas: Lietuvos ir JAV UAB „Kauno Vytaras“ 1999 01 07 prašymas Nr. 99/01/7.</text:span></text:p>
      <text:p text:style-name="P28"><text:span text:style-name="T29">2</text:span><text:span text:style-name="T30">. Nutraukti UAB „Setracont“ (įmonės kodas 6324253) atvirojo muitinės sandėlio (leidimo Nr. LA0169) veiklą.</text:span></text:p>
      <text:p text:style-name="P31"><text:span text:style-name="T32">Pagrindas: UAB „Setracont“ 1998 12 29 prašymas.</text:span></text:p>
      <text:p text:style-name="P33"><text:span text:style-name="T34">3</text:span><text:span text:style-name="T35">. Informacijos centr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6">78-2003</text:span></text:a><text:span text:style-name="T37">) tokius įrašu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Įmonės pavadinimas</text:p>
          </table:table-cell>
          <table:table-cell table:style-name="TableCell46">
            <text:p text:style-name="P47">Sandėlio (terminalo) adresas</text:p>
          </table:table-cell>
          <table:table-cell table:style-name="TableCell48">
            <text:p text:style-name="P49">Santrumpa</text:p>
          </table:table-cell>
          <table:table-cell table:style-name="TableCell50">
            <text:p text:style-name="P51">Kodas</text:p>
          </table:table-cell>
        </table:table-row>
        <table:table-row table:style-name="TableRow52">
          <table:table-cell table:style-name="TableCell53">
            <text:p text:style-name="P54">Bendra Lietuvos ir JAV įmonė „Kauno Vytaras“</text:p>
          </table:table-cell>
          <table:table-cell table:style-name="TableCell55">
            <text:p text:style-name="P56">Ateities pl. 39, Kaunas</text:p>
          </table:table-cell>
          <table:table-cell table:style-name="TableCell57">
            <text:p text:style-name="P58">KAUNO_VYTARAS</text:p>
          </table:table-cell>
          <table:table-cell table:style-name="TableCell59">
            <text:p text:style-name="P60">KU0133</text:p>
          </table:table-cell>
        </table:table-row>
        <table:table-row table:style-name="TableRow61">
          <table:table-cell table:style-name="TableCell62">
            <text:p text:style-name="P63">UAB „Setracont“</text:p>
            <text:p text:style-name="P64"/>
          </table:table-cell>
          <table:table-cell table:style-name="TableCell65">
            <text:p text:style-name="P66">Šlapšilės k., Gargždų apyl.,<text:s/></text:p>
            <text:p text:style-name="P67">Klaipėdos r.</text:p>
          </table:table-cell>
          <table:table-cell table:style-name="TableCell68">
            <text:p text:style-name="P69">SETRACONT</text:p>
            <text:p text:style-name="P70"/>
          </table:table-cell>
          <table:table-cell table:style-name="TableCell71">
            <text:p text:style-name="P72">LA0169</text:p>
            <text:p text:style-name="P73"/>
          </table:table-cell>
        </table:table-row>
      </table:table>
      <text:p text:style-name="P74"><text:span text:style-name="T75">4</text:span><text:span text:style-name="T76">. Vadybos skyriui (E. Braziūnienė) informuoti bendros Lietuvos ir JAV įmonės „Kauno Vytaras“ ir UAB „Setracont“ muitinės sandėlių vadovus (savininkus) apie muitinės sandėlio veiklos nutraukimą.</text:span></text:p>
      <text:p text:style-name="P77"><text:span text:style-name="T78">5</text:span><text:span text:style-name="T79">. Įsakymo vykdymo kontrolę pavesti Muitinės departamento Informacijos centrui (T. Banelis) ir Vadybos skyriui (E. Braziūnienė).</text:span></text:p>
      <text:p text:style-name="P80"/>
      <text:p text:style-name="P81"/>
      <text:p text:style-name="P82"/>
      <text:p text:style-name="P83"><text:span text:style-name="T84">Direktorius</text:span><text:span text:style-name="T85"><text:tab/>S. St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13:59:00Z</meta:creation-date>
    <dc:date>2018-03-15T13:59:00Z</dc:date>
    <meta:template xlink:href="Normal.dotm" xlink:type="simple"/>
    <meta:editing-cycles>2</meta:editing-cycles>
    <meta:editing-duration>PT0S</meta:editing-duration>
    <meta:document-statistic meta:page-count="1" meta:paragraph-count="41" meta:word-count="251" meta:character-count="1694" meta:row-count="87" meta:non-whitespace-character-count="1484"/>
  </office:meta>
</office:document-meta>
</file>