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2010 m. vasario 11 d. „Valstybės žiniose“, Nr. 18-830, paskelbto Lietuvos Respublikos Konstitucinio Teismo 2010 m. vasario 9 d. nutarimo nustatomosios dalies IV skyriaus 3 pastraipos paskutiniame sakinyje po žodžių „nacionalinio parko“ turi būti įrašyta „planavimo“; motyvuojamosios dalies IV skyriaus 9 punkto paskutiniame sakinyje po žodžio „faktas“ turi būti išbrauktas žodis „neatitiktų“.</text:p>
      <text:p text:style-name="P4"/>
      <text:p text:style-name="P5"><text:span text:style-name="T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20:22:00Z</meta:creation-date>
    <dc:date>2013-12-28T2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0" meta:character-count="424" meta:row-count="1" meta:non-whitespace-character-count="155"/>
  </office:meta>
</office:document-meta>
</file>