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TALPŲ PERDAVIMO</text:p>
      <text:p text:style-name="P12"/>
      <text:p text:style-name="P13">1994 m. gruodžio 1 d. Nr. 1208</text:p>
      <text:p text:style-name="P14">Vilnius</text:p>
      <text:p text:style-name="P15"/>
      <text:p text:style-name="P16"><text:span text:style-name="T17">Vadovaudamasi Lietuvos Respublikos valstybinių įmonių įstatymu, Lietuvos Respublikos Vyriausybė<text:s/></text:span><text:span text:style-name="T18">nutari</text:span><text:span text:style-name="T19">a:</text:span></text:p>
      <text:p text:style-name="P20"><text:span text:style-name="T21">Perduoti be teisės privatizuoti iš valstybinio instituto „Palangos projektas“ balanso į Palangos miesto valdybos balansą 754 kv. metrų bendrojo ploto patalpas Palangoje, Gintaro g. 33 (balansinė vertė – 244320 litų).</text:span></text:p>
      <text:p text:style-name="P22"/>
      <text:p text:style-name="P23"/>
      <text:p text:style-name="P24"><text:span text:style-name="T25">MINISTRAS PIRMININKAS</text:span><text:span text:style-name="T26"><text:tab/>ADOLFAS ŠLEŽE</text:span><text:span text:style-name="T27">VIČIUS</text:span></text:p>
      <text:p text:style-name="P28"/>
      <text:p text:style-name="P29">PRAMONĖS IR PREKYBOS MINISTRAS,</text:p>
      <text:p text:style-name="P30">PAVADUOJANTIS STATYBOS IR<text:s/></text:p>
      <text:p text:style-name="P31">URBANISTIKOS MINISTRĄ<text:tab/>KAZIMIERAS JUOZAS KLIMAŠAUSK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0:00:00Z</meta:creation-date>
    <dc:date>2015-06-30T20:00:00Z</dc:date>
    <meta:template xlink:href="Normal" xlink:type="simple"/>
    <meta:editing-cycles>2</meta:editing-cycles>
    <meta:editing-duration>PT0S</meta:editing-duration>
    <meta:document-statistic meta:page-count="1" meta:paragraph-count="14" meta:word-count="81" meta:character-count="604" meta:row-count="31" meta:non-whitespace-character-count="537"/>
  </office:meta>
</office:document-meta>
</file>