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6pt"/>
    </style:style>
    <style:style style:name="P66" style:parent-style-name="Normal" style:family="paragraph">
      <style:paragraph-properties fo:break-before="page" fo:text-indent="3.54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IR MIŠKŲ ŪKIO MINISTERIJA</text:span></text:p>
      <text:p text:style-name="P12"/>
      <text:p text:style-name="P13">Į S A K Y M A S</text:p>
      <text:p text:style-name="P14">DĖL PRIEMONIŲ, UŽKERTANČIŲ KELIĄ KARANTININĖMS PIKTŽOLĖMS PLISTI</text:p>
      <text:p text:style-name="P15"/>
      <text:p text:style-name="P16">1997 m. sausio 27 d. Nr. 29</text:p>
      <text:p text:style-name="P17">Vilnius</text:p>
      <text:p text:style-name="P18"/>
      <text:p text:style-name="P19"><text:span text:style-name="T20">Vykdydamas Lietuvos Respublikos Vyriausybės 1993</text:span><text:span text:style-name="T21"><text:s/>m. rugpjūčio 3 d. nutarimą Nr. 599 „Dėl augalinės kilmės prekių įvežimo į Lietuvos Respubliką, išvežimo iš jos ir vežimo per ją tranzitu augalų karantino taisyklių patvirtinimo“, atsižvelgdamas į padidėjusį grūdų, kitų pašarų žaliavų importą iš užsienio,<text:s/></text:span><text:span text:style-name="T22">ypač iš JAV, ir siekdamas užkirsti kelią galimam šalies teritorijos užkrėtimui karantininėmis piktžolėmis,</text:span></text:p>
      <text:p text:style-name="P23"><text:span text:style-name="T24">ĮSAKAU:</text:span></text:p>
      <text:p text:style-name="P25"><text:span text:style-name="T26">1</text:span><text:span text:style-name="T27">. Nustatyti įmones, kurios gali pagal savo technines ir technologines galimybes priimti, sandėliuoti ir tinkamai perdirbti grūdines ir</text:span><text:span text:style-name="T28"><text:s/>kitas žaliavas, perkamas iš užsienio su nežymiu karantininių piktžolių sėklų kiekiu (įmonių sąrašas pridedamas).</text:span></text:p>
      <text:p text:style-name="P29"><text:span text:style-name="T30">2</text:span><text:span text:style-name="T31">. Priede nurodytų įmonių vadovams:</text:span></text:p>
      <text:p text:style-name="P32"><text:span text:style-name="T33">2.1</text:span><text:span text:style-name="T34">. užtikrinti griežtą grūdinių ir kitų pašarų žaliavų, perkamų iš kitų šalių ir turinčių karantini</text:span><text:span text:style-name="T35">nių piktžolių sėklų, transportavimo, sandėliavimo, panaudojimo technologiniame procese, realizavimo kontrolę;</text:span></text:p>
      <text:p text:style-name="P36"><text:span text:style-name="T37">2.2</text:span><text:span text:style-name="T38">. užtikrinti, kad minėti neperdirbti pašarai nebūtų realizuojami žemės ūkio bendrovėms, medžioklės ūkiams, ūkininkams, gyventojams, kitoms<text:s/></text:span><text:span text:style-name="T39">įmonėms (išskyrus nurodytas sąraše). Grūdinės ir kitos pašarų žaliavos su karantininių sėklų priemaiša turi būti persijotos per atitinkamus sietus arba sumaltos ne stambesne kaip 1 mm frakcija ir apdorotos terminiu būdu esant ne mažesnei kaip 90 laipsnių C</text:span><text:span text:style-name="T40">elsijaus temperatūrai. Grūdų valymo atliekos turi būti sunaikintos, įforminant tai aktu;</text:span></text:p>
      <text:p text:style-name="P41"><text:span text:style-name="T42">2.3</text:span><text:span text:style-name="T43">. paskirti įmonėje specialistą, atsakingą už įmonės fitosanitarinę būklę, ir grūdinių bei kitų žaliavų, perkamų iš užsienio ir turinčių karantininių piktžolių s</text:span><text:span text:style-name="T44">ėklų, priėmimą, sandėliavimą, perdirbimą, realizaciją ir apskaitą;</text:span></text:p>
      <text:p text:style-name="P45"><text:span text:style-name="T46">2.4</text:span><text:span text:style-name="T47">. žinoti, kad priede nurodytos įmonės įgis teisę priimti, sandėliuoti ir perdirbti grūdines ir kitas pašarines žaliavas su karantininių piktžolių sėklomis, perkamomis iš kitų šalių,<text:s/></text:span><text:span text:style-name="T48">tik pateikus Žemės ir miškų ūkio ministerijai garantinius raštus dėl įsakyme nurodytų sąlygų vykdymo bei įsipareigojimų dėl materialinės atsakomybės už augalų karantino taisyklių pažeidimus.</text:span></text:p>
      <text:p text:style-name="P49"><text:span text:style-name="T50">3</text:span><text:span text:style-name="T51">. Nustatyti, kad visi ūkio subjektai, ketinantys pirkti gr</text:span><text:span text:style-name="T52">ūdines ir kitas žaliavas iš kitų šalių, pirkimo sutarčių projektus derina su Valstybine augalų karantino inspekcija.</text:span></text:p>
      <text:p text:style-name="P53"><text:span text:style-name="T54">Tuo atveju, kai žaliavos perkamos pagal tarpvalstybinius susitarimus, sutarčių projektus su minėta inspekcija derina Augalininkystės skyriu</text:span><text:span text:style-name="T55">s.</text:span></text:p>
      <text:p text:style-name="P56"><text:span text:style-name="T57">4</text:span><text:span text:style-name="T58">. Šio įsakymo vykdymą kontroliuoti Valstybinei augalų karantino inspekcijai ir Augalininkystės skyriui.</text:span></text:p>
      <text:p text:style-name="P59"/>
      <text:p text:style-name="P60"/>
      <text:p text:style-name="P61"><text:span text:style-name="T62">VICEMINISTRAS</text:span><text:span text:style-name="T63"><text:tab/>D. STANIKŪNAS</text:span></text:p>
      <text:p text:style-name="P64"><text:span text:style-name="T65">______________</text:span></text:p>
      <text:soft-page-break/>
      <text:p text:style-name="P66"><text:span text:style-name="T67">Lietuvos Respublikos<text:s/></text:span></text:p>
      <text:p text:style-name="P68">žemės ir miškų ūkio ministerijos</text:p>
      <text:p text:style-name="P69">1997 01 27 įsakymo Nr. 29</text:p>
      <text:p text:style-name="P70">priedas</text:p>
      <text:p text:style-name="P71"/>
      <text:p text:style-name="P72"><text:span text:style-name="T73">Įmonių, kurios gali priimti sandėliuoti ir tinkamai perdirbti grūdines ir kitas žaliavas, perkamas iš JAV ir turinčias karantininių piktžolių sėklų,<text:s/></text:span></text:p>
      <text:p text:style-name="P74"><text:span text:style-name="T75">s ą r a š a s</text:span></text:p>
      <text:p text:style-name="P76"/>
      <text:p text:style-name="P77"><text:span text:style-name="T78">AB „Alytaus grūdai“</text:span></text:p>
      <text:p text:style-name="P79"><text:span text:style-name="T80">AB „Kretingos grūdai“</text:span></text:p>
      <text:p text:style-name="P81"><text:span text:style-name="T82">AB „Kauno grūdai“</text:span></text:p>
      <text:p text:style-name="P83"><text:span text:style-name="T84">AB „Kėdainių grūdai“</text:span></text:p>
      <text:p text:style-name="P85"><text:span text:style-name="T86">AB „Mari</text:span><text:span text:style-name="T87">jampolės grūdai“</text:span></text:p>
      <text:p text:style-name="P88"><text:span text:style-name="T89">AB „Malsena“</text:span></text:p>
      <text:p text:style-name="P90"><text:span text:style-name="T91">AB „Joniškio grūdai“</text:span></text:p>
      <text:p text:style-name="P92"><text:span text:style-name="T93">AB „Plungės grūdai“</text:span></text:p>
      <text:p text:style-name="P94"><text:span text:style-name="T95">AB „Šilutės girnos“</text:span></text:p>
      <text:p text:style-name="P96"><text:span text:style-name="T97">AB „Tauragės grūdai“</text:span></text:p>
      <text:p text:style-name="P98"><text:span text:style-name="T99">AB „Vievio malūnas“</text:span></text:p>
      <text:p text:style-name="P100"><text:span text:style-name="T101">AB „Varėnos grūdai“</text:span></text:p>
      <text:p text:style-name="P102"><text:span text:style-name="T103">AB „Rokiškio grūdai“</text:span></text:p>
      <text:p text:style-name="P104"><text:span text:style-name="T105">AB „Stumbras“</text:span></text:p>
      <text:p text:style-name="P106"><text:span text:style-name="T107">AB „Gliukozė“</text:span></text:p>
      <text:p text:style-name="P108">UAB „Krekenavos pašarai“</text:p>
      <text:p text:style-name="P109"/>
      <text:p text:style-name="P110"/>
      <text:p text:style-name="P111">GYVULININKYSTĖS STRATEGIJOS<text:s/></text:p>
      <text:p text:style-name="P112">DEPARTAMENTO DIREKTORIUS<text:tab/>V. DRŪLIA</text:p>
      <text:p text:style-name="P1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39:00Z</meta:creation-date>
    <dc:date>2015-06-26T16:39:00Z</dc:date>
    <meta:template xlink:href="Normal" xlink:type="simple"/>
    <meta:editing-cycles>2</meta:editing-cycles>
    <meta:editing-duration>PT0S</meta:editing-duration>
    <meta:document-statistic meta:page-count="2" meta:paragraph-count="49" meta:word-count="445" meta:character-count="3298" meta:row-count="107" meta:non-whitespace-character-count="2902"/>
  </office:meta>
</office:document-meta>
</file>