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22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229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break-before="page" fo:text-indent="3.543in"/>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VANDENS, NUOSĖDŲ IR BIOTOS CHEMINĖJE ANALIZĖJE TAIKOMIEMS METODAMS IR VANDENS STEBĖSENAI (MONITORINGUI) KELIAMŲ REIKALAVIMŲ APRAŠO PATVIRTINIMO</text:p>
      <text:p text:style-name="P11"/>
      <text:p text:style-name="P12">2010 m. spalio 5<text:s/>d. Nr. D1-844</text:p>
      <text:p text:style-name="P13">Vilnius</text:p>
      <text:p text:style-name="P14"/>
      <text:p text:style-name="P15"><text:span text:style-name="T16">Įgyvendindamas 2009 m. liepos 31 d. Komisijos direktyvos 2009/90/EB, kuria pagal Europos Parlamento ir Tarybos direktyvą 2000/60/EB nustatomos vandens cheminės analizės ir vandens būklės stebėsenos techninės specifikacijos (</text:span><text:span text:style-name="T17">OL 2009<text:s/></text:span><text:span text:style-name="T18">L 201, p. 36</text:span><text:span text:style-name="T19">), nuostatas ir vadovaudamasis Lietuvos Respublikos aplinkos ministerijos nuostatų, patvirtintų Lietuvos Respublikos Vyriausybės 1998 m. rugsėjo 22 d. nutarimu Nr. 1138 „Dėl Lietuvos Respublikos aplinkos ministerijos nuostatų patvirtinimo“ (Žin</text:span><text:span text:style-name="T20">., 1998, Nr.<text:s/></text:span><text:a xlink:href="https://www.e-tar.lt/portal/lt/legalAct/TAR.A3B226BB10B2" office:target-frame-name="_blank" xlink:show="new"><text:span text:style-name="T21">84-2353</text:span></text:a><text:span text:style-name="T22">; 2008, Nr.<text:s/></text:span><text:a xlink:href="https://www.e-tar.lt/portal/lt/legalAct/TAR.A4FB0C7C4C2B" office:target-frame-name="_blank" xlink:show="new"><text:span text:style-name="T23">46-1725</text:span></text:a><text:span text:style-name="T24">), 6.9.3 ir 13.5 punktais:</text:span></text:p>
      <text:p text:style-name="P25"><text:span text:style-name="T26">1</text:span><text:span text:style-name="T27">.<text:s/></text:span><text:span text:style-name="T28">Tvirtinu<text:s/></text:span><text:span text:style-name="T29">Vandens, nuosėdų</text:span><text:span text:style-name="T30"><text:s/>ir biotos cheminėje analizėje taikomiems metodams ir vandens stebėsenai (monitoringui) keliamų reikalavimų aprašą (pridedama).</text:span></text:p>
      <text:p text:style-name="P31"><text:span text:style-name="T32">2</text:span><text:span text:style-name="T33">.<text:s/></text:span><text:span text:style-name="T34">Nustatau</text:span><text:span text:style-name="T35">, kad šis įsakymas įsigalioja 2011 m. rugpjūčio 1 d.</text:span></text:p>
      <text:p text:style-name="P36"/>
      <text:p text:style-name="P37"/>
      <text:p text:style-name="P38"><text:span text:style-name="T39">Aplinkos ministras</text:span><text:span text:style-name="T40"><text:tab/>Gediminas Kazlauskas</text:span></text:p>
      <text:p text:style-name="P41"/>
      <text:p text:style-name="P42"><text:span text:style-name="T43">_________________</text:span></text:p>
      <text:soft-page-break/>
      <text:p text:style-name="P44"><text:span text:style-name="T45">PATVIRTINTA</text:span></text:p>
      <text:p text:style-name="P46">Lietuvos Respublikos aplinkos ministro</text:p>
      <text:p text:style-name="P47">2010 m. spalio 5 d. įsakymu Nr. D1-844</text:p>
      <text:p text:style-name="P48"/>
      <text:p text:style-name="P49"><text:span text:style-name="T50">VANDENS, NUOSĖDŲ IR BIOTOS CHEMINĖJE ANALIZĖJE TAIKOMIEMS METODAMS IR VANDENS STEBĖSENAI (MONITORINGUI) KELIAMŲ REIKALAVIMŲ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ndens, nuosėdų ir biotos cheminėje analizėje taikomiems metodams ir vandens stebėsenai (monitoringui) keliamų reikalavimų aprašas (toliau – Reikalavimų aprašas) nustato būtiniausius analizės metodų veiksmingumo kriterijus, re</text:span><text:span text:style-name="T60">ikalavimus analizės rezultatų kokybės užtikrinimui ir kontrolei ir reikalavimus matavimo rezultatų vidutinių verčių apskaičiavimui.</text:span></text:p>
      <text:p text:style-name="P61"><text:span text:style-name="T62">2</text:span><text:span text:style-name="T63">. Reikalavimų aprašas privalomas institucijoms, ūkio subjektams, kitiems asmenims, atliekantiems vandens ar/ir nuosėdų,</text:span><text:span text:style-name="T64"><text:s/>ar/ir biotos cheminę analizę įgyvendinant vandens stebėsenos (monitoringo) programas Lietuvos Respublikos aplinkos monitoringo įstatymo (Žin., 1997, Nr.<text:s/></text:span><text:a xlink:href="https://www.e-tar.lt/portal/lt/legalAct/TAR.1A98CE535B1C" office:target-frame-name="_blank" xlink:show="new"><text:span text:style-name="T65">112-2824</text:span></text:a><text:span text:style-name="T66">; 2006, Nr. 57-</text:span><text:span text:style-name="T67">2025), Lietuvos Respublikos vandens įstatymo (Žin., 1997, Nr.<text:s/></text:span><text:a xlink:href="https://www.e-tar.lt/portal/lt/legalAct/TAR.B3CC2C0B9BD2" office:target-frame-name="_blank" xlink:show="new"><text:span text:style-name="T68">104-2615</text:span></text:a><text:span text:style-name="T69">; 2003, Nr. 36-1544) ir kitų teisės aktų nustatyta tvarka.</text:span></text:p>
      <text:p text:style-name="P70"><text:span text:style-name="T71">3</text:span><text:span text:style-name="T72">. Reikalavimų apraše vartojamos sąvokos:</text:span></text:p>
      <text:p text:style-name="P73"><text:span text:style-name="T74">3.</text:span><text:span text:style-name="T75">1</text:span><text:span text:style-name="T76">.</text:span><text:span text:style-name="T77"><text:s/>aptikimo riba</text:span><text:span text:style-name="T78"><text:s/>– išvesties signalas arba koncentracijos vertė, kuriuos viršijus, esant tam tikram pasikliovimo lygiui, galima tvirtinti, kad mėginys skiriasi nuo tiriamųjų medžiagų neturinčio tuščiojo mėginio;</text:span></text:p>
      <text:p text:style-name="P79"><text:span text:style-name="T80">3.2</text:span><text:span text:style-name="T81">.</text:span><text:span text:style-name="T82"><text:s/>kiekybinio įvertinimo riba</text:span><text:span text:style-name="T83"><text:s/>– nust</text:span><text:span text:style-name="T84">atytas aptikimo ribos kartotinis esant tokiai tiriamosios medžiagos koncentracijai, kurią galima tinkamai nustatyti pakankamu tikslumo ir preciziškumo lygiu. Kiekybinio įvertinimo ribą galima skaičiuoti naudojant atitinkamą standartą ar mėginį ir ji gali b</text:span><text:span text:style-name="T85">ūti nustatyta pagal žemiausią kalibravimo kreivės kalibravimo tašką, išskyrus tuščiąjį mėginį;</text:span></text:p>
      <text:p text:style-name="P86"><text:span text:style-name="T87">3.3</text:span><text:span text:style-name="T88">.</text:span><text:span text:style-name="T89"><text:s/>matavimo neapibrėžtis</text:span><text:span text:style-name="T90"><text:s/>– ne neigiamas parametras, pagal naudojamą informaciją apibūdinantis kiekybinių verčių, priskiriamų matuojamajam dydžiui, pasklidi</text:span><text:span text:style-name="T91">mą;</text:span></text:p>
      <text:p text:style-name="P92"><text:span text:style-name="T93">3.4</text:span><text:span text:style-name="T94">.</text:span><text:span text:style-name="T95"><text:s/>matuojamasis dydis</text:span><text:span text:style-name="T96"><text:s/>– medžiagos esminė savybė, kuri gali būti kokybiškai išskirta ir kiekybiškai įvertinta;</text:span></text:p>
      <text:p text:style-name="P97"><text:span text:style-name="T98">3.5</text:span><text:span text:style-name="T99">.</text:span><text:span text:style-name="T100"><text:s/>pamatinė medžiaga</text:span><text:span text:style-name="T101"><text:s/></text:span><text:span text:style-name="T102">–<text:s/></text:span><text:span text:style-name="T103">medžiaga, kurios vienos ar kelių savybių vertės yra pakankamai vienodos ir tikslios tam, kad jas būtų<text:s/></text:span><text:span text:style-name="T104">galima naudoti prietaisams kalibruoti, matavimo metodams įvertinti ar medžiagoms suteikti vertes;</text:span></text:p>
      <text:p text:style-name="P105"><text:span text:style-name="T106">3.6</text:span><text:span text:style-name="T107">.</text:span><text:span text:style-name="T108"><text:s/>aplinkos kokybės standartas</text:span><text:span text:style-name="T109"><text:s/>– ši sąvoka atitinka Nuotekų tvarkymo reglamente, patvirtintame Lietuvos Respublikos aplinkos ministro 2006 m. gegužės 17</text:span><text:span text:style-name="T110"><text:s/>d. įsakymu Nr. D1-236 (Žin., 2006, Nr.<text:s/></text:span><text:a xlink:href="https://www.e-tar.lt/portal/lt/legalAct/TAR.4D0DFCDD673A" office:target-frame-name="_blank" xlink:show="new"><text:span text:style-name="T111">59-2103</text:span></text:a><text:span text:style-name="T112">; 2010, Nr.<text:s/></text:span><text:a xlink:href="https://www.e-tar.lt/portal/lt/legalAct/TAR.2510FB677ADD" office:target-frame-name="_blank" xlink:show="new"><text:span text:style-name="T113">59-2938</text:span></text:a><text:span text:style-name="T114">), vartojamą sąvoką.</text:span></text:p>
      <text:p text:style-name="P115"/>
      <text:p text:style-name="P116"><text:span text:style-name="T117">II</text:span><text:span text:style-name="T118">.<text:s/></text:span><text:span text:style-name="T119">VANDENS, NUOSĖDŲ IR BIOTOS CHEMINĖJE ANALIZĖJE TAIKOMI METODAI IR JŲ VEIKSMINGUMO KRITERIJAI</text:span></text:p>
      <text:p text:style-name="P120"/>
      <text:p text:style-name="P121"><text:span text:style-name="T122">4</text:span><text:span text:style-name="T123">. Visi analizės metodai, įskaitant laboratorinius, lauko ir tiesioginių matavimų metodus, kurie taikomi įgyvendinant vandens stebėsenos (monitoringo) progr</text:span><text:span text:style-name="T124">amas, turi būti patvirtinti ir įforminti dokumentais pagal standartą LST EN ISO/IEC 17025 „Tyrimų, bandymų ir kalibravimo laboratorijų kompetencijai keliami bendrieji reikalavimai (ISO/IEC 17025:2005)“ arba kitus lygiaverčius tarptautinės standartizacijos<text:s/></text:span><text:span text:style-name="T125">organizacijos (ISO) ir Tarptautinės elektrotechnikos komisijos (IEC) nustatyta tvarka tarptautiniu lygmeniu pripažintus standartus (toliau – Tarptautiniu lygmeniu pripažinti standartai).</text:span></text:p>
      <text:p text:style-name="P126"><text:span text:style-name="T127">5</text:span><text:span text:style-name="T128">. Visų taikomų analizės metodų veiksmingumo kriterijai turi būti</text:span><text:span text:style-name="T129"><text:s/>grindžiami 50% arba mažesne matavimo neapibrėžtimi (k=2), apskaičiuota pagal atitinkamus aplinkos kokybės<text:s/></text:span><text:soft-page-break/><text:span text:style-name="T130">standartus, ir kiekybinio įvertinimo riba, kuri yra lygi 30% atitinkamuose aplinkos kokybės standartuose nurodytos vertės arba yra už ją mažesnė.</text:span></text:p>
      <text:p text:style-name="P131"><text:span text:style-name="T132">6</text:span><text:span text:style-name="T133">. Jeigu tam tikram nustatomam fizikiniam–cheminiam parametrui arba cheminei medžiagai nėra atitinkamo aplinkos kokybės standarto arba jeigu nėra analizės metodo, atitinkančio Reikalavimų aprašo 5 punkte išvardintus būtiniausius analizės metodų veiksmingu</text:span><text:span text:style-name="T134">mo kriterijus, stebėsena (monitoringas) turi būti atliekama taikant geriausius galimus metodus ir susijusios su matavimais išlaidos nebūtų pernelyg didelės.</text:span></text:p>
      <text:p text:style-name="P135"/>
      <text:p text:style-name="P136"><text:span text:style-name="T137">III</text:span><text:span text:style-name="T138">.<text:s/></text:span><text:span text:style-name="T139">KOKYBĖS UŽTIKRINIMAS IR KONTROLĖ</text:span></text:p>
      <text:p text:style-name="P140"/>
      <text:p text:style-name="P141"><text:span text:style-name="T142">7</text:span><text:span text:style-name="T143">. Įgyvendinant vandens stebėsenos (monitoringo)<text:s/></text:span><text:span text:style-name="T144">programas, laboratorijos arba laboratorijų pasamdytos šalys privalo taikyti kokybės valdymo sistemas, laikantis standarto LST EN ISO/IEC 17025 „Tyrimų, bandymų ir kalibravimo laboratorijų kompetencijai keliami bendrieji reikalavimai (ISO/IEC 17025:2005)“ a</text:span><text:span text:style-name="T145">rba kitų Tarptautiniu lygmeniu pripažintų standartų reikalavimų.</text:span></text:p>
      <text:p text:style-name="P146"><text:span text:style-name="T147">8</text:span><text:span text:style-name="T148">. Laboratorijos arba laboratorijų pasamdytos šalys privalo įrodyti savo kompetenciją atitinkamų fizikinių–cheminių parametrų arba cheminių medžiagų matuojamų dydžių analizės srityje laik</text:span><text:span text:style-name="T149">antis Reikalavimų aprašo 9 ir 10 punktų reikalavimų.</text:span></text:p>
      <text:p text:style-name="P150"><text:span text:style-name="T151">9</text:span><text:span text:style-name="T152">. Laboratorijos arba laboratorijų pasamdytos šalys turi dalyvauti tarplaboratoriniuose palyginamuosiuose bandymuose arba tyrimų kokybės tikrinimo progamose, taikant analizės metodus, nurodytus Reika</text:span><text:span text:style-name="T153">lavimų aprašo 4 punkte ir esant palyginamuosiuose mėginiuose tokioms fizikinių–cheminių parametrų arba cheminių medžiagų koncentracijų vertėms, kurios matuojamos įgyvendinant vandens stebėsenos (monitoringo) programą.</text:span></text:p>
      <text:p text:style-name="P154"><text:span text:style-name="T155">10</text:span><text:span text:style-name="T156">. Laboratorijos arba<text:s/></text:span><text:span text:style-name="T157">laboratorijų pasamdytos šalys turi analizuoti esamas pamatines medžiagas, kuriose fizikinių–cheminių parametrų arba cheminių medžiagų koncentracijų vertės yra artimos aplinkos kokybės standartams, nurodytiems Reikalavimų aprašo 5 punkte.</text:span></text:p>
      <text:p text:style-name="P158"><text:span text:style-name="T159">11</text:span><text:span text:style-name="T160">. Tarplabora</text:span><text:span text:style-name="T161">torinius palyginamuosius bandymus rengia ir gautus rezultatus vertina akredituotos arba tarptautiniu ar nacionaliniu lygmeniu pripažintos organizacijos, atitinkančios ISO/IEC 43-1 vadovo „Tarplaboratoriniai lyginamieji kvalifikacijos tyrimai“ arba standart</text:span><text:span text:style-name="T162">o ISO 13528 „Atliekant tarplaboratorinius lyginamuosius kvalifikacijos tyrimus taikomi statistiniai metodai“ ar kitų lygiaverčių tarptautiniu lygmeniu pripažintų standartų reikalavimus.</text:span></text:p>
      <text:p text:style-name="P163"/>
      <text:p text:style-name="P164"><text:span text:style-name="T165">IV</text:span><text:span text:style-name="T166">.<text:s/></text:span><text:span text:style-name="T167">VIDUTINIŲ VERČIŲ APSKAIČIAVIMAS</text:span></text:p>
      <text:p text:style-name="P168"/>
      <text:p text:style-name="P169"><text:span text:style-name="T170">12</text:span><text:span text:style-name="T171">. Matavimo rezultatų</text:span><text:span text:style-name="T172"><text:s/>vidutinių verčių apskaičiavimo reikalavimai:</text:span></text:p>
      <text:p text:style-name="P173"><text:span text:style-name="T174">12.1</text:span><text:span text:style-name="T175">. jei fizikinių–cheminių parametrų arba cheminių medžiagų koncentracijų vertė mėginyje yra mažesnė už kiekybinio įvertinimo ribą, apskaičiuojant vidutines vertes matavimo rezultatams priskiriama pusė tam<text:s/></text:span><text:span text:style-name="T176">tikros kiekybinio įvertinimo ribos vertės;</text:span></text:p>
      <text:p text:style-name="P177"><text:span text:style-name="T178">12.2</text:span><text:span text:style-name="T179">. jei Reikalavimų aprašo 12.1 punkte nurodyta apskaičiuota matavimo rezultatų vidutinė vertė yra mažesnė už kiekybinio įvertinimo ribas, vertė vadinama „mažesne už kiekybinio įvertinimo ribą“.</text:span></text:p>
      <text:p text:style-name="P180"><text:span text:style-name="T181">13</text:span><text:span text:style-name="T182">. Ma</text:span><text:span text:style-name="T183">tuojamiesiems dydžiams, kurie atitinka tam tikros fizikinių–cheminių parametrų arba cheminių medžiagų matuojamųjų dydžių grupės bendrą visumą, įskaitant metabolitus, skilimo ir reakcijos produktus, Reikalavimų aprašo 12.1 punktas netaikomas. Tais atvejais<text:s/></text:span><text:span text:style-name="T184">apskaičiuojant vidutines vertes matavimo rezultatams, kurie nesiekia atskirų fizikinių–cheminių parametrų arba cheminių medžiagų kiekybinio įvertinimo ribos, yra priskiriamas nulis.</text:span></text:p>
      <text:p text:style-name="P185"/>
      <text:p text:style-name="P186"><text:span text:style-name="T187">V</text:span><text:span text:style-name="T188">.<text:s/></text:span><text:span text:style-name="T189">BAIGIAMOSIOS NUOSTATOS</text:span></text:p>
      <text:p text:style-name="P190"/>
      <text:p text:style-name="P191"><text:span text:style-name="T192">14</text:span><text:span text:style-name="T193">. Asmenys, pažeidę Reikalavimų apr</text:span><text:span text:style-name="T194">ašo nuostatas, atsako Lietuvos Respublikos<text:s/></text:span><text:soft-page-break/><text:span text:style-name="T195">įstatymų nustatyta tvarka.</text:span></text:p>
      <text:p text:style-name="P196"/>
      <text:p text:style-name="P197"><text:span text:style-name="T198">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6-26T17:17:00Z</meta:creation-date>
    <dc:date>2015-06-26T17:17:00Z</dc:date>
    <meta:template xlink:href="Normal" xlink:type="simple"/>
    <meta:editing-cycles>2</meta:editing-cycles>
    <meta:editing-duration>PT0S</meta:editing-duration>
    <meta:document-statistic meta:page-count="4" meta:paragraph-count="51" meta:word-count="1000" meta:character-count="8431" meta:row-count="220" meta:non-whitespace-character-count="7482"/>
  </office:meta>
</office:document-meta>
</file>