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center"/>
      <style:text-properties fo:color="#000000"/>
    </style:style>
    <style:style style:name="P37" style:parent-style-name="Normal" style:family="paragraph">
      <style:paragraph-properties fo:margin-left="3.6in" fo:text-indent="0.9in">
        <style:tab-stops/>
      </style:paragraph-properties>
    </style:style>
    <style:style style:name="P38" style:parent-style-name="Normal" style:family="paragraph">
      <style:paragraph-properties fo:break-before="page" fo:text-indent="3.543in"/>
    </style:style>
    <style:style style:name="T39" style:parent-style-name="DefaultParagraphFont" style:family="text">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text-properties fo:font-weight="bold" style:font-weight-asian="bold"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center"/>
      <style:text-properties fo:font-weight="bold" style:font-weight-asian="bold"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center"/>
      <style:text-properties fo:font-weight="bold" style:font-weight-asian="bold"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center"/>
      <style:text-properties fo:font-weight="bold" style:font-weight-asian="bold"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center"/>
      <style:text-properties fo:color="#000000"/>
    </style:style>
    <style:style style:name="P30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GYVŪNINĖS KILMĖS ATLIEKŲ TVARKYMO ĮSTATYMO KONCEPCIJOS</text:p>
      <text:p text:style-name="P15"/>
      <text:p text:style-name="P16">2002 m. gegužės 30 d. Nr. 786</text:p>
      <text:p text:style-name="P17">Vilnius</text:p>
      <text:p text:style-name="P18"/>
      <text:p text:style-name="P19"><text:span text:style-name="T20">Įgyvendindama Lietuvos Respublikos Vyriausybės 200</text:span><text:span text:style-name="T21">1 m. birželio 13 d. nutarimą Nr. 710 „Dėl galvijų spongiforminės encefalopatijos profilaktikos kompleksinių priemonių patvirtinimo“ (Žin., 2001, Nr.<text:s/></text:span><text:a xlink:href="https://www.e-tar.lt/portal/lt/legalAct/TAR.1BEEE8BCF865" office:target-frame-name="_blank" xlink:show="new"><text:span text:style-name="T22">52-1837</text:span></text:a><text:span text:style-name="T23">), Lietuvos Respublik</text:span><text:span text:style-name="T24">os Vyriausybė<text:s/></text:span><text:span text:style-name="T25">nutari</text:span><text:span text:style-name="T26">a:</text:span></text:p>
      <text:p text:style-name="P27"><text:span text:style-name="T28">Patvirtinti Lietuvos Respublikos gyvūninės kilmės atliekų tvarkymo įstatymo koncepciją (pridedama).</text:span></text:p>
      <text:p text:style-name="P29"/>
      <text:p text:style-name="P30"/>
      <text:p text:style-name="P31"><text:span text:style-name="T32">Ministras Pirmininkas<text:s/></text:span><text:span text:style-name="T33"><text:tab/>Algirdas Brazauskas</text:span></text:p>
      <text:p text:style-name="P34"/>
      <text:p text:style-name="P35">Žemės ūkio ministras<text:s/><text:tab/>Jeronimas Kraujelis</text:p>
      <text:p text:style-name="P36">______________</text:p>
      <text:p text:style-name="P37"/>
      <text:soft-page-break/>
      <text:p text:style-name="P38"><text:span text:style-name="T39">PATVIRTINTA</text:span></text:p>
      <text:p text:style-name="P40">Lietuvos<text:s/>Respublikos Vyriausybės</text:p>
      <text:p text:style-name="P41">2002 m. gegužės 30 d. nutarimu Nr. 786</text:p>
      <text:p text:style-name="P42"/>
      <text:p text:style-name="P43"><text:span text:style-name="T44">LIETUVOS RESPUBLIKOS GYVŪNINĖS KILMĖS ATLIEKŲ TVARKYMO ĮSTATYMO</text:span></text:p>
      <text:p text:style-name="P45"><text:span text:style-name="T46">KONCEPCIJA</text:span></text:p>
      <text:p text:style-name="P47"/>
      <text:p text:style-name="P48"><text:span text:style-name="T49">I</text:span><text:span text:style-name="T50">.<text:s/></text:span><text:span text:style-name="T51">TEISINIS KONCEPCIJOS RENGIMO PAGRINDAS</text:span></text:p>
      <text:p text:style-name="P52"/>
      <text:p text:style-name="P53"><text:span text:style-name="T54">1</text:span><text:span text:style-name="T55">. Ši koncepcija parengta įgyvendinant Lietuvos Respublikos Vyriausybės 2001 m. birželio 13 d. nutarimo Nr. 710 „Dėl galvijų spongiforminės encefalopatijos profilaktikos kompleksinių priemonių patvirtinimo“ (Žin., 2001, Nr.<text:s/></text:span><text:a xlink:href="https://www.e-tar.lt/portal/lt/legalAct/TAR.1BEEE8BCF865" office:target-frame-name="_blank" xlink:show="new"><text:span text:style-name="T56">52-1837</text:span></text:a><text:span text:style-name="T57">) 2.3 punktą.</text:span></text:p>
      <text:p text:style-name="P58"/>
      <text:p text:style-name="P59"><text:span text:style-name="T60">II</text:span><text:span text:style-name="T61">. ĮSTATYMO REGULIAVIMO DALYKO IR TIKSLŲ BENDROJI</text:span></text:p>
      <text:p text:style-name="P62"><text:span text:style-name="T63">CHARAKTERISTIKA</text:span></text:p>
      <text:p text:style-name="P64"/>
      <text:p text:style-name="P65"><text:span text:style-name="T66">2</text:span><text:span text:style-name="T67">. Lietuvos Respublikos gyvūninės kilmės atliekų tvarkymo įstatymo (toliau vadinama – šis įstatymas, įstatymas</text:span><text:span text:style-name="T68">) tikslas – teisiškai reglamentuoti ir suderinti su Europos Sąjungos teisės aktais gyvūninės kilmės atliekų, esančių Lietuvos Respublikos teritorijoje, surinkimą, saugojimą, transportavimą, perdirbimą, sunaikinimą, realizavimą, apskaitą (toliau vadinama –<text:s/></text:span><text:span text:style-name="T69">tvarkymas), šių atliekų tvarkymo kontrolę ir priežiūrą, taip pat gyvūninės kilmės atliekų tvarkymo įmonių ir gyvūninės kilmės atliekų surinkimo aikštelių priežiūrą po jų uždarymo, kad būtų išvengta gyvūninės kilmės atliekų žalos aplinkai, žmonių ir gyvūnų<text:s/></text:span><text:span text:style-name="T70">sveikatai, taip pat apibrėžti valstybės valdymo institucijų ir įstaigų, juridinių ir fizinių asmenų funkcijas tvarkant šias atliekas.</text:span></text:p>
      <text:p text:style-name="P71"><text:span text:style-name="T72">3</text:span><text:span text:style-name="T73">. Šio įstatymo nuostatos nebus taikomos tvarkant gyvūninės kilmės atliekas, užterštas radioaktyviosiomis medžiagomis.</text:span></text:p>
      <text:p text:style-name="P74"><text:span text:style-name="T75">4</text:span><text:span text:style-name="T76">. Šis įstatymas reguliuos visuomeninius santykius, atsirandančius tarp juridinių ir/ar fizinių asmenų tvarkant gyvūninės kilmės atliekas, esančias Lietuvos Respublikos teritorijoje, kontroliuojant ir prižiūrint jų tvarkymą, taip pat prižiūrint gyvūni</text:span><text:span text:style-name="T77">nės kilmės atliekų tvarkymo įmones ir gyvūninės kilmės atliekų surinkimo aikšteles po šių įmonių ir aikštelių uždarymo.</text:span></text:p>
      <text:p text:style-name="P78"><text:span text:style-name="T79">5</text:span><text:span text:style-name="T80">. Šis įstatymas bus tinkama 4 punkte minėtųjų visuomeninių santykių reguliavimo priemonė, kadangi juo siekiama ne tik reglamentuoti</text:span><text:span text:style-name="T81"><text:s/>gyvūninės kilmės atliekų, esančių Lietuvos Respublikos teritorijoje, tvarkymą, jų tvarkymo kontrolę, priežiūrą, taip pat gyvūninės kilmės atliekų tvarkymo įmonių ir gyvūninės kilmės atliekų surinkimo aikštelių priežiūrą po šių įmonių ir aikštelių uždarymo</text:span><text:span text:style-name="T82">, bet ir suderinti Lietuvos Respublikos teisinę bazę su Europos Sąjungos teisės aktais šioje srityje.</text:span></text:p>
      <text:p text:style-name="P83"/>
      <text:p text:style-name="P84"><text:span text:style-name="T85">III</text:span><text:span text:style-name="T86">. KITŲ TEISĖS AKTŲ, REGULIUOJANČIŲ 4 PUNKTE MINĖTŲ</text:span></text:p>
      <text:p text:style-name="P87"><text:span text:style-name="T88">VISUOMENINIŲ SANTYKIŲ SRITĮ, CHARAKTERISTIKA</text:span></text:p>
      <text:p text:style-name="P89"/>
      <text:p text:style-name="P90"><text:span text:style-name="T91">6</text:span><text:span text:style-name="T92">. Galiojančiame Lietuvos Respublikos veter</text:span><text:span text:style-name="T93">inarijos įstatyme (Žin., 1992, Nr.<text:s/></text:span><text:a xlink:href="https://www.e-tar.lt/portal/lt/legalAct/TAR.97BDCD719E57" office:target-frame-name="_blank" xlink:show="new"><text:span text:style-name="T94">2-15</text:span></text:a><text:span text:style-name="T95">) yra tik viena bendro pobūdžio nuostata dėl gyvūninės kilmės atliekų tvarkymo: 15 straipsnio 7 dalyje nurodoma, kad nugaišę gyvuliai, gyv</text:span><text:span text:style-name="T96">ulių skerdimo atliekos, išskyrus to paties įstatymo 16 straipsnio 10 dalyje nurodytus atvejus, perduodami atliekų perdirbimo įmonėms. Šio įstatymo 16 straipsnio 10 dalyje numatyta, kad nugaišusius ar dėl ligų numarintus gyvulius, abortuotus vaisius, odas b</text:span><text:span text:style-name="T97">ei kailius, gyvulių skerdienas bei skerdimo atliekas, gyvulinius produktus, jeigu tai būtina norint likviduoti gyvulių užkrečiamąsias ligas ar išvengti jų plitimo, valstybinio veterinarijos gydytojo rašytiniu nurodymu savininkai privalo sudeginti, užkasti<text:s/></text:span><text:span text:style-name="T98">į žemę arba, laikydamiesi veterinarijos reikalavimų, kad ligos sukėlėjas neplistų, pristatyti į gyvulinių atliekų perdirbimo įmones. Lietuvos Respublikos veterinarijos įstatymo 15 straipsnio 12 dalyje numatyta, kad gyvūnų susirgimų (išskyrus atskirai nusta</text:span><text:span text:style-name="T99">tytas užkrečiamąsias ligas) profilaktika ir gydymas, gyvulinių<text:s/></text:span><text:soft-page-break/><text:span text:style-name="T100">produktų gamybos, perdirbimo, sandėliavimo, transportavimo, importo ir eksporto veterinarijos priežiūra atliekama savininkų lėšomis.</text:span></text:p>
      <text:p text:style-name="P101"><text:span text:style-name="T102">7</text:span><text:span text:style-name="T103">. Atsižvelgiant į Europos Tarybos (toliau vadinama – Ta</text:span><text:span text:style-name="T104">ryba) 1990 m. lapkričio 27 d. direktyvos Nr. 90/667/EEB nuostatas, Valstybinės veterinarijos tarnybos direktoriaus 1999 m. vasario 10 d. įsakymu Nr. 4-47 buvo patvirtinti Veterinarijos reikalavimai naikinant ir perdirbant gyvūninės kilmės atliekas, kuriuos</text:span><text:span text:style-name="T105">e šios atliekos suskirstytos į pavojingas ir nelabai pavojingas, gyvūninės kilmės atliekų perdirbimo įmonėms nustatyti higienos reikalavimai, numatyta šių įmonių kontrolė. Tačiau dėl teisės aktų spragų šiuos reikalavimus nelengva įgyvendinti. Antai nenusta</text:span><text:span text:style-name="T106">tyta gyvūninės kilmės atliekų surinkimo ir transportavimo (išskyrus transportavimo higienos sąlygas) tvarka.</text:span></text:p>
      <text:p text:style-name="P107"><text:span text:style-name="T108">8</text:span><text:span text:style-name="T109">. Panašius visuomeninius santykius reglamentuoja Lietuvos Respublikos atliekų tvarkymo įstatymas (Žin., 1998, Nr.<text:s/></text:span><text:a xlink:href="https://www.e-tar.lt/portal/lt/legalAct/TAR.8D38517814F1" office:target-frame-name="_blank" xlink:show="new"><text:span text:style-name="T110">61-1726</text:span></text:a><text:span text:style-name="T111">), nustatantis bendruosius atliekų prevencijos, apskaitos, surinkimo, rūšiavimo, saugojimo, vežimo, naudojimo, šalinimo reikalavimus, valstybės valdymo institucijų, kitų juridinių ir fizinių asmenų<text:s/></text:span><text:span text:style-name="T112">funkcijas tvarkant atliekas (šis įstatymas nereglamentuoja nugaišusių gyvulių atliekų tvarkymo), ir Lietuvos Respublikos pakuočių ir pakuočių atliekų tvarkymo įstatymas (Žin., 2001, Nr.<text:s/></text:span><text:a xlink:href="https://www.e-tar.lt/portal/lt/legalAct/TAR.9D1ADB9E1518" office:target-frame-name="_blank" xlink:show="new"><text:span text:style-name="T113">85-2968</text:span></text:a><text:span text:style-name="T114">), nustatantis bendruosius Lietuvos Respublikoje gaminamų ir į Lietuvos Respubliką importuojamų pakuočių ir pakuočių atliekų apskaitos, ženklinimo, surinkimo, naudojimo reikalavimus, taip pat gamintojų, importuotojų, pardavėjų, vartotojų, g</text:span><text:span text:style-name="T115">aminių naudotojų, atliekų tvarkytojų teises ir pareigas tvarkant pakuotes bei pakuočių atliekas. Pastarasis įstatymas įsigalios nuo 2003 m. sausio 1 dienos.</text:span></text:p>
      <text:p text:style-name="P116"><text:span text:style-name="T117">9</text:span><text:span text:style-name="T118">. Yra ir keletas įstatymų lydimųjų teisės aktų:</text:span></text:p>
      <text:p text:style-name="P119"><text:span text:style-name="T120">Lietuvos Respublikos Vyriausybės 1990 m. rugpj</text:span><text:span text:style-name="T121">ūčio 8 d. nutarimas Nr. 265 „Dėl gamybos ir buitinių atliekų tvarkymo“ (Žin., 1990, Nr.<text:s/></text:span><text:a xlink:href="https://www.e-tar.lt/portal/lt/legalAct/TAR.1FFFB0F14409" office:target-frame-name="_blank" xlink:show="new"><text:span text:style-name="T122">24-612</text:span></text:a><text:span text:style-name="T123">), kuriuo įmonės, organizacijos, kiti juridiniai ir fiziniai asmenys buvo<text:s/></text:span><text:span text:style-name="T124">įpareigoti nuo 1990 m. lapkričio 1 d. apskaityti visas gamybos ir vartojimo procesuose susidarančias atliekas nepriklausomai nuo to, kaip jos panaudojamos (išskyrus atliekas, grąžinamas į to paties baro gamybos procesą);</text:span></text:p>
      <text:p text:style-name="P125"><text:span text:style-name="T126">aplinkos ministro 1999 m. liepos 14</text:span><text:span text:style-name="T127"><text:s/>d. įsakymu Nr. 217 „Dėl Atliekų tvarkymo taisyklių patvirtinimo“ (Žin., 1999, Nr.<text:s/></text:span><text:a xlink:href="https://www.e-tar.lt/portal/lt/legalAct/TAR.38E37AB6E8E6" office:target-frame-name="_blank" xlink:show="new"><text:span text:style-name="T128">63-2065</text:span></text:a><text:span text:style-name="T129">) patvirtintos Atliekų tvarkymo taisyklės, nustatančios atliekų tvarkymą, apskaitą, dek</text:span><text:span text:style-name="T130">laravimą, rūšiavimą ir ženklinimą.</text:span></text:p>
      <text:p text:style-name="P131"/>
      <text:p text:style-name="P132"><text:span text:style-name="T133">IV</text:span><text:span text:style-name="T134">.<text:s/></text:span><text:span text:style-name="T135">UŽSIENIO VALSTYBIŲ TEISĖKŪROS APŽVALGA</text:span></text:p>
      <text:p text:style-name="P136"/>
      <text:p text:style-name="P137"><text:span text:style-name="T138">10</text:span><text:span text:style-name="T139">. Latvijos Respublikos Vyriausybė, vadovaudamasi savo šalies Veterinarinės medicinos įstatymu, 2001 m. lapkričio 13 d. patvirtino taisykles, nustatančias gyvūninės<text:s/></text:span><text:span text:style-name="T140">kilmės atliekų perdirbimo ir sunaikinimo tvarką, nurodydama, kad šias atliekas gali perdirbti tik įmonės, pripažintos Maisto ir veterinarijos tarnybos ir įrašytos į prižiūrimų įmonių sąrašą. Šiame Latvijos Respublikos teisės akte įtvirtinta nuostata, kad g</text:span><text:span text:style-name="T141">yvūninės kilmės atliekų savininkas privalo užtikrinti jų perdirbimą ir sunaikinimą savo lėšomis, o gyvūninės kilmės atliekos suskirstytos į šias kategorijas: aukštos rizikos (galinčias užkrėsti arba apnuodyti žmones ar gyvūnus), žemos rizikos (negalinčias<text:s/></text:span><text:span text:style-name="T142">užkrėsti žmonių ar gyvūnų) ir specifinės rizikos (gyvūnų dalys, galinčios turėti karvių spongiforminės encefalopatijos užkrato). Kiekvienos kategorijos atliekoms taikomas skirtingas perdirbimo ar sunaikinimo režimas. Antai nustatyta, kad aukštos rizikos gy</text:span><text:span text:style-name="T143">vūninės kilmės atliekas perdirba aukštos rizikos atliekų perdirbimo įmonės. Šios atliekos pirmiausia dezinfekuojamos, o paskui tam tikromis sąlygomis gali būti deginamos ar užkasamos. Minėtame Latvijos Respublikos teisės akte taip pat nustatyti reikalavima</text:span><text:span text:style-name="T144">i gyvūninės kilmės atliekų perdirbimo įmonei, aptartos jos savininko pareigos.</text:span></text:p>
      <text:p text:style-name="P145"><text:span text:style-name="T146">11</text:span><text:span text:style-name="T147">. Vokietijos Federacinės Respublikos 2001 m. balandžio 11 d. Nugaišusių gyvūnų, jų dalių ir gyvūninių atliekų tvarkymo įstatyme įtvirtinti pagrindiniai gyvūninės kilmės at</text:span><text:span text:style-name="T148">liekų tvarkymo principai, nurodyta, jog šios atliekos turi būti perdirbamos, utilizuojamos ar realizuojamos taip, kad užkrečiamųjų ligų sukėlėjai ar kitos toksinės medžiagos nesukeltų pavojaus žmonių ar gyvūnų sveikatai, neužterštų vandens, dirvožemio ar p</text:span><text:span text:style-name="T149">ašarų, nepatektų į aplinką, būtų užtikrinta viešoji tvarka ir saugumas. Šiuo įstatymu atsakingi už nugaišusių gyvūnų tvarkymą asmenys<text:s/></text:span><text:soft-page-break/><text:span text:style-name="T150">įpareigoti nedelsiant pranešti apie tai utilizavimo įmonėms (taip pat nurodyti atvejai, kai tokio pranešimo nereikia, – pa</text:span><text:span text:style-name="T151">vyzdžiui, kai gyvūnai priverstinai paskersti kompetentingos valdžios institucijos nurodymu), surinkti ir išvežti šių gyvūnų atliekas į utilizavimo įmones. Taip pat numatyta, kad prireikus gali būti įrengtos gyvūninės kilmės atliekų surinkimo aikštelės. Min</text:span><text:span text:style-name="T152">ėtuoju įstatymu reglamentuotas šių atliekų gabenimas Europos Sąjungos teritorija, jų įvežimo į šalį ir išvežimo iš jos tvarka, nustatytas kontrolės mechanizmas.</text:span></text:p>
      <text:p text:style-name="P153"/>
      <text:p text:style-name="P154"><text:span text:style-name="T155">V</text:span><text:span text:style-name="T156">. TARPTAUTINĖS TEISĖS, EUROPOS SĄJUNGOS TEISĖS NORMŲ IR PRINCIPŲ</text:span></text:p>
      <text:p text:style-name="P157"><text:span text:style-name="T158">ANALIZĖ</text:span></text:p>
      <text:p text:style-name="P159"/>
      <text:p text:style-name="P160"><text:span text:style-name="T161">12</text:span><text:span text:style-name="T162">. Šio į</text:span><text:span text:style-name="T163">statymo projektas bus parengtas atsižvelgiant į šiuos Europos Sąjungos teisės aktus:</text:span></text:p>
      <text:p text:style-name="P164"><text:span text:style-name="T165">12.1</text:span><text:span text:style-name="T166">. Tarybos 1990 m. lapkričio 27 d. direktyvą Nr. 90/667/ EEB dėl gyvūninės kilmės atliekų šalinimo, perdirbimo, jų pateikimo rinkai ir ligų sukėlėjų, esančių gyvūninė</text:span><text:span text:style-name="T167">s kilmės arba iš žuvų pagamintuose pašaruose, prevencijos veterinarijos taisyklių, pakeičiančią Tarybos 1990 m. birželio 26 d. direktyvą Nr. 90/425/EEB. Šioje direktyvoje įtvirtinta privaloma nuostata dėl gyvūninės kilmės atliekų perdirbimo tik tam tikslui</text:span><text:span text:style-name="T168"><text:s/>patvirtintose įmonėse (išskyrus pačioje direktyvoje nurodytas išimtis), taip pat nustatyti reikalavimai gyvūninės kilmės atliekų tvarkymo įmonėms ir higienos reikalavimai surenkant ir pervežant gyvūninės kilmės atliekas, šių atliekų perdirbimo ir sunaikin</text:span><text:span text:style-name="T169">imo būdai bei sąlygos, skirstymas į pavojingas ir nepavojingas atliekas, numatyta privaloma valstybinė nurodytųjų įmonių priežiūra ir kontrolė. Pagrindinis tikslas, kurio buvo siekiama priimant direktyvą, o kartu ir perkeliant ją į nacionalinę teisę, – užt</text:span><text:span text:style-name="T170">ikrinti, kad į aplinką nepatektų pavojingų žmonėms ir gyvūnams ligų sukėlėjų, nesumažėtų gyvulininkystės sektoriaus produktyvumas. Direktyvoje apmokėjimo sistema ir šaltiniai palikti reglamentuoti nacionalinei Europos Sąjungos valstybių narių teisei;</text:span></text:p>
      <text:p text:style-name="P171"><text:span text:style-name="T172">12.</text:span><text:span text:style-name="T173">2</text:span><text:span text:style-name="T174">. Tarybos 1991 m. gruodžio 12 d. direktyvą Nr. 91/689/ EEB dėl pavojingų atliekų. Šios direktyvos I priede apibrėžtos pavojingų atliekų kategorijos ir rūšys, II priede nurodytos sudedamosios dalys, dėl kurių atliekos pripažįstamos pavojingomis, o III pr</text:span><text:span text:style-name="T175">iede – savybės, kurioms esant atliekos priskiriamos pavojingoms atliekoms. Šios direktyvos nuostatos netaikomos komunalinėms atliekoms;</text:span></text:p>
      <text:p text:style-name="P176"><text:span text:style-name="T177">12.3</text:span><text:span text:style-name="T178">. Tarybos 1999 m. balandžio 26 d. direktyvą Nr. 1999/31/EB dėl atliekų sąvartynų. Šios direktyvos bendrieji tiks</text:span><text:span text:style-name="T179">lai – taikyti griežtus sąvartynų eksploatavimo ir techninius reikalavimus, numatyti priemones, tvarką ir gaires, kurios padėtų užkirsti kelią arba kuo labiau sumažintų žalą aplinkai (ypač paviršinių ir požeminių vandenų, dirvožemio ir oro taršą) tiek mažes</text:span><text:span text:style-name="T180">niu, tiek pasauliniu mastu, įskaitant šiltnamio efektą, ir atliekų sąvartynų pavojų žmonėms, kylantį šalinant atliekas į sąvartyną ir vėliau per visą sąvartyno veikimo laiką. Minėtoje direktyvoje sąvartynai klasifikuojami į pavojingų, nepavojingų ir inerti</text:span><text:span text:style-name="T181">nių atliekų sąvartynus, nustatyti bendrieji reikalavimai visų rūšių sąvartynams, numatyta, kokios atliekos į sąvartynus priimtinos ir kokios nepriimtinos, nustatyta atliekų priėmimo į įvairių rūšių sąvartynus tvarka, taip pat kontrolės ir stebėjimo tvarka<text:s/></text:span><text:span text:style-name="T182">sąvartyno eksploatavimo metu;</text:span></text:p>
      <text:p text:style-name="P183"><text:span text:style-name="T184">12.4</text:span><text:span text:style-name="T185">. Europos Parlamento ir Tarybos 2000 m. gruodžio 4 d. direktyvą Nr. 2000/76/EB dėl atliekų deginimo. Šios direktyvos tikslas – mažinti žalą aplinkai (ypač paviršiniams ir požeminiams vandenims, dirvožemiui, žmonių svei</text:span><text:span text:style-name="T186">katai), daromą deginant įvairias atliekas, įskaitant ir gyvulių skerdienas, pagal Tarybos 1990 m. lapkričio 27 d. direktyvos Nr. 90/667/EEB reikalavimus. Šia direktyva siekiama sugriežtinti įvairių atliekų deginimo įmonėse sąlygas ir techninius reikalavimu</text:span><text:span text:style-name="T187">s.</text:span></text:p>
      <text:p text:style-name="P188"/>
      <text:p text:style-name="P189"><text:span text:style-name="T190">VI</text:span><text:span text:style-name="T191">.<text:s/></text:span><text:span text:style-name="T192">PAGRINDINĖS VISUOMENINIŲ SANTYKIŲ REGULIAVIMO NUOSTATOS</text:span></text:p>
      <text:p text:style-name="P193"/>
      <text:p text:style-name="P194"><text:span text:style-name="T195">13</text:span><text:span text:style-name="T196">. Šis įstatymas įtvirtins principą „teršėjas moka“, nustatys gyvūninės kilmės atliekų tvarkymo prioritetus ir bendruosius gyvūninės kilmės atliekų surinkimo, saugojimo, transpor</text:span><text:span text:style-name="T197">tavimo, perdirbimo, realizavimo, sunaikinimo, apskaitos reikalavimus, privalomus juridiniams ir fiziniams asmenims, kurių ūkinėje gamybinėje ar buitinėje veikloje susidaro tokių atliekų. Šių reikalavimų įgyvendinimą kontroliuos ir prižiūrės kompetentingos<text:s/></text:span><text:span text:style-name="T198">institucijos. Numatoma, kad gyvūninės<text:s/></text:span><text:soft-page-break/><text:span text:style-name="T199">kilmės atliekų tvarkymo įmonės ir gyvūninės kilmės atliekų surinkimo aikštelės, ypač tos, kurios susijusios su pavojingų atliekų tvarkymu, bus prižiūrimos ir po uždarymo. Šiuo įstatymu gyvūninės kilmės atliekų tvarkymo</text:span><text:span text:style-name="T200"><text:s/>įmonės bus įpareigotos tvarkyti perdirbamų ir naikinamų atliekų apskaitą pagal nustatytą tvarką. Įstatyme bus numatyti gyvūninės kilmės atliekų tvarkymo sistemos ir šios sistemos infrastruktūros objektų – gyvūninės kilmės atliekų tvarkymo įmonių ir gyvūni</text:span><text:span text:style-name="T201">nės kilmės atliekų surinkimo aikštelių įrengimo bei rekonstravimo finansavimo šaltiniai. Įstatyme taip pat numatoma įtvirtinti pagrindines nuostatas dėl leidimo verstis gyvūninės kilmės atliekų tvarkymu (t. y. perdirbti, sunaikinti ar transportuoti šias at</text:span><text:span text:style-name="T202">liekas) išdavimo, sustabdymo ir panaikinimo.</text:span></text:p>
      <text:p text:style-name="P203"><text:span text:style-name="T204">14</text:span><text:span text:style-name="T205">. Priėmus šį įstatymą, bus reglamentuotas gyvūninės kilmės atliekų, neįeinančių į Lietuvos Respublikos atliekų tvarkymo įstatymo reguliavimo sritį, tvarkymas. Turėdamos įstatyminį pagrindą, valstybės valdy</text:span><text:span text:style-name="T206">mo institucijos galės nustatyti specialiuosius higienos, veterinarijos ir sanitarijos reikalavimus, kaip tvarkytinos gyvūninės kilmės atliekos.</text:span></text:p>
      <text:p text:style-name="P207"/>
      <text:p text:style-name="P208"><text:span text:style-name="T209">VII</text:span><text:span text:style-name="T210">.<text:s/></text:span><text:span text:style-name="T211">GALIMI NUMATOMO TEISINIO REGULIAVIMO PADARINIAI</text:span></text:p>
      <text:p text:style-name="P212"/>
      <text:p text:style-name="P213"><text:span text:style-name="T214">15</text:span><text:span text:style-name="T215">. Šis įstatymas bus parengtas atsižvelgiant į</text:span><text:span text:style-name="T216"><text:s/>Europos Sąjungos teisės aktų reikalavimus. Tai prisidės prie derybinio skyriaus „Žemės ūkis“ uždarymo, kartu bus įvykdyti Lietuvos Respublikos įsipareigojimai suderinti teisinę bazę su Europos Sąjungos teisės aktais šioje srityje.</text:span></text:p>
      <text:p text:style-name="P217"><text:span text:style-name="T218">16</text:span><text:span text:style-name="T219">. Bus išspręsta vi</text:span><text:span text:style-name="T220">ena iš pagrindinių gyvūninės kilmės atliekų tvarkymo problemų – finansavimas: šis įstatymas numatys, kurią tokių atliekų tvarkymo išlaidų dalį dengs valstybė, kokiu principu kita išlaidų dalis bus paskirstyta gyvūninės kilmės atliekų turėtojams.</text:span></text:p>
      <text:p text:style-name="P221"><text:span text:style-name="T222">17</text:span><text:span text:style-name="T223">. Įs</text:span><text:span text:style-name="T224">tatyme įtvirtinus nuostatą dėl privalomo pranešimo apie susidariusias gyvūninės kilmės atliekas, taip pat nustačius pagrindinius šių atliekų tvarkymo reikalavimus, tinkamai įgyvendinus gyvūninės kilmės atliekų tvarkymo kontrolę ir priežiūrą, aplinka bus ma</text:span><text:span text:style-name="T225">žiau teršiama skerdyklų, mėsos perdirbimo įmonių ir fizinių asmenų ūkinėje gamybinėje ir buitinėje veikloje susidariusiomis gyvūninės kilmės atliekomis. Kartu bus užkirstas kelias plisti įvairioms užkrečiamosioms ligoms, keliančioms pavojų žmonių ir gyvūnų</text:span><text:span text:style-name="T226"><text:s/>sveikatai.</text:span></text:p>
      <text:p text:style-name="P227"><text:span text:style-name="T228">18</text:span><text:span text:style-name="T229">. Iš Lietuvos Respublikos valstybės biudžeto reikės skirti papildomų lėšų aukštos rizikos gyvūninės kilmės atliekų tvarkymo išlaidoms padengti.</text:span></text:p>
      <text:p text:style-name="P230"/>
      <text:p text:style-name="P231"><text:span text:style-name="T232">VIII</text:span><text:span text:style-name="T233">.<text:s/></text:span><text:span text:style-name="T234">EKONOMINIS FINANSINIS PAGRĮSTUMAS</text:span></text:p>
      <text:p text:style-name="P235"/>
      <text:p text:style-name="P236"><text:span text:style-name="T237">19</text:span><text:span text:style-name="T238">. Šiuo įstatymu būtų įtvirtinta, kad<text:s/></text:span><text:span text:style-name="T239">gyvūninės kilmės atliekų tvarkymas finansuojamas juridinių ir fizinių asmenų, įpareigotų tvarkyti šias atliekas, lėšomis, taip pat Europos Sąjungos specialiųjų ir kitų paramos fondų bei nacionalinio biudžeto lėšomis.</text:span></text:p>
      <text:p text:style-name="P240"/>
      <text:p text:style-name="P241"><text:span text:style-name="T242">IX</text:span><text:span text:style-name="T243">.<text:s/></text:span><text:span text:style-name="T244">NUMATOMA ĮSTATYMO STRUKTŪRA</text:span></text:p>
      <text:p text:style-name="P245"/>
      <text:p text:style-name="P246"><text:span text:style-name="T247">20</text:span><text:span text:style-name="T248">. Įstatymą sudarys dešimt skyrių: „I skyrius. Bendrosios nuostatos“; „II skyrius. Pagrindiniai gyvūninės kilmės atliekų tvarkymo reikalavimai“; „III skyrius. Pavojingos ir nepavojingos atliekos“; „IV skyrius. Gyvūninės kilmės atliekų surinkimas, sau</text:span><text:span text:style-name="T249">gojimas ir transportavimas“; „V skyrius. Gyvūninės kilmės atliekų perdirbimas, sunaikinimas ir realizavimas“; „VI skyrius. Reikalavimai gyvūninės kilmės atliekų tvarkymo įmonėms ir gyvūninės kilmės atliekų surinkimo aikštelėms“; „VII skyrius. Ekonominės fi</text:span><text:span text:style-name="T250">nansinės priemonės“; „VIII skyrius. Gyvūninės kilmės atliekų tvarkymo priežiūra ir kontrolė“; „IX skyrius. Atsakomybė „; „X skyrius. Baigiamosios nuostatos“.</text:span></text:p>
      <text:p text:style-name="P251"><text:span text:style-name="T252">21</text:span><text:span text:style-name="T253">. Įstatymo I skyriuje bus numatyta įstatymo paskirtis ir taikymo ribos, aiškinamos pagrindin</text:span><text:span text:style-name="T254">ės sąvokos ir nurodyti gyvūninės kilmės atliekų tvarkymo prioritetai.</text:span></text:p>
      <text:p text:style-name="P255"><text:span text:style-name="T256">22</text:span><text:span text:style-name="T257">. Įstatymo II skyriuje bus įtvirtinti pagrindiniai gyvūninės kilmės atliekų tvarkymo reikalavimai, tai, jog šių atliekų turėtojai privalo imtis visų reikiamų ir įstatymo leidžiamų<text:s/></text:span><text:span text:style-name="T258">priemonių, kad užkrečiamųjų ligų sukėlėjai ar kitos toksinės medžiagos nesukeltų pavojaus žmonių ar gyvūnų sveikatai, neužterštų vandens, dirvožemio ar pašarų. Taip pat bus numatyta, kad<text:s/></text:span><text:soft-page-break/><text:span text:style-name="T259">gyvūninės kilmės atliekos gali būti perdirbamos ir sunaikinamos tik k</text:span><text:span text:style-name="T260">ompetentingų valstybės institucijų patvirtintose gyvūninės kilmės atliekų tvarkymo įmonėse, išskyrus įstatymo nustatytas išimtis – kai atliekos naudojamos mokslo tikslams ir panašiai.</text:span></text:p>
      <text:p text:style-name="P261"><text:span text:style-name="T262">23</text:span><text:span text:style-name="T263">. Įstatymo III skyriuje bus nustatyta, kurios gyvūninės kilmės atl</text:span><text:span text:style-name="T264">iekos priskiriamos prie pavojingų ir kurios – prie nepavojingų atliekų.</text:span></text:p>
      <text:p text:style-name="P265"><text:span text:style-name="T266">24</text:span><text:span text:style-name="T267">. Įstatymo IV skyriuje bus nustatyti pagrindiniai reikalavimai, kurių juridiniai ir fiziniai asmenys privalės laikytis surinkdami, saugodami ir transportuodami gyvūninės kilmės a</text:span><text:span text:style-name="T268">tliekas, jų turėtojai bus įpareigoti nedelsiant pranešti gyvūninės kilmės atliekų tvarkymo įmonėms ar kompetentingoms institucijoms apie nugaišusius gyvūnus, kitas atsiradusias gyvūninės kilmės atliekas, jas iki surinkimo laikyti nustatytomis sąlygomis. Ta</text:span><text:span text:style-name="T269">ip pat bus nurodyti bendrieji reikalavimai gyvūninės kilmės atliekas gabenantiems vežėjams.</text:span></text:p>
      <text:p text:style-name="P270"><text:span text:style-name="T271">25</text:span><text:span text:style-name="T272">. Įstatymo V skyriuje bus nustatyti pagrindiniai reikalavimai, kurių gyvūninės kilmės atliekų tvarkymo įmonės privalės laikytis perdirbdamos, sunaikindamos ir</text:span><text:span text:style-name="T273"><text:s/>realizuodamos perdirbtas gyvūninės kilmės atliekas, tai, kad šios atliekos turės būti perdirbamos, sunaikinamos ar realizuojamos tik įstatyme nustatytais būdais ir sąlygomis. Bus numatyti atvejai, kai šių atliekų turėtojas, gavęs kompetentingos institucij</text:span><text:span text:style-name="T274">os leidimą, galės užkasti gyvūninės kilmės atliekas pats.</text:span></text:p>
      <text:p text:style-name="P275"><text:span text:style-name="T276">26</text:span><text:span text:style-name="T277">. Įstatymo VI skyriuje bus nustatyti pagrindiniai higienos, veterinarijos ir sanitarijos, taip pat aplinkosaugos reikalavimai, kurių privaloma laikytis statant, įrengiant, rekonstruojant ir na</text:span><text:span text:style-name="T278">udojant gyvūninės kilmės atliekų tvarkymo įmones ir gyvūninės kilmės atliekų surinkimo aikšteles. Įstatymas taip pat nurodys pagrindines gyvūninės kilmės atliekų tvarkymo įmonių veiklos nutraukimo sąlygas. Be to, gyvūninės kilmės atliekų tvarkymo įmonės bu</text:span><text:span text:style-name="T279">s įpareigotos kompetentingų institucijų nustatyta tvarka vykdyti perdirbamų ir naikinamų gyvūninės kilmės atliekų apskaitą.</text:span></text:p>
      <text:p text:style-name="P280"><text:span text:style-name="T281">27</text:span><text:span text:style-name="T282">. Įstatymo VII skyriuje bus nurodyti finansavimo šaltiniai, iš kurių bus padengiamos gyvūninės kilmės atliekų tvarkymo išlaido</text:span><text:span text:style-name="T283">s. Šias išlaidas pagal principą „teršėjas moka“ dengs juridiniai ir fiziniai asmenys, įpareigoti tvarkyti gyvūninės kilmės atliekas, – gyvūnų laikytojai, skerdyklos, kiti asmenys, kurių ūkinėje gamybinėje veikloje susidaro gyvūninės kilmės atliekų. Dalis t</text:span><text:span text:style-name="T284">okių išlaidų bus kompensuojama iš Lietuvos Respublikos valstybės biudžeto.</text:span></text:p>
      <text:p text:style-name="P285"><text:span text:style-name="T286">28</text:span><text:span text:style-name="T287">. Įstatymo VIII skyriuje bus apibrėžtos kompetentingų institucijų, vykdančių gyvūninės kilmės atliekų tvarkymo priežiūrą ir kontrolę, funkcijos, taip pat bus reglamentuota gyv</text:span><text:span text:style-name="T288">ūninės kilmės atliekų tvarkymo įmonių ir gyvūninės kilmės atliekų surinkimo aikštelių priežiūra po jų uždarymo.</text:span></text:p>
      <text:p text:style-name="P289"><text:span text:style-name="T290">29</text:span><text:span text:style-name="T291">. Įstatymo IX skyriuje bus numatyta juridinių ir fizinių atmenų atsakomybė už šio įstatymo pažeidimus.</text:span></text:p>
      <text:p text:style-name="P292"><text:span text:style-name="T293">30</text:span><text:span text:style-name="T294">. Įstatymo X skyriuje bus<text:s/></text:span><text:span text:style-name="T295">nustatytas įstatymo įsigaliojimas ir pasiūlymas Lietuvos Respublikos Vyriausybei parengti teisės aktus, kurių reikės šiam įstatymui įgyvendinti.</text:span></text:p>
      <text:p text:style-name="P296"/>
      <text:p text:style-name="P297"><text:span text:style-name="T298">X</text:span><text:span text:style-name="T299">.<text:s/></text:span><text:span text:style-name="T300">NUMATOMI PAKEISTI AR PANAIKINTI TEISĖS AKTAI</text:span></text:p>
      <text:p text:style-name="P301"/>
      <text:p text:style-name="P302"><text:span text:style-name="T303">31</text:span><text:span text:style-name="T304">. Priėmus šį įstatymą, o vėliau – ir jo lydimuosi</text:span><text:span text:style-name="T305">us teisės aktus, išsamiau aptariančius gyvūninės kilmės atliekų tvarkymą, jų tvarkymo kontrolę ir priežiūrą, taip pat gyvūninės kilmės atliekų tvarkymo įmonių ir gyvūninės kilmės atliekų surinkimo aikštelių priežiūrą po jų uždarymo, reikės pakeisti ir papi</text:span><text:span text:style-name="T306">ldyti Lietuvos Respublikos administracinių teisės pažeidimų kodekso 51-3 straipsnį – numatyti administracinę atsakomybę už gyvūninės kilmės atliekų tvarkymą reglamentuojančių teisės aktų pažeidimus.</text:span></text:p>
      <text:p text:style-name="P307">______________</text:p>
      <text:p text:style-name="P30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7T23:35:00Z</meta:creation-date>
    <dc:date>2015-10-07T23:35:00Z</dc:date>
    <meta:template xlink:href="Normal" xlink:type="simple"/>
    <meta:editing-cycles>2</meta:editing-cycles>
    <meta:editing-duration>PT0S</meta:editing-duration>
    <meta:document-statistic meta:page-count="6" meta:paragraph-count="78" meta:word-count="2557" meta:character-count="20769" meta:row-count="397" meta:non-whitespace-character-count="18290"/>
  </office:meta>
</office:document-meta>
</file>