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APYLINKIŲ TEISMŲ TEISĖJŲ SKYRIMO</text:p>
      <text:p text:style-name="P14"/>
      <text:p text:style-name="P15">2000 m. balandžio 14 d. Nr. 84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11 punktu, 1</text:span><text:span text:style-name="T23">12 straipsniu ir atsižvelgdamas į Teisėjų tarybos patarimą, apylinkių teismų teisėjais iki 65 metų<text:s/></text:span><text:span text:style-name="T24">skiri</text:span><text:span text:style-name="T25">u:</text:span></text:p>
      <text:p text:style-name="P26"><text:span text:style-name="T27">Danutę BURBULIENĘ</text:span><text:span text:style-name="T28"><text:tab/>– Šiaulių rajono apylinkės teismo teisėja;</text:span></text:p>
      <text:p text:style-name="P29"><text:span text:style-name="T30">Birutę JONAITIENĘ</text:span><text:span text:style-name="T31"><text:tab/>– Panevėžio miesto apylinkės teismo teisėja;</text:span></text:p>
      <text:p text:style-name="P32"><text:span text:style-name="T33">Audrą KRIŠČIŪNIENĘ</text:span><text:span text:style-name="T34"><text:tab/></text:span><text:span text:style-name="T35">– Kėdainių rajono apylinkės teismo teisėja;</text:span></text:p>
      <text:p text:style-name="P36"><text:span text:style-name="T37">Valerij PAŠKEVIČ</text:span><text:span text:style-name="T38"><text:tab/>– Vilniaus miesto 1 apylinkės teismo teisėju;</text:span></text:p>
      <text:p text:style-name="P39"><text:span text:style-name="T40">Liudą UCKIENĘ</text:span><text:span text:style-name="T41"><text:tab/></text:span><text:span text:style-name="T42"><text:tab/>– Vilniaus miesto 4 apylinkės teismo teisėja;</text:span></text:p>
      <text:p text:style-name="P43"><text:span text:style-name="T44">Bronę VIDZĖNIENĘ</text:span><text:span text:style-name="T45"><text:tab/>– Anykščių rajono apylinkės teismo teisėja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Šis dekretas įsigalioja nuo jo pasirašymo dienos.</text:span></text:p>
      <text:p text:style-name="P52"/>
      <text:p text:style-name="P53"/>
      <text:p text:style-name="P54">RESPUBLIKOS PREZIDENTAS<text:tab/>VALDAS ADAMKUS</text:p>
      <text:p text:style-name="P55">______________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00:00Z</meta:creation-date>
    <dc:date>2015-09-18T14:00:00Z</dc:date>
    <meta:template xlink:href="Normal" xlink:type="simple"/>
    <meta:editing-cycles>2</meta:editing-cycles>
    <meta:editing-duration>PT0S</meta:editing-duration>
    <meta:document-statistic meta:page-count="1" meta:paragraph-count="20" meta:word-count="113" meta:character-count="831" meta:row-count="56" meta:non-whitespace-character-count="738"/>
  </office:meta>
</office:document-meta>
</file>