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 style:text-position="super 62.5%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text-position="super 62.5%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 style:text-position="super 62.5%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 style:text-position="super 62.5%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indent="0.4916in"/>
    </style:style>
    <style:style style:name="T179" style:parent-style-name="DefaultParagraphFont" style:family="text">
      <style:text-properties fo:font-style="italic" style:font-style-asian="italic"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IVILINIO PROCESO KODEKSO PAKEITIMO IR PAPILDYMO</text:p>
      <text:p text:style-name="P16">Į S T A T Y M A S</text:p>
      <text:p text:style-name="P17"/>
      <text:p text:style-name="P18">1999 m. sausio 14 d. Nr. VIII-1033</text:p>
      <text:p text:style-name="P19">Vilnius</text:p>
      <text:p text:style-name="P20"/>
      <text:p text:style-name="P21"><text:span text:style-name="T22">(Žin., 1964, Nr. 19-139; 1981, Nr. 16-183; 1994, Nr.<text:s/></text:span><text:a xlink:href="https://www.e-tar.lt/portal/lt/legalAct/TAR.400D9E36EFB0" office:target-frame-name="_blank" xlink:show="new"><text:span text:style-name="T23">51-949</text:span></text:a><text:span text:style-name="T24">, Nr.<text:s/></text:span><text:a xlink:href="https://www.e-tar.lt/portal/lt/legalAct/TAR.7F69E3C42157" office:target-frame-name="_blank" xlink:show="new"><text:span text:style-name="T25">93-1809</text:span></text:a><text:span text:style-name="T26">; 1995, Nr.<text:s/></text:span><text:a xlink:href="https://www.e-tar.lt/portal/lt/legalAct/TAR.72BB0CF4DA29" office:target-frame-name="_blank" xlink:show="new"><text:span text:style-name="T27">51-1244</text:span></text:a><text:span text:style-name="T28">, Nr.<text:s/></text:span><text:a xlink:href="https://www.e-tar.lt/portal/lt/legalAct/TAR.6C9A5C44BDC3" office:target-frame-name="_blank" xlink:show="new"><text:span text:style-name="T29">55-1353</text:span></text:a><text:span text:style-name="T30">, Nr.<text:s/></text:span><text:a xlink:href="https://www.e-tar.lt/portal/lt/legalAct/TAR.732ACFC88C3C" office:target-frame-name="_blank" xlink:show="new"><text:span text:style-name="T31">59-1482</text:span></text:a><text:span text:style-name="T32">, Nr.<text:s/></text:span><text:a xlink:href="https://www.e-tar.lt/portal/lt/legalAct/TAR.C5A11CE6E412" office:target-frame-name="_blank" xlink:show="new"><text:span text:style-name="T33">106</text:span><text:span text:style-name="T34">-2354</text:span></text:a><text:span text:style-name="T35">, Nr.<text:s/></text:span><text:a xlink:href="https://www.e-tar.lt/portal/lt/legalAct/TAR.6EB77DED23E9" office:target-frame-name="_blank" xlink:show="new"><text:span text:style-name="T36">107-2397</text:span></text:a><text:span text:style-name="T37">, 2412; 1996, Nr. 41-991, Nr. 67-1606, Nr. 73-1744, Nr. 110-2506; 1997, Nr. 39-952, Nr. 64-1496, Nr. 99-2503, Nr. 104-2619, Nr. 108-2730; 1998, Nr. 26-673, Nr</text:span><text:span text:style-name="T38">. 55-1517, Nr. 66-1911, Nr. 112-3106)</text:span></text:p>
      <text:p text:style-name="P39"/>
      <text:p text:style-name="P40"><text:span text:style-name="T41">1</text:span><text:span text:style-name="T42"><text:s/>straipsnis.<text:s/></text:span><text:span text:style-name="T43">1 straipsnio 2 dalies pakeitimas<text:s/></text:span></text:p>
      <text:p text:style-name="P44"><text:span text:style-name="T45">Pakeisti 1 straipsnio 2 dalį ir ją išdėstyti taip:</text:span></text:p>
      <text:p text:style-name="P46"><text:span text:style-name="T47">„Civilinio proceso įstatymai nustato tvarką, kuria nagrinėjamos bylos dėl ginčų, kylančių iš civilinių, šeimos, da</text:span><text:span text:style-name="T48">rbo, bankroto teisinių santykių, taip pat finansų teisinių santykių, atsirandančių civilinės teisės pagrindu, bei ypatingosios teisenos bylos. Bylos, kylančios iš bankroto teisinių santykių, bei ypatingosios teisenos bylos nagrinėjamos pagal bendrąsias pro</text:span><text:span text:style-name="T49">ceso taisykles, išskyrus išimtis, kurias nustato šis kodeksas ir kiti Lietuvos Respublikos įstatymai.“</text:span></text:p>
      <text:p text:style-name="Normal"/>
      <text:p text:style-name="P50"><text:span text:style-name="T51">2</text:span><text:span text:style-name="T52"><text:s/>straipsnis.<text:s/></text:span><text:span text:style-name="T53">5 straipsnio 2 dalies pakeitimas</text:span></text:p>
      <text:p text:style-name="P54"><text:span text:style-name="T55">Pakeisti 5 straipsnio 2 dalį ir ją išdėstyti taip:</text:span></text:p>
      <text:p text:style-name="P56"><text:span text:style-name="T57">„Ieškininės teisenos bylose paduodami<text:s/></text:span><text:span text:style-name="T58">ieškininiai pareiškimai, o ypatingosios teisenos bylose - pareiškimai, prašymai, skundai.“</text:span></text:p>
      <text:p text:style-name="Normal"/>
      <text:p text:style-name="P59"><text:span text:style-name="T60">3</text:span><text:span text:style-name="T61"><text:s/>straipsnis.<text:s/></text:span><text:span text:style-name="T62">11 straipsnio 1 ir 5 dalių pakeitimas<text:s/></text:span></text:p>
      <text:p text:style-name="P63"><text:span text:style-name="T64">1</text:span><text:span text:style-name="T65">. Pakeisti 11 straipsnio 1 dalį ir ją išdėstyti taip:</text:span></text:p>
      <text:p text:style-name="P66"><text:span text:style-name="T67">„Teismas privalo spręsti bylas, remdamasis</text:span><text:span text:style-name="T68"><text:s/>Lietuvos Respublikos Konstitucija, Lietuvos Respublikos įstatymais, Lietuvos Respublikos Vyriausybės nutarimais ir kitais galiojančiais teisės aktais.”</text:span></text:p>
      <text:p text:style-name="Normal"/>
      <text:p text:style-name="P69"><text:span text:style-name="T70">2</text:span><text:span text:style-name="T71">. Pakeisti 11 straipsnio 5 dalį ir ją išdėstyti taip:</text:span></text:p>
      <text:p text:style-name="P72"><text:span text:style-name="T73">„Tais atvejais, kai bendrosios kompeten</text:span><text:span text:style-name="T74">cijos ar specializuotam teismui kyla abejonių, ar viešojo administravimo subjekto priimtas norminis administracinis aktas (ar jo dalis) neprieštarauja įstatymui ar Vyriausybės norminiam aktui, jis sustabdo bylos nagrinėjimą ir nutartimi kreipiasi į adminis</text:span><text:span text:style-name="T75">tracinį teismą, prašydamas patikrinti atitinkamo akto ( ar jo dalies) atitikimą įstatymui ar Vyriausybės norminiam aktui. Gavęs įsiteisėjusį administracinio teismo sprendimą, bendrosios kompetencijos teismas atnaujina bylos nagrinėjimą.”</text:span></text:p>
      <text:p text:style-name="Normal"/>
      <text:p text:style-name="P76"><text:span text:style-name="T77">4</text:span><text:span text:style-name="T78"><text:s/>straipsnis.<text:s/></text:span><text:span text:style-name="T79">26 straipsnio 1 dalies pakeitimas</text:span></text:p>
      <text:p text:style-name="P80"><text:span text:style-name="T81">Pakeisti 26 straipsnio 1 dalį ir ją išdėstyti taip:</text:span></text:p>
      <text:p text:style-name="P82"><text:span text:style-name="T83">„Teismams žinybingi visi ginčai dėl teisės, kylantys iš civilinių, šeimos, darbo, bankroto teisinių santykių, taip pat finansų teisinių santykių, atsiranda</text:span><text:span text:style-name="T84">nčių civilinės teisės pagrindu.”</text:span></text:p>
      <text:p text:style-name="Normal"/>
      <text:p text:style-name="P85"><text:span text:style-name="T86">5</text:span><text:span text:style-name="T87"><text:s/>straipsnis.<text:s/></text:span><text:span text:style-name="T88">35 straipsnio 4 dalies pakeitimas</text:span></text:p>
      <text:p text:style-name="P89"><text:span text:style-name="T90">Pakeisti 35 straipsnio 4 dalį ir ją išdėstyti taip:</text:span></text:p>
      <text:p text:style-name="P91"><text:span text:style-name="T92">„Asmenys, kurie dalyvauja ypatingosios teisenos bylose, turi šalių teises ir pareigas, išskyrus įstatymo nusta</text:span><text:span text:style-name="T93">tytas išimtis.”</text:span></text:p>
      <text:p text:style-name="Normal"/>
      <text:p text:style-name="P94"><text:span text:style-name="T95">6</text:span><text:span text:style-name="T96"><text:s/>straipsnis.<text:s/></text:span><text:span text:style-name="T97">102 straipsnio 1 dalies 26, 27 punktų pripažinimas</text:span><text:span text:style-name="T98"><text:s/></text:span><text:span text:style-name="T99">netekusiais galios</text:span></text:p>
      <text:p text:style-name="P100"><text:span text:style-name="T101">102 straipsnio 1 dalies 26, 27 punktus pripažinti netekusiais galios.</text:span></text:p>
      <text:p text:style-name="Normal"/>
      <text:p text:style-name="P102"><text:span text:style-name="T103">7</text:span><text:span text:style-name="T104"><text:s/>straipsnis.<text:s/></text:span><text:span text:style-name="T105">112</text:span><text:span text:style-name="T106">1</text:span><text:span text:style-name="T107"><text:s/>straipsnio pripažinimas netekusiu galios<text:s/></text:span></text:p>
      <text:p text:style-name="P108"><text:span text:style-name="T109">112</text:span><text:span text:style-name="T110">1</text:span><text:span text:style-name="T111"><text:s/>straipsnį pripažinti netekusiu galios.</text:span></text:p>
      <text:p text:style-name="Normal"/>
      <text:p text:style-name="P112"><text:span text:style-name="T113">8</text:span><text:span text:style-name="T114"><text:s/>straipsnis.<text:s/></text:span><text:span text:style-name="T115">136 straipsnio 3, 4, 5 punktų pripažinimas netekusiais galios</text:span></text:p>
      <text:p text:style-name="P116"><text:span text:style-name="T117">136 straipsnio 3, 4, 5 punktus pripažinti netekusiais galios.</text:span></text:p>
      <text:p text:style-name="P118"/>
      <text:p text:style-name="P119"><text:span text:style-name="T120">9</text:span><text:span text:style-name="T121"><text:s/>straipsnis.</text:span><text:span text:style-name="T122"><text:tab/></text:span><text:span text:style-name="T123">136</text:span><text:span text:style-name="T124">1</text:span><text:span text:style-name="T125"><text:s/>straipsnio 1 dalies 1, 2, 3, 4, 5, 8, 9, 10, 11, 12, 13 punktų pripažinimas netekusiais galios</text:span></text:p>
      <text:p text:style-name="P126"><text:span text:style-name="T127">136</text:span><text:span text:style-name="T128">1</text:span><text:span text:style-name="T129"><text:s/>straipsnio 1 dalies 1, 2, 3, 4, 5, 8, 9, 10, 11, 12, 13 punktus pripažinti netekusiais galios.</text:span></text:p>
      <text:p text:style-name="P130"/>
      <text:p text:style-name="P131"><text:span text:style-name="T132">10</text:span><text:span text:style-name="T133"><text:s/>straipsnis.<text:s/></text:span><text:span text:style-name="T134">Kodekso papildymas 136</text:span><text:span text:style-name="T135">3</text:span><text:span text:style-name="T136"><text:s/>straipsniu</text:span></text:p>
      <text:p text:style-name="P137"><text:span text:style-name="T138">Papildyti Kodeksą 136</text:span><text:span text:style-name="T139">3<text:s/></text:span><text:span text:style-name="T140">straipsniu:</text:span></text:p>
      <text:p text:style-name="P141"><text:span text:style-name="T142">„</text:span><text:span text:style-name="T143">136</text:span><text:span text:style-name="T144">3</text:span><text:span text:style-name="T145"><text:s/>straipsnis.<text:s/></text:span><text:span text:style-name="T146">Bylos, teismingos administraciniam teismui</text:span></text:p>
      <text:p text:style-name="P147"><text:span text:style-name="T148">Administraciniai teismai nagrinėja bylas dėl žalos, padarytos fiziniam asmeniui ar organizacijai neteisėtais valstybės ar vietos savivaldos institucijų, įs</text:span><text:span text:style-name="T149">taigų, tarnybų bei jų pareigūnų ir valdininkų veiksmais ar neveikimu viešojo valdymo srityje, atlyginimo.”</text:span></text:p>
      <text:p text:style-name="P150"/>
      <text:p text:style-name="P151"><text:span text:style-name="T152">11</text:span><text:span text:style-name="T153"><text:s/>straipsnis.<text:s/></text:span><text:span text:style-name="T154">II skyriaus II dalies pripažinimas netekusia galios</text:span></text:p>
      <text:p text:style-name="P155"><text:span text:style-name="T156">II skyriaus II dalį „II. Bylų, kylančių iš administracinių teisinių</text:span><text:span text:style-name="T157"><text:s/>santykių, teisena” (257-269</text:span><text:span text:style-name="T158">5</text:span><text:span text:style-name="T159"><text:s/>straipsniai) pripažinti netekusia galios.</text:span></text:p>
      <text:p text:style-name="P160"/>
      <text:p text:style-name="P161"><text:span text:style-name="T162">12</text:span><text:span text:style-name="T163"><text:s/>straipsnis.<text:s/></text:span><text:span text:style-name="T164">įstatymo įsigaliojimas</text:span></text:p>
      <text:p text:style-name="P165"><text:span text:style-name="T166">Šis įstatymas įsigalioja nuo 1999 m. gegužės 1 d.</text:span></text:p>
      <text:p text:style-name="P167"/>
      <text:p text:style-name="P168"><text:span text:style-name="T169">13</text:span><text:span text:style-name="T170"><text:s/>straipsnis.<text:s/></text:span><text:span text:style-name="T171">Įstatymo taikymo tvarka</text:span></text:p>
      <text:p text:style-name="P172"><text:span text:style-name="T173">Pareiškimus, prašymus ar skundus, gautu</text:span><text:span text:style-name="T174">s iki 1999 m. gegužės 1 d., išnagrinėja bendrosios kompetencijos teismai pirmąja instancija, apeliacine ir kasacine tvarka, vadovaudamiesi iki 1999 m. gegužės 1 d. galiojusiais proceso įstatymais, neatsižvelgiant į tai, ar teisminis nagrinėjimas pirmojoje<text:s/></text:span><text:span text:style-name="T175">instancijoje, apeliacine ar kasacine tvarka buvo pradėtas iki 1999 m. gegužės 1 d., ar ne.</text:span></text:p>
      <text:p text:style-name="P176"/>
      <text:p text:style-name="P177"/>
      <text:p text:style-name="P178"><text:span text:style-name="T179">Skelbiu šį Lietuvos Respublikos Seimo priimtą įstatymą.</text:span></text:p>
      <text:p text:style-name="P180"/>
      <text:p text:style-name="P181">RESPUBLIKOS PREZIDENTAS<text:tab/>VALDAS ADAMKUS</text:p>
      <text:p text:style-name="P182">______________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48:00Z</meta:creation-date>
    <dc:date>2015-07-06T05:48:00Z</dc:date>
    <meta:template xlink:href="Normal" xlink:type="simple"/>
    <meta:editing-cycles>2</meta:editing-cycles>
    <meta:editing-duration>PT60S</meta:editing-duration>
    <meta:document-statistic meta:page-count="2" meta:paragraph-count="58" meta:word-count="710" meta:character-count="5189" meta:row-count="206" meta:non-whitespace-character-count="4537"/>
  </office:meta>
</office:document-meta>
</file>