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4 M. BIRŽELIO 30 D. ĮSAKYMO NR. 3D-383 „DĖL BALTOJO CUKRAUS GAMINTOJŲ BALTOJO CUKRAUS GAMYBOS KVOTOS PASKIRSTYMO CUKRINIŲ RUNKELIŲ AUGINTOJAMS TAISYKLIŲ PATVIRTINIMO“ PRIPAŽINIMO NETEKUSIU GALIOS</text:p>
      <text:p text:style-name="P12"/>
      <text:p text:style-name="P13">2006 m. balandžio 4 d. Nr. 3D-128</text:p>
      <text:p text:style-name="P14">Vilnius</text:p>
      <text:p text:style-name="P15"/>
      <text:p text:style-name="P16"><text:span text:style-name="T17">Pripažįstu</text:span><text:s/>netekusiu galios Lietuvos Respublikos žemės ūkio ministro 2004 m. birželio 30 d. įsakymą Nr. 3D-383 „Dėl Baltojo cukraus gamintojų baltojo cukraus gamybos kvotos paskirstymo cukrinių runkelių augintojams taisyklių patvirtinimo“ (Žin., 2004, Nr.<text:s/><text:a xlink:href="https://www.e-tar.lt/portal/lt/legalAct/TAR.46E976EE0B59" office:target-frame-name="_blank" xlink:show="new"><text:span text:style-name="T18">106-3945</text:span></text:a>).</text:p>
      <text:p text:style-name="P19"/>
      <text:p text:style-name="P20"/>
      <text:p text:style-name="P21"><text:span text:style-name="T22">ŽEMĖS ŪKIO MINISTRĖ</text:span><text:span text:style-name="T23"><text:tab/>KAZIMIRA DANUTĖ PRUNSKIENĖ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8-31T02:37:00Z</meta:creation-date>
    <dc:date>2015-08-31T02:37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734" meta:row-count="29" meta:non-whitespace-character-count="641"/>
  </office:meta>
</office:document-meta>
</file>