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ISTŲ IR VAISTINIŲ MEDŽIAGŲ, KURIŲ Į LIETUVOS RESPUBLIKOS VALSTYBINĮ VAISTŲ IR VAISTINIŲ MEDŽIAGŲ REGISTRĄ NEĮRAŠYTUS ANALOGUS LEIDŽIAMA PARDUOTI,<text:s/>SĄRAŠO TIKSLINIMO TVARKOS PATVIRTINIMO</text:p>
      <text:p text:style-name="P15"/>
      <text:p text:style-name="P16">1997 m. gruodžio 17 d. Nr. 687</text:p>
      <text:p text:style-name="P17">Vilnius</text:p>
      <text:p text:style-name="P18"/>
      <text:p text:style-name="P19"><text:span text:style-name="T20">Vykdydamas Sveikatos apsaugos ministerijos 1997 08 19 įsakymo Nr. 444 „Dėl vaistų, neįrašytų į Lietuvos Respublikos valstybinį vaistų ir vaistinių medžiagų registrą, pardavimo“</text:span><text:span text:style-name="T21"><text:s/>(Žin., 1997, Nr.<text:s/></text:span><text:a xlink:href="https://www.e-tar.lt/portal/lt/legalAct/TAR.1C76CA72A96F" office:target-frame-name="_blank" xlink:show="new"><text:span text:style-name="T22">79-2020</text:span></text:a><text:span text:style-name="T23">) 4 punktą,</text:span></text:p>
      <text:p text:style-name="P24"><text:span text:style-name="T25">ĮSAKAU:</text:span></text:p>
      <text:p text:style-name="P26"><text:span text:style-name="T27">1</text:span><text:span text:style-name="T28">. Patvirtinti Vaistų ir vaistinių medžiagų, kurių į Lietuvos Respublikos valstybinį vaistų ir vaistinių medžiagų registrą neį</text:span><text:span text:style-name="T29">rašytus analogus leidžiama parduoti, sąrašo tikslinimo tvarką (pridedama).</text:span></text:p>
      <text:p text:style-name="P30"><text:span text:style-name="T31">2</text:span><text:span text:style-name="T32">. Įsakymo vykdymą pavedu kontroliuoti Sveikatos apsaugos ministerijos Farmacijos departamento direktoriui A. Aniuliui.</text:span></text:p>
      <text:p text:style-name="P33"/>
      <text:p text:style-name="P34"/>
      <text:p text:style-name="P35"><text:span text:style-name="T36">SVEIKATOS APSAUGOS Ministras</text:span><text:span text:style-name="T37"><text:tab/>Juozas Galdikas</text:span></text:p>
      <text:p text:style-name="P38"><text:span text:style-name="T39">________</text:span><text:span text:style-name="T40">______</text:span></text:p>
      <text:soft-page-break/>
      <text:p text:style-name="P41"><text:span text:style-name="T42">PATVIRTINTA</text:span></text:p>
      <text:p text:style-name="P43">Lietuvos Respublikos</text:p>
      <text:p text:style-name="P44">sveikatos apsaugos ministerijos</text:p>
      <text:p text:style-name="P45">1997 12 17 įsakymu Nr. 687</text:p>
      <text:p text:style-name="P46"/>
      <text:p text:style-name="P47"><text:span text:style-name="T48">Vaistų ir vaistinių medžiagų, kurių į Lietuvos Respublikos</text:span></text:p>
      <text:p text:style-name="P49">valstybinį vaistų ir vaistinių medžiagų registrą neįrašytus</text:p>
      <text:p text:style-name="P50"><text:span text:style-name="T51">analogus leidžiama parduoti,<text:s/></text:span><text:span text:style-name="T52">sąrašo tikslinimo tvarka</text:span></text:p>
      <text:p text:style-name="P53"/>
      <text:p text:style-name="P54"><text:span text:style-name="T55">1</text:span><text:span text:style-name="T56">. Ši tvarka nustato pagrindinius Sveikatos apsaugos ministerijos 1997 10 20 įsakymu Nr. 552 patvirtintos komisijos Vaistų ir vaistinių medžiagų, kurių į Lietuvos Respublikos valstybinį vaistų ir vaistinių medžiagų registrą ne</text:span><text:span text:style-name="T57">įrašytus analogus leidžiama parduoti, sąrašui (toliau – vaistų sąrašas) tikslinti darbo principus, vaistų įrašymo į vaistų sąrašą bei išbraukimo iš jo kriterijus ir tvarką.</text:span></text:p>
      <text:p text:style-name="P58"><text:span text:style-name="T59">2</text:span><text:span text:style-name="T60">. Sprendimai priimami siekiant užtikrinti pacientų teisę gauti neatidėliotiną<text:s/></text:span><text:span text:style-name="T61">būtinąją medicinos pagalbą aprūpinant juos vaistais.</text:span></text:p>
      <text:p text:style-name="P62"><text:span text:style-name="T63">3</text:span><text:span text:style-name="T64">. Prašymus įrašyti ir išbraukti vaistus iš vaistų sąrašo priima Sveikatos apsaugos ministerijos Farmacijos departamentas (toliau – Farmacijos departamentas).</text:span></text:p>
      <text:p text:style-name="P65"><text:span text:style-name="T66">4</text:span><text:span text:style-name="T67">. Komisija gali kviestis ekspertus<text:s/></text:span><text:span text:style-name="T68">nagrinėjamai medžiagai įvertinti.</text:span></text:p>
      <text:p text:style-name="P69"><text:span text:style-name="T70">5</text:span><text:span text:style-name="T71">. Į šį sąrašą įrašomi vaistai:</text:span></text:p>
      <text:p text:style-name="P72"><text:span text:style-name="T73">5.1</text:span><text:span text:style-name="T74">. Kai registruotų vaistų analogų nepakanka Lietuvos Respublikos gyventojų būtinajai medicinos pagalbai užtikrinti arba kai jie gyventojams yra neprieinami:</text:span></text:p>
      <text:p text:style-name="P75"><text:span text:style-name="T76">5.1.1</text:span><text:span text:style-name="T77">. į Lietuvos Respu</text:span><text:span text:style-name="T78">blikos būtinojo asortimento vaistų sąrašą įrašytų vaistų analogai, kurie neįregistruoti Lietuvos Respublikoje;</text:span></text:p>
      <text:p text:style-name="P79"><text:span text:style-name="T80">5.1.2</text:span><text:span text:style-name="T81">. į Lietuvos Respublikos būtinojo asortimento vaistų sąrašą įrašyti Lietuvos Respublikoje įregistruoti vaistai, jei jų nėra Lietuvos vai</text:span><text:span text:style-name="T82">stų rinkoje;</text:span></text:p>
      <text:p text:style-name="P83"><text:span text:style-name="T84">5.1.3</text:span><text:span text:style-name="T85">. tradicinės medicinos preparatai;</text:span></text:p>
      <text:p text:style-name="P86"><text:span text:style-name="T87">5.1.4</text:span><text:span text:style-name="T88">. Lietuvos Respublikoje neįregistruoti vaistai, reikalingi ribotam ligonių kontingentui gydyti.</text:span></text:p>
      <text:p text:style-name="P89"><text:span text:style-name="T90">5.2</text:span><text:span text:style-name="T91">. Lietuvos Respublikos farmacijos pramonės gaminami vaistai.</text:span></text:p>
      <text:p text:style-name="P92"><text:span text:style-name="T93">5.3</text:span><text:span text:style-name="T94">. Estijos Respubl</text:span><text:span text:style-name="T95">ikos ir Latvijos Respublikos farmacijos pramonės gaminami vaistai.</text:span></text:p>
      <text:p text:style-name="P96"><text:span text:style-name="T97">6</text:span><text:span text:style-name="T98">. Vaistų įrašymo į vaistų sąrašą tvarka:</text:span></text:p>
      <text:p text:style-name="P99"><text:span text:style-name="T100">6.1</text:span><text:span text:style-name="T101">. Estijos Respublikos ir Latvijos Respublikos farmacijos pramonės įmonių gaminamiems vaistams į vaistų sąrašą įrašyti Farmacijos departa</text:span><text:span text:style-name="T102">mentui pateikiamas prašymas, Valstybinės vaistų kontrolės tarnybos išduota pažyma apie registracijai Lietuvos Respublikoje dokumentų pirminės ekspertizės atlikimą ir vaisto registracijos pažymėjimo šalyje gamintojoje kopija.</text:span></text:p>
      <text:p text:style-name="P103"><text:span text:style-name="T104">6.2</text:span><text:span text:style-name="T105">. Prašymai įrašyti būtin</text:span><text:span text:style-name="T106">ajai medicinos pagalbai reikalingus vaistus pateikiami Farmacijos departamentui. Prašyme turi būti vaisto apžvalga, kurioje pabrėžiamas vaisto išskirtinumas, vartojimo atvejai, palyginimas su registruotais panašaus veikimo vaistais.</text:span></text:p>
      <text:p text:style-name="P107">Prašymas teikiamas įvertinti Valstybinei vaistų kontrolės tarnybai. Valstybinė vaistų kontrolės tarnyba taip pat pateikia informaciją, ar yra registruotų siūlomo vaisto analogų (ir informaciją apie juos: pavadinimai, formos, dozės, pakuotės, gamintojai, kaina ir pan.).</text:p>
      <text:p text:style-name="P108">Jeigu yra<text:s/>įregistruotų siūlomo įrašyti į sąrašą vaisto analogų, Valstybinė vaistų kontrolės tarnyba pateikia informaciją, ar šių vaistų pakankamai yra vaistinėse.</text:p>
      <text:p text:style-name="P109">Visa surinkta medžiaga pateikiama vertinti atitinkamos srities vyr. specialistams.</text:p>
      <text:p text:style-name="P110"><text:span text:style-name="T111">Įvertinimas ir info</text:span><text:span text:style-name="T112">rmacija turi būti pateikta per 10 dienų.</text:span></text:p>
      <text:p text:style-name="P113"><text:span text:style-name="T114">6.3</text:span><text:span text:style-name="T115">. Įvertinus surinktus duomenis, komisija priima sprendimą.</text:span></text:p>
      <text:p text:style-name="P116"><text:span text:style-name="T117">7</text:span><text:span text:style-name="T118">. Vaistų išbraukimo iš vaistų sąrašo tvarka:</text:span></text:p>
      <text:p text:style-name="P119"><text:span text:style-name="T120">7.1</text:span><text:span text:style-name="T121">. Estijos Respublikos ir Latvijos Respublikos farmacijos pramonės įmonių gaminami vaistai<text:s/></text:span><text:span text:style-name="T122">išbraukiami iš vaistų sąrašo, juos užregistravus ir Valstybinei vaistų kontrolės tarnybai išdavus vaistinio preparato registravimo liudijimą.</text:span></text:p>
      <text:p text:style-name="P123"><text:span text:style-name="T124">7.2</text:span><text:span text:style-name="T125">. Iš vaistų sąrašo išbraukiami vaistai, kurių registruotais analogais Lietuvos gyventojų aprūpinimą užtikri</text:span><text:span text:style-name="T126">na Lietuvos farmacijos pramonės įmonės. Įmonė turi pateikti Farmacijos departamentui raštišką prašymą išbraukti vaistą iš sąrašo ir tuo prašymu užtikrinti nepertraukiamą ir pakankamą Lietuvos gyventojų aprūpinimą šiuo vaistu. Valstybinei vaistų kontrolės t</text:span><text:span text:style-name="T127">arnybai patvirtinus apie šio Lietuvos farmacijos pramonės įmonės gaminamo vaisto buvimą vaistinėse, komisija priima sprendimą išbraukti vaistą iš sąrašo.</text:span></text:p>
      <text:p text:style-name="P128"><text:span text:style-name="T129">7.3</text:span><text:span text:style-name="T130">. Prašymai išbraukti vaistą iš vaistų sąrašo pateikiami Farmacijos departamentui. Prašyme turi<text:s/></text:span><text:span text:style-name="T131">būti motyvuotai įrodoma, kad, išbraukus vaistą iš vaistų sąrašo, Lietuvos gyventojams būtinoji medicinos pagalba bus užtikrinta Lietuvos Respublikoje registruotais ir gyventojams prieinamais vaistais.</text:span></text:p>
      <text:p text:style-name="P132">Valstybinė vaistų kontrolės tarnyba pateikia<text:s/>informaciją apie siūlomo išbraukti vaisto registruotus analogus (pavadinimai, formos, dozės, pakuotės, gamintojai, kaina ir pan.), kitus panašaus veikimo vaistus ir apie šių vaistų buvimą vaistinėse.</text:p>
      <text:p text:style-name="P133">Farmacijos departamentas pateikia informaciją apie visus<text:s/>išduotus šiam vaistui parduoti Lietuvoje leidimus, nurodydamas vaisto pavadinimą, formą, dozę, pakuotę, gamintoją, kainą ir kiekį.</text:p>
      <text:p text:style-name="P134">Įvertinimas ir informacija turi būti pateikta per 10 dienų.</text:p>
      <text:p text:style-name="P135">Medžiaga pateikiama įvertinti atitinkamos srities vyr. specialistams, kurie pateikia išvadą, ar Lietuvos gyventojams bus užtikrinta būtinoji medicinos pagalba, jei šis vaistas bus išbrauktas iš sąrašo.</text:p>
      <text:p text:style-name="P136"><text:span text:style-name="T137">Visa surinkta medžiaga pateikiama komisijai. Komisija priima sprendimą, vadovaudamasi būtinybe Lietuvos gyventojus apr</text:span><text:span text:style-name="T138">ūpinti jiems prieinamais vaistais, galinčiais visiems Lietuvos gyventojams užtikrinti būtinąją medicinos pagalbą.</text:span></text:p>
      <text:p text:style-name="P139"><text:span text:style-name="T140">8</text:span><text:span text:style-name="T141">. Komisijos sprendimai fiksuojami protokolu, kuriuo vadovaudamasis Farmacijos departamentas rengia Sveikatos apsaugos ministerijos įsak</text:span><text:span text:style-name="T142">ymo projektą.</text:span></text:p>
      <text:p text:style-name="P143"><text:span text:style-name="T144">9</text:span><text:span text:style-name="T145">. Valstybinė vaistų kontrolės tarnyba įpareigojama nuolat teikti komisijai informaciją apie vaistų trūkumą vaistinėse. Komisija šios informacijos pagrindu bendrąja tvarka priima sprendimus apie vaistų sąrašo pataisymus, siekdama užtikrin</text:span><text:span text:style-name="T146">ti nuolatinį Lietuvos gyventojų aprūpinimą jiems reikalingais vaistais.</text:span></text:p>
      <text:p text:style-name="P147"><text:span text:style-name="T148">10</text:span><text:span text:style-name="T149">. Apie komisijos sprendimus ne vėliau kaip per 60 dienų nuo pareiškimo gavimo pareiškėją informuoja Farmacijos departamentas.</text:span></text:p>
      <text:p text:style-name="P150"><text:span text:style-name="T151">11</text:span><text:span text:style-name="T152">. Pareiškėjas per 15 dienų nuo komisijos spren</text:span><text:span text:style-name="T153">dimo gavimo turi teisę apskųsti komisijos sprendimą sveikatos apsaugos ministrui.</text:span></text:p>
      <text:p text:style-name="P154"><text:span text:style-name="T155">12</text:span><text:span text:style-name="T156">. Leidimai parduoti išbrauktą vaistą išduodami 90 dienų nuo paskelbimo apie vaisto išbraukimą iš vaistų sąrašo.</text:span></text:p>
      <text:p text:style-name="P157"><text:span text:style-name="T158">13</text:span><text:span text:style-name="T159">. Komisija, gavusi informaciją apie neregistruotus</text:span><text:span text:style-name="T160"><text:s/>būtinajai medicinos pagalbai reikalingus vaistus, per Farmacijos departamentą inicijuoja vaistų registravimą pirmumo būdu.</text:span></text:p>
      <text:p text:style-name="P161">______________</text:p>
      <text:p text:style-name="P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23:00Z</meta:creation-date>
    <dc:date>2015-09-13T17:23:00Z</dc:date>
    <meta:template xlink:href="Normal" xlink:type="simple"/>
    <meta:editing-cycles>2</meta:editing-cycles>
    <meta:editing-duration>PT0S</meta:editing-duration>
    <meta:document-statistic meta:page-count="3" meta:paragraph-count="63" meta:word-count="875" meta:character-count="7202" meta:row-count="193" meta:non-whitespace-character-count="6390"/>
  </office:meta>
</office:document-meta>
</file>