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SOCIALINĖS PARAMOS MOKINIAMS ĮSTATYMO 1 IR 5 STRAIPSNIŲ PAKEITIMO IR PAPILDYMO ĮSTATYMO PROJEKTO NR. XIP-292 IR LIETUVOS RESPUBLIKOS SOCIALINĖS PARAMOS M</text:span><text:span text:style-name="T14">OKINIAMS ĮSTATYMO 1, 5 STRAIPSNIŲ PAKEITIMO IR PAPILDYMO 19 STRAIPSNIU ĮSTATYMO PROJEKTO<text:s/></text:span><text:span text:style-name="T15">NR. XIP-345(3)</text:span></text:p>
      <text:p text:style-name="Normal"/>
      <text:p text:style-name="P16">2009 m. gegužės 20 d. Nr. 436</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09 m. kovo 27 d. sprendimo Nr. SV-S-173 3 ir 4 punktus, Lietuvos Respublikos Vyriausybė<text:span text:style-name="T24"><text:s/></text:span><text:span text:style-name="T25">nutari</text:span>a<text:span text:style-name="T26">:</text:span></text:p>
      <text:p text:style-name="P27">1. Pritarti Lietuvos Respublikos socialinės paramos mokiniams įstatymo 1, 5 straipsnių pakeitimo ir papildymo 19 straipsniu įstatymo projekto Nr. XIP-345(3) (toliau vadinama – Įstatymo projektas Nr. XIP-345(3) nuostatoms dėl nemokamų pietų skyrimo mokiniams, kurie mokosi pagal priešmokyklinio ar pagal pradinio ugdymo programas, nuo 2011 m. sausio 1 dienos.<text:s/></text:p>
      <text:p text:style-name="P28">2. Nepritarti Lietuvos Respublikos socialinės paramos mokiniams įstatymo 1 ir 5 straipsnių pakeitimo ir papildymo įstatymo projekto Nr. XIP-292 (toliau vadinama – Įstatymo projektas Nr. XIP-292) nuostatai dėl nemokamų pietų skyrimo nuo 2009 m. rugsėjo 1 d. mokiniams, kurie mokosi pagal priešmokyklinio ar pagal pradinio ugdymo programas, ir Įstatymo projekto Nr. XIP-345(3) nuostatoms dėl nemokamų pietų skyrimo nuo 2010 m. sausio 1 d. mokiniams, kurie mokosi pagal priešmokyklinio ar pagal pradinio ugdymo programas arba kuriems nustatyti specialieji poreikiai, jeigu vidutinės pajamos vienam šeimos nariui per mėnesį yra mažesnės kaip 3 valstybės remiamų<text:s/>pajamų dydžiai, taip pat dėl nemokamų pietų skyrimo nuo 2011 m. sausio 1 d. mokiniams, kuriems nustatyti specialieji poreikiai, neatsižvelgiant į šeimos pajamas, dėl šių priežasčių:</text:p>
      <text:p text:style-name="P29">2.1.<text:s/><text:span text:style-name="T30">Įstatymo projekto XIP-292 ir Įstatymo projekto XIP-345(3) nuostatos neatitinka<text:s/></text:span>Lietuvos Respublikos Vyriausybės programos, kuriai pritarta Lietuvos Respublikos Seimo 200<text:span text:style-name="T31">8</text:span><text:s/>m. gruodžio 9 d. nutarimu Nr. XI-52 (Žin., 2008, Nr.<text:s/><text:a xlink:href="https://www.e-tar.lt/portal/lt/legalAct/TAR.F1EEF18DCA0B" office:target-frame-name="_blank" xlink:show="new"><text:span text:style-name="T32">146-5870</text:span></text:a>), antros dalies 5 punkto nuostatų, kad siekiant taupyti ir efektyviai naudoti mokesčių mokėtojų lėšas nemokamą maitinimą numatyta skirti mokiniams, kurie mokosi priešmokyklinio ugdymo įstaigose ar pagal pradinio ugdymo programas, 1–4 klasių vaikams, gyvenantiems šeimose, kurių pajamos vienam šeimos nariui neviršija 1,5 valstybės remiamų pajamų dydžio.<text:s/></text:p>
      <text:p text:style-name="P33">2.2. Priimtame 2008 m. gruodžio 22 d. Lietuvos Respublikos socialinės paramos mokiniams įstatymo<text:s/>1, 5, 6, 7, 8, 10, 11 ir 14 straipsnių pakeitimo įstatyme (Žin., 2008, Nr. <text:a xlink:href="https://www.e-tar.lt/portal/lt/legalAct/TAR.A189754112E3" office:target-frame-name="_blank" xlink:show="new"><text:span text:style-name="T34">149-6027</text:span></text:a>) teisė į nemokamus pietus nuo 2009 m. sausio 1 d. iki 2010 m. gruodžio 31 d. suteikiama mokiniams iš mažas pajamas gaunančių šeimų. Vėliau numatoma grįžti prie tvarkos, galiojusios iki 2008 m. gruodžio 31 d., – nemokamus pietus gaus visi mokiniai, kurie mokosi pagal priešmokyklinio ar pagal pradinio ugdymo programas, nesvarbu, kokios šeimos pajamos.</text:p>
      <text:p text:style-name="P35">2.3. Nemokamų pietų skyrimas mokiniams, kuriems nustatyti specialieji poreikiai, padidintų vaikų socialinę diferenciaciją. Be to, socialinė parama neįgaliems vaikams, kuriems nustatyti specialieji poreikiai, reguliuojama specialiais teisės aktais:</text:p>
      <text:p text:style-name="P36">2.3.1. Vadovaujantis Lietuvos Respublikos valstybinių šalpos išmokų įstatymu (Žin., 1994, Nr.<text:s/><text:a xlink:href="https://www.e-tar.lt/portal/lt/legalAct/TAR.2CE6CFE9E2EE" office:target-frame-name="_blank" xlink:show="new"><text:span text:style-name="T37">96-1873</text:span></text:a>; 2005, Nr. 71-2556), visiems neįgaliems vaikams, kuriems nustatyti specialieji poreikiai, mokama šalpos pensija, kurios dydis priklauso nuo neįgalumo lygio, – vienos valstybinės socialinio draudimo bazinės pensijos (toliau vadinama – BP) dydžio<text:s/><text:soft-page-break/>(360 litų), 1,5 BP dydžio (540 litų) ar 2 BP dydžio (720 litų). Vaikai, kuriems nustatytas sunkus ar vidutinis neįgalumas, specialusis nuolatinės slaugos ar nuolatinės priežiūros poreikis, turi teisę gauti slaugos ar priežiūros (pagalbos) išlaidų tikslinę kompensaciją – 0,5 BP dydžio (180 litų), 1 BP dydžio (360 litų) ar 2,5 BP dydžio (900<text:s/>litų).</text:p>
      <text:p text:style-name="P38">2.3.2. Vadovaujantis Lietuvos Respublikos transporto lengvatų įstatymu (Žin., 2000, Nr.<text:s/><text:a xlink:href="https://www.e-tar.lt/portal/lt/legalAct/TAR.033D686E8F1B" office:target-frame-name="_blank" xlink:show="new"><text:span text:style-name="T39">32-890</text:span></text:a>), sutrikusio judėjimo funkciją turintiems neįgaliems vaikams, kuriems<text:s/>nustatyti specialieji poreikiai, kiekvieną mėnesį skiriama 0,25 bazinės socialinės išmokos (toliau vadinama – BSI) dydžio (32,5 lito) transporto išlaidų kompensacija. Šeimos, auginančios neįgalų vaiką (įvaikį) iki 18 metų, kuriam nustatytas specialusis nuolatinės slaugos poreikis, kartą per 6 metus turi teisę gauti iki 32 BSI dydžio (4160 litų) lengvųjų automobilių įsigijimo ir techninio pritaikymo išlaidų kompensaciją.</text:p>
      <text:p text:style-name="P40">Pažymėtina, kad slaugos ar priežiūros (pagalbos) išlaidų tikslinė kompensacija ir transporto išlaidų kompensacija neįskaitomos į šeimos pajamas, teikiant piniginę socialinę paramą, taip pat ir socialinę paramą mokiniams.</text:p>
      <text:p text:style-name="P41">2.3.3. Vadovaujantis socialinės apsaugos ir darbo ministro 2007 m. lapkričio 16 d. įsakymu Nr. A1-316 „Dėl Specialiųjų<text:s/>poreikių nustatymo ir jų tenkinimo sąlygų bei taisyklių patvirtinimo“ (Žin., 2007, Nr.<text:s/><text:a xlink:href="https://www.e-tar.lt/portal/lt/legalAct/TAR.81D9223F0C38" office:target-frame-name="_blank" xlink:show="new"><text:span text:style-name="T42">120-4907</text:span></text:a>), specialieji poreikiai nustatomi ne tik neįgaliems asmenims iki 18 metų, bet ir<text:s/>vaikams, kuriems nenustatytas neįgalumo lygis, bet kuriems pedagoginės psichologinės tarnybos nustatė specialiuosius ugdymosi poreikius.<text:s/></text:p>
      <text:p text:style-name="P43">Vadovaujantis Moksleivio krepšelio ir sutartinių moksleivių apskaičiavimo metodika, patvirtinta Lietuvos Respublikos Vyriausybės 2001 m. birželio 27 d. nutarimu Nr. 785 (Žin., 2001, Nr.<text:s/><text:a xlink:href="https://www.e-tar.lt/portal/lt/legalAct/TAR.E312BC1F0361" office:target-frame-name="_blank" xlink:show="new"><text:span text:style-name="T44">57-2040</text:span></text:a>; 2002, Nr.<text:s/><text:a xlink:href="https://www.e-tar.lt/portal/lt/legalAct/TAR.DE6F09270BF4" office:target-frame-name="_blank" xlink:show="new"><text:span text:style-name="T45">119-5339</text:span></text:a>),<text:s/>mokiniams, kuriems nustatyti specialieji poreikiai ir kurie mokosi bendrojo lavinimo mokyklų bendrosiose klasėse, skiriama didesnė nei kitiems mokiniams, kurie mokosi bendrojo lavinimo mokyklose, lėšų suma mokinio krepšeliui finansuoti. Dalis specialiųjų poreikių mokinių ugdomi specialiosiose mokyklose, kuriose jiems skiriamas ir nemokamas maitinimas.</text:p>
      <text:p text:style-name="P46">2.4. Esant ribotoms valstybės finansinėms galimybėms, ekonominės krizės laikotarpiu tikslinga neprisiimti įsipareigojimų, kuriems vykdyti reikia papildomų lėšų, nes:</text:p>
      <text:p text:style-name="P47">2.4.1. Nemokamiems pietums skirti visiems mokiniams, kurie mokosi pagal priešmokyklinio ar pagal pradinio ugdymo programas, nuo 2009 m. rugsėjo 1 d. iš Lietuvos Respublikos valstybės biudžeto papildomai prireiktų apie 29 mln. litų (per metus – 65 mln. litų). Mokyklų steigėjų papildomos lėšos nemokamo maitinimo patiekalų gamybos išlaidoms finansuoti – apie 7 mln. litų (per metus – apie 16 mln. litų).</text:p>
      <text:p text:style-name="P48">2.4.2. Norint nuo 2010 m. sausio 1 d. mokiniams, kurie mokosi pagal priešmokyklinio ar pagal pradinio ugdymo programas arba kuriems nustatyti specialieji poreikiai, iš šeimų, kurių pajamos vienam šeimos nariui per mėnesį mažesnės kaip 3 valstybės remiamų pajamų dydžiai, skirti nemokamus pietus, iš Lietuvos Respublikos valstybės biudžeto papildomai prireiktų apie 50 mln. litų. Mokyklų steigėjų papildomos lėšos nemokamo maitinimo patiekalų gamybos išlaidoms finansuoti – apie 12,5 mln. litų per metus.</text:p>
      <text:p text:style-name="P49">2.4.3. Norint nuo 2011 m. sausio 1 d. visiems mokiniams, kurie mokosi pagal priešmokyklinio ar pagal pradinio ugdymo programas arba kuriems nustatyti specialieji poreikiai, skirti nemokamus pietus, iš Lietuvos Respublikos valstybės biudžeto papildomai prireiktų apie 73 mln. litų per metus (iš jų nemokamiems pietums mokiniams, kuriems nustatyti specialieji poreikiai, – 8,2 mln. litų). Mokyklų steigėjų papildomos lėšos nemokamo maitinimo patiekalų gamybos išlaidoms finansuoti – apie 18 mln. litų per metus (iš jų mokiniams, kuriems nustatyti specialieji poreikiai, – 2 mln. litų).</text:p>
      <text:p text:style-name="P50"/>
      <text:p text:style-name="P51"/>
      <text:p text:style-name="P52">MINISTRAS PIRMININKAS<text:tab/>ANDRIUS KUBILIUS</text:p>
      <text:p text:style-name="Normal"/>
      <text:p text:style-name="P53">SOCIALINĖS APSAUGOS IR DARBO MINISTRAS<text:tab/>RIMANTAS DAGYS</text:p>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19:48:00Z</meta:creation-date>
    <dc:date>2015-07-06T19:48:00Z</dc:date>
    <meta:print-date>2009-05-22T05:31:00Z</meta:print-date>
    <meta:template xlink:href="Normal" xlink:type="simple"/>
    <meta:editing-cycles>2</meta:editing-cycles>
    <meta:editing-duration>PT0S</meta:editing-duration>
    <meta:document-statistic meta:page-count="2" meta:paragraph-count="29" meta:word-count="1121" meta:character-count="8425" meta:row-count="152" meta:non-whitespace-character-count="7333"/>
  </office:meta>
</office:document-meta>
</file>