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KURŠIŲ NERIJOS NACIONALINIO PARKO VIDINĖS MIŠKOTVARKOS PROJEKTO GALIOJIMO TRUKMĖS PRATĘSIMO IR PATIKSLINTO VIDINĖS MIŠKOTVARKOS PROJEKTO TVIRTINIMO</text:p>
      <text:p text:style-name="P6"/>
      <text:p text:style-name="P7">2012 m. kovo 5 d. Nr. D1-195</text:p>
      <text:p text:style-name="P8">Vilnius</text:p>
      <text:p text:style-name="P9"/>
      <text:p text:style-name="P10"><text:span text:style-name="T11">Vadovaudamasis Lietuvos Respublikos miškų įstatymo (Žin., 1994, Nr.<text:s/></text:span><text:a xlink:href="https://www.e-tar.lt/portal/lt/legalAct/TAR.5D6D055CC00C" office:target-frame-name="_blank" xlink:show="new"><text:span text:style-name="T12">96-1872</text:span></text:a><text:span text:style-name="T13">; 2001, Nr.<text:s/></text:span><text:a xlink:href="https://www.e-tar.lt/portal/lt/legalAct/TAR.960DBFBF5981" office:target-frame-name="_blank" xlink:show="new"><text:span text:style-name="T14">35-1161</text:span></text:a><text:span text:style-name="T15">; 20</text:span><text:span text:style-name="T16">06, Nr.<text:s/></text:span><text:a xlink:href="https://www.e-tar.lt/portal/lt/legalAct/TAR.DE6172F73647" office:target-frame-name="_blank" xlink:show="new"><text:span text:style-name="T17">61-2174</text:span></text:a><text:span text:style-name="T18">) 14 straipsnio 3 dalimi ir Vidinės miškotvarkos projektų rengimo taisyklių, patvirtintų Lietuvos Respublikos aplinkos ministro 2006 m. rugsėjo 1 d. įsakymu Nr. D</text:span><text:span text:style-name="T19">1-406 (Žin., 2006, Nr.<text:s/></text:span><text:a xlink:href="https://www.e-tar.lt/portal/lt/legalAct/TAR.366815D03694" office:target-frame-name="_blank" xlink:show="new"><text:span text:style-name="T20">95-3741</text:span></text:a><text:span text:style-name="T21">; 2010, Nr.<text:s/></text:span><text:a xlink:href="https://www.e-tar.lt/portal/lt/legalAct/TAR.C32BEBA6C1D4" office:target-frame-name="_blank" xlink:show="new"><text:span text:style-name="T22">81-4249</text:span></text:a><text:span text:style-name="T23">), 8, 22 ir 44.3 punktais:</text:span></text:p>
      <text:p text:style-name="P24"><text:span text:style-name="T25">1</text:span><text:span text:style-name="T26">. P r a t ę s i u</text:span><text:span text:style-name="T27"><text:s text:c="2"/>Kuršių nerijos nacionalinio parko vidinės miškotvarkos projekto, patvirtinto Lietuvos Respublikos aplinkos ministro 2001 m. gruodžio 22 d. įsakymu Nr. 636 (Žin., 2002, Nr.<text:s/></text:span><text:a xlink:href="https://www.e-tar.lt/portal/lt/legalAct/TAR.12442B4FCCCB" office:target-frame-name="_blank" xlink:show="new"><text:span text:style-name="T28">12-</text:span><text:span text:style-name="T29">419</text:span></text:a><text:span text:style-name="T30">), galiojimo trukmę iki 2012 m. gruodžio 31 d.</text:span></text:p>
      <text:p text:style-name="P31"><text:span text:style-name="T32">2</text:span><text:span text:style-name="T33">. T v i r t i n u Kuršių nerijos nacionalinio parko patikslintą vidinės miškotvarkos projektą (pridedama*).</text:span></text:p>
      <text:p text:style-name="P34"/>
      <text:p text:style-name="P35">_____________</text:p>
      <text:p text:style-name="P36">*Tvirtinamo vidinės miškotvarkos projekto santrauka skelbiama „Valstybės žinių“ priede „Informaciniai pranešimai“.<text:s/></text:p>
      <text:p text:style-name="P37"><text:span text:style-name="T38">Vidinės miškotvarkos projekto originalas saugomas Aplinkos ministerijos Miškų departamento Miškotvarkos ir miško išteklių skyriuje adresu: A. Juozapavičiaus g. 9, Vilnius.</text:span></text:p>
      <text:p text:style-name="P39"/>
      <text:p text:style-name="P40"><text:span text:style-name="T41">Aplinkos ministras</text:span><text:span text:style-name="T42"><text:tab/>Gediminas Kazlauskas</text:span></text:p>
      <text:p text:style-name="P43"/>
      <text:p text:style-name="P44"><text:span text:style-name="T45">_________________</text:span></text:p>
      <text:p text:style-name="P46"/>
      <text:p text:style-name="P47"><text:span text:style-name="T48">KURŠIŲ NERIJOS NACIONALINIO PARKO VIDINĖS MIŠKOTVARKOS PROJEKTO PATIKSLINIMO SANTRAUKA</text:span></text:p>
      <text:p text:style-name="P49"/>
      <text:p text:style-name="P50"><text:span text:style-name="T51">Kuršių nerijos nacionalinio parko miškotvarkos projektas 2002–2011 metams parengtas 2000 m. miškų inventorizacijos duomenų pagrindu ir patvirti</text:span><text:span text:style-name="T52">ntas Lietuvos Respublikos aplinkos ministro 2001 m. gruodžio 22 d. įsakymu Nr. 636 „Dėl miškotvarkos projektų tvirtinimo“ (Žin., 2002, Nr.<text:s/></text:span><text:a xlink:href="https://www.e-tar.lt/portal/lt/legalAct/TAR.12442B4FCCCB" office:target-frame-name="_blank" xlink:show="new"><text:span text:style-name="T53">12-419</text:span></text:a><text:span text:style-name="T54">).<text:s/></text:span></text:p>
      <text:p text:style-name="P55"><text:span text:style-name="T56">Projektavimo uždavinys – pat</text:span><text:span text:style-name="T57">ikslinti Kuršių nerijos nacionalinio parko miškotvarkos projekto miško atkūrimo dalį 2006 m.</text:span><text:span text:style-name="T58"><text:s/>gaisro nuniokotuose Smiltynės girininkijos 16-22 miško kvartaluose ir suprojektuoti paprastosios pušies sėklinę plantaciją Nidos girininkijos 167 miško kvartale.<text:s/></text:span></text:p>
      <text:p text:style-name="P59">Pagrindiniai sprendiniai:<text:s/></text:p>
      <text:p text:style-name="P60">- suprojektuotas jaunuolynų papildymas projektuojamas 10,6 ha plote, papildant nepakankamai atželdintus arba atžėlusius jaunuolynus;<text:s/></text:p>
      <text:p text:style-name="P61">- 85 ha ploto teritorijoje miško atkūrimas neprojektuojamas, vadovaujantis 2007 m. Botanikos<text:s/>instituto parengto Kuršių nerijos nacionalinio parko gaisravietės atkūrimo projekto nuostatomis;</text:p>
      <text:p text:style-name="P62">- suprojektuota paprastosios pušies sėklinė plantacija Nidos girininkijos 167 miško kvartale.</text:p>
      <text:p text:style-name="P63"/>
      <text:p text:style-name="P64"><text:span text:style-name="T6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05T17:13:00Z</meta:creation-date>
    <dc:date>2015-06-05T17:13:00Z</dc:date>
    <meta:template xlink:href="Normal" xlink:type="simple"/>
    <meta:editing-cycles>2</meta:editing-cycles>
    <meta:editing-duration>PT0S</meta:editing-duration>
    <meta:document-statistic meta:page-count="1" meta:paragraph-count="29" meta:word-count="388" meta:character-count="2991" meta:row-count="82" meta:non-whitespace-character-count="2632"/>
  </office:meta>
</office:document-meta>
</file>