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end" fo:text-indent="2.8333in">
        <style:tab-stops>
          <style:tab-stop style:type="left" style:position="2.8333in"/>
          <style:tab-stop style:type="right" style:leader-style="dotted" style:leader-text="." style:position="6.6666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end" fo:text-indent="0.4923in"/>
    </style:style>
    <style:style style:name="T184" style:parent-style-name="DefaultParagraphFont" style:family="text">
      <style:text-properties fo:color="#000000"/>
    </style:style>
    <style:style style:name="P185" style:parent-style-name="Normal" style:family="paragraph">
      <style:paragraph-properties fo:text-align="end"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end" fo:text-indent="0.4923in">
        <style:tab-stops>
          <style:tab-stop style:type="left" style:position="2.8333in"/>
          <style:tab-stop style:type="right" style:leader-style="dotted" style:leader-text="." style:position="6.6666in"/>
        </style:tab-stops>
      </style:paragraph-properties>
      <style:text-properties fo:color="#000000"/>
    </style:style>
    <style:style style:name="P189" style:parent-style-name="Normal" style:family="paragraph">
      <style:paragraph-properties fo:text-align="end" fo:text-indent="2.8333in">
        <style:tab-stops>
          <style:tab-stop style:type="left" style:position="2.8333in"/>
          <style:tab-stop style:type="right" style:leader-style="dotted" style:leader-text="." style:position="6.6666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end"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end"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SOS PRODUKTŲ, PAGAMINTŲ IŠ PAUKŠČIŲ, ŪKIUOSE LAIKOMŲ ŽVĖRIŲ IR PAUKŠČIŲ, LAUKINIŲ ŽVĖRIŲ IR PAUKŠČIŲ IR TRIUŠIŲ MĖSOS, IMPORTO Į LIETUVOS RESPUBLIKĄ</text:p>
      <text:p text:style-name="P13"/>
      <text:p text:style-name="P14">2003 m. kovo 31 d. Nr. B1-32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text:s/></text:span><text:span text:style-name="T21">m. kovo 5 d. nutarimu Nr. 292 „Dėl Liet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2003 metų planų patvirtinimo“ (Žin., 2003, Nr.<text:s/></text:span><text:a xlink:href="https://www.e-tar.lt/portal/lt/legalAct/TAR.3710C1F53198" office:target-frame-name="_blank" xlink:show="new"><text:span text:style-name="T26">25-1014</text:span></text:a><text:span text:style-name="T27">) patvirtintą Teisės derinimo priemonių 2003 metų planą (priemonės kodas 3.7.4.1-T50) bei 1997 m. gruodžio 18 d. Komisijos sprendimą 97/41/EEB dėl sveikatos sąlygų ir tinkamumo žmonių mais</text:span><text:span text:style-name="T28">tui sertifikato nustatymo importuojant iš trečiųjų šalių mėsos produktus, pagamintus iš paukščių, ūkiuose laikomų žvėrių ir paukščių, laukinių žvėrių ir paukščių ir triušių mėsos:</text:span></text:p>
      <text:p text:style-name="P29"><text:span text:style-name="T30">1</text:span><text:span text:style-name="T31">.<text:s/></text:span><text:span text:style-name="T32">Nustata</text:span><text:span text:style-name="T33">u, kad leidžiama importuoti į Lietuvos Respubliką mėsos produk</text:span><text:span text:style-name="T34">tus, pagamintus iš paukščių, ūkiuose laikomų žvėrių ir paukščių, laukinių žvėrių ir paukščių ir triušių mėsos, jei jie atitinka Valstybinės maisto ir veterinarijos tarnybos direktoriaus 2001 m. spalio 29 d. įsakymu Nr. 462 (Žin., 2002, Nr.<text:s/></text:span><text:a xlink:href="https://www.e-tar.lt/portal/lt/legalAct/TAR.E2131B821235" office:target-frame-name="_blank" xlink:show="new"><text:span text:style-name="T35">3-91</text:span></text:a><text:span text:style-name="T36">) patvirtintus Gyvūninių produktų prekybos su Europos Sąjungos šalimis ir importo iš trečiųjų šalių veterinarijos reikalavimus.</text:span></text:p>
      <text:p text:style-name="P37"><text:span text:style-name="T38">2</text:span><text:span text:style-name="T39">.<text:s/></text:span><text:span text:style-name="T40">Tvirtin</text:span><text:span text:style-name="T41">u pridedamą tinkamumo žmonių maistui sertifikat</text:span><text:span text:style-name="T42">ą mėsos produktams, pagamintiems iš paukščių, ūkiuose laikomų žvėrių ir paukščių, laukinių žvėrių ir paukščių ir triušių mėsos, importuojamiems į Lietuvos Respubliką.</text:span></text:p>
      <text:p text:style-name="P43"><text:span text:style-name="T44">3</text:span><text:span text:style-name="T45">.<text:s/></text:span><text:span text:style-name="T46">Nustata</text:span><text:span text:style-name="T47">u, kad:</text:span></text:p>
      <text:p text:style-name="P48"><text:span text:style-name="T49">3.1</text:span><text:span text:style-name="T50">. kiekvieną mėsos produktų, pagamintų iš paukščių, ūkiuose lai</text:span><text:span text:style-name="T51">komų žvėrių ir paukščių, laukinių žvėrių ir paukščių ir triušių mėsos, siuntą turi lydėti patvirtintas tinkamumo žmonių maistui sertifikatas, kuris turi būti originalus, surašytas viename lape, numeruotas, visas užpildytas, pasirašytas, datuotas ir surašyt</text:span><text:span text:style-name="T52">as lietuvių kalba;</text:span></text:p>
      <text:p text:style-name="P53"><text:span text:style-name="T54">3.2</text:span><text:span text:style-name="T55">. šis įsakymas įsigalioja nuo Lietuvos Respublikos įstojimo į ES dienos.</text:span></text:p>
      <text:p text:style-name="P56"/>
      <text:p text:style-name="P57"/>
      <text:p text:style-name="P58"><text:span text:style-name="T59">Direktorius</text:span><text:span text:style-name="T60"><text:tab/>Kazimieras Lukauskas</text:span></text:p>
      <text:p text:style-name="P61"><text:span text:style-name="T62">______________</text:span></text:p>
      <text:soft-page-break/>
      <text:p text:style-name="P63"><text:span text:style-name="T64">PATVIRTINTA</text:span></text:p>
      <text:p text:style-name="P65">Valstybinės maisto ir veterinarijos tarnybos</text:p>
      <text:p text:style-name="P66">direktoriaus 2003 m. kovo 31 d.</text:p>
      <text:p text:style-name="P67">įsakymu<text:s/>Nr. B1-326</text:p>
      <text:p text:style-name="P68"/>
      <text:p text:style-name="P69"><text:span text:style-name="T70">TINKAMUMO ŽMONIŲ MAISTUI SERTIFIKATAS MĖSOS PRODUKTAMS, PAGAMINTIEMS IŠ PAUKŠČIŲ, ŪKIUOSE LAIKOMŲ ŽVĖRIŲ IR PAUKŠČIŲ, LAUKINIŲ ŽVĖRIŲ IR PAUKŠČIŲ IR TRIUŠIŲ MĖSOS (1), IMPORTUOJAMIEMS Į LIETUVOS RESPUBLIKĄ<text:s/></text:span></text:p>
      <text:p text:style-name="P71">PUBLIC HEALTH CERTIFICATE</text:p>
      <text:p text:style-name="P72"><text:span text:style-name="T73">FOR MEAT<text:s/></text:span><text:span text:style-name="T74">PRODUCTS OBTAINED FROM POULTRY MEAT, FARMED GAME MEAT, WILD GAME MEAT AND RABBIT MEAT (1), IMPORTED INTO THE REPUBLIC OF LITHUANIA</text:span></text:p>
      <text:p text:style-name="P75"/>
      <text:p text:style-name="P76">Numeris:</text:p>
      <text:p text:style-name="P77"><text:span text:style-name="T78">Number:</text:span></text:p>
      <text:p text:style-name="P79"><text:span text:style-name="T80">Šalis eksportuotoja</text:span></text:p>
      <text:p text:style-name="P81"><text:span text:style-name="T82">Exporting country:</text:span></text:p>
      <text:p text:style-name="P83"><text:span text:style-name="T84">Departamentas:</text:span></text:p>
      <text:p text:style-name="P85"><text:span text:style-name="T86">Department:</text:span></text:p>
      <text:p text:style-name="P87"><text:span text:style-name="T88">Nuorodos (2):</text:span></text:p>
      <text:p text:style-name="P89"><text:span text:style-name="T90">References (2</text:span><text:span text:style-name="T91">):</text:span></text:p>
      <text:p text:style-name="P92"/>
      <text:p text:style-name="P93"><text:span text:style-name="T94">I</text:span><text:span text:style-name="T95">.<text:s/></text:span><text:span text:style-name="T96">Produktų tapatumo nustatymas/Identification of products</text:span></text:p>
      <text:p text:style-name="P97"/>
      <text:p text:style-name="P98">Produktai pagaminti iš mėsos (nurodyti gyvūnų rūšį):</text:p>
      <text:p text:style-name="P99"><text:span text:style-name="T100">Products prepared with meat from (animal species):</text:span></text:p>
      <text:p text:style-name="P101"><text:span text:style-name="T102">Produktai:</text:span></text:p>
      <text:p text:style-name="P103"><text:span text:style-name="T104">Nature of products:</text:span></text:p>
      <text:p text:style-name="P105"><text:span text:style-name="T106">Dalių ar pakuočių skaičius:</text:span></text:p>
      <text:p text:style-name="P107"><text:span text:style-name="T108">Number of ind</text:span><text:span text:style-name="T109">ividual items or packages:</text:span></text:p>
      <text:p text:style-name="P110"><text:span text:style-name="T111">Laikymo ir transportavimo temperatūra:</text:span></text:p>
      <text:p text:style-name="P112"><text:span text:style-name="T113">Storage and transport temperature:</text:span></text:p>
      <text:p text:style-name="P114"><text:span text:style-name="T115">Svoris neto:</text:span></text:p>
      <text:p text:style-name="P116"><text:span text:style-name="T117">Net weight:</text:span></text:p>
      <text:p text:style-name="P118"/>
      <text:p text:style-name="P119"><text:span text:style-name="T120">II</text:span><text:span text:style-name="T121">.<text:s/></text:span><text:span text:style-name="T122">Produktų kilmė/Origin of products</text:span></text:p>
      <text:p text:style-name="P123"/>
      <text:p text:style-name="P124">Patvirtintos įmonės gamintojos adresas ir patvirtintas numeris:</text:p>
      <text:p text:style-name="P125"><text:span text:style-name="T126">Address<text:s/></text:span><text:span text:style-name="T127">and approval number of approved production establishment:</text:span></text:p>
      <text:p text:style-name="P128"><text:span text:style-name="T129">Jei būtina- patvirtinto šaltojo sandėlio adresas ir patvirtintas numeris:</text:span></text:p>
      <text:p text:style-name="P130"><text:span text:style-name="T131">If necessary: address and approval number of approved cold store:</text:span></text:p>
      <text:p text:style-name="P132"/>
      <text:p text:style-name="P133"><text:span text:style-name="T134">III</text:span><text:span text:style-name="T135">.<text:s/></text:span><text:span text:style-name="T136">Produktų paskirtis/Destination of produc</text:span><text:span text:style-name="T137">ts:</text:span></text:p>
      <text:p text:style-name="P138"/>
      <text:p text:style-name="P139">Mėsos produktai siunčiami iš (išsiuntimo vieta):</text:p>
      <text:p text:style-name="P140"><text:span text:style-name="T141">The meat products are to be sent from (place of dispatch):</text:span></text:p>
      <text:p text:style-name="P142"><text:span text:style-name="T143">į (paskirties šalis):</text:span></text:p>
      <text:p text:style-name="P144"><text:span text:style-name="T145">to (country of destination):</text:span></text:p>
      <text:p text:style-name="P146"><text:span text:style-name="T147">šia transporto priemone (3):</text:span></text:p>
      <text:p text:style-name="P148"><text:span text:style-name="T149">by the following means of transport (3):</text:span></text:p>
      <text:p text:style-name="P150"><text:span text:style-name="T151">Siuntėjo p</text:span><text:span text:style-name="T152">avadinimas ir adresas:</text:span></text:p>
      <text:p text:style-name="P153"><text:span text:style-name="T154">Name and address of consignor:</text:span></text:p>
      <text:p text:style-name="P155"><text:span text:style-name="T156">Gavėjo pavadinimas ir adresas:</text:span></text:p>
      <text:p text:style-name="P157"><text:span text:style-name="T158">Name and address of consignee:</text:span></text:p>
      <text:p text:style-name="P159"/>
      <text:p text:style-name="P160"><text:span text:style-name="T161">IV</text:span><text:span text:style-name="T162">.<text:s/></text:span><text:span text:style-name="T163">Sveikumo patvirtinimas/Health attestation</text:span></text:p>
      <text:p text:style-name="P164"/>
      <text:p text:style-name="P165"><text:span text:style-name="T166">Aš, žemiau pasirašęs valstybinis veterinarijos gydytojas, patvirtinu, kad sk</text:span><text:span text:style-name="T167">aičiau ir supratau 1992 m. lapkričio 29 d. Tarybos direktyvos 92/118/EEB II priedo I skyrių, ypač specialiąsias nuostatas, taikomas aukščiau aprašytiems produktams, ir šie produktai atitinka I skyriaus reikalavimus.</text:span></text:p>
      <text:p text:style-name="P168"><text:span text:style-name="T169">I, the undersigned, certify that I have<text:s/></text:span><text:span text:style-name="T170">read and understood Annex II, Chapter I of Directive 92/118/EEC including the specific provisions in that Chapter applying to the products described above, and that the products described above meet the requirements laid down in that Chapter.</text:span></text:p>
      <text:p text:style-name="P171"/>
      <text:p text:style-name="P172"><text:span text:style-name="T173">Surašyta (</text:span><text:span text:style-name="T174">vieta):</text:span></text:p>
      <text:p text:style-name="P175"><text:span text:style-name="T176">Done at (place):</text:span></text:p>
      <text:p text:style-name="P177"><text:span text:style-name="T178">Data:</text:span></text:p>
      <text:p text:style-name="P179"><text:span text:style-name="T180">On (date):</text:span></text:p>
      <text:p text:style-name="P181"><text:span text:style-name="T182"><text:tab/></text:span></text:p>
      <text:p text:style-name="P183"><text:span text:style-name="T184">(Valstybinio veterinarijos gydytojo antspaudas ir parašas (4)</text:span></text:p>
      <text:p text:style-name="P185"><text:span text:style-name="T186">Stamp and signature of the official veterinarian (4)</text:span><text:span text:style-name="T187">)</text:span></text:p>
      <text:p text:style-name="P188"/>
      <text:p text:style-name="P189"><text:span text:style-name="T190"><text:tab/></text:span></text:p>
      <text:p text:style-name="P191"><text:span text:style-name="T192">(Vardas, pavardė didžiosiomis raidėmis</text:span><text:span text:style-name="T193">/name in capital letters</text:span><text:span text:style-name="T194">)</text:span></text:p>
      <text:p text:style-name="P195"/>
      <text:p text:style-name="P196"><text:span text:style-name="T197">(1) kaip nurodyta<text:s/></text:span><text:span text:style-name="T198">1992 m. lapkričio 29 d. Tarybos direktyvos 92/118/EEB II priedo I skyriuje</text:span></text:p>
      <text:p text:style-name="P199"><text:span text:style-name="T200">within the meaning of Annex II, Chapter I of Directive 92/118/EEC</text:span></text:p>
      <text:p text:style-name="P201"><text:span text:style-name="T202">(2) nebūtina</text:span><text:span text:style-name="T203">/optional</text:span></text:p>
      <text:p text:style-name="P204"><text:span text:style-name="T205">(3) nurodyti geležinkelio vagonų ir sunkvežimių registracijos numerį, lėktuvo reiso numer</text:span><text:span text:style-name="T206">į ar laivo pavadinimą; jei buvo perkrauta į kitą transporto priemonę, informacija turi būti atnaujinta</text:span></text:p>
      <text:p text:style-name="P207"><text:span text:style-name="T208">indicate the number of registration number (railway wagons and lorries), the flight number (aircraft), or the name (ship). The information must be upda</text:span><text:span text:style-name="T209">ted in the event of transshipment</text:span></text:p>
      <text:p text:style-name="P210"><text:span text:style-name="T211">(4) antspaudo ir parašo spalva turi skirtis nuo teksto spalvos</text:span></text:p>
      <text:p text:style-name="P212"><text:span text:style-name="T213">stamp and signature in a different colour from that in the certificate</text:span></text:p>
      <text:p text:style-name="P214">______________</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04:00Z</meta:creation-date>
    <dc:date>2015-06-29T23:04:00Z</dc:date>
    <meta:template xlink:href="Normal" xlink:type="simple"/>
    <meta:editing-cycles>2</meta:editing-cycles>
    <meta:editing-duration>PT0S</meta:editing-duration>
    <meta:document-statistic meta:page-count="3" meta:paragraph-count="89" meta:word-count="789" meta:character-count="5731" meta:row-count="218" meta:non-whitespace-character-count="5031"/>
  </office:meta>
</office:document-meta>
</file>