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GRUODŽIO 11 D. NUTARIMO NR. 12 „DĖL GYVYBĖS DRAUDIMO ŠAKOS IR NE GYVYBĖS DRAUDIMO ŠAKAI PRISKIRIAMŲ DRAUDIMO GRUPIŲ APRAŠYMO PATVIRTINIMO“ DALINIO PAKEITIMO</text:p>
      <text:p text:style-name="P12"/>
      <text:p text:style-name="P13">1997 m. spalio 3 d. Nr. 458</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text:span><text:span text:style-name="T21">A:</text:span></text:p>
      <text:p text:style-name="P22"><text:span text:style-name="T23">Iš dalies pakeičiant Gyvybės draudimo šakos ir ne gyvybės draudimo šakai priskiriamų draudimo grupių aprašymą, patvirtintą Valstybinės draudimo priežiūros tarnybos prie Finansų ministerijos valdybos 1997 m. gruodžio 11 d. nutarimu Nr. 12 „Dėl gyvybės draudimo šakos ir ne gyvybės draudimo šakai priskiriamų draudimo grupių aprašymo patvirtinimo“ (Žin., 1996, Nr.<text:s/></text:span><text:a xlink:href="https://www.e-tar.lt/portal/lt/legalAct/TAR.EE1BF16AAC81" office:target-frame-name="_blank" xlink:show="new"><text:span text:style-name="T24">121-2862</text:span></text:a><text:span text:style-name="T25">), išdėstyti 14 ir 15 punktus taip:</text:span></text:p>
      <text:p text:style-name="P26"><text:span text:style-name="T27">„</text:span><text:span text:style-name="T28">14</text:span><text:span text:style-name="T29">. Kredito draudimas</text:span></text:p>
      <text:p text:style-name="P30"><text:span text:style-name="T31">Kredito draudimo grupė apima tokias draudimo rūšis, kuriose draudimo įmonė įsipareigoja dalinai ar visiškai kompensuoti nuostolius, susijusius su bet kokios rūšies kredito ar paskolos negrąžinimu dėl nemokumo ar kitų priežasčių.</text:span></text:p>
      <text:p text:style-name="P32"><text:span text:style-name="T33">15</text:span><text:span text:style-name="T34">. Laidavimo draudimas</text:span></text:p>
      <text:p text:style-name="P35"><text:span text:style-name="T36">Laidavimo draudimo grupė apima tokias draudimo rūšis, kuriose draudimo įmonė įsipareigoja dalinai ar visiškai kompensuoti nuostolius, susijusius su draudėjo prievolių nevykdymu. Šios grupės draudimo rūšių draudimo objektas negali būti susijęs su bet kokios rūšies kreditu ir paskola ar jų grąžinimu.“</text:span></text:p>
      <text:p text:style-name="P37"/>
      <text:p text:style-name="P38"/>
      <text:p text:style-name="P39"/>
      <text:p text:style-name="P40">VALSTYBINĖS DRAUDIMO PRIEŽIŪROS TARNYBOS<text:s/></text:p>
      <text:p text:style-name="P41"><text:span text:style-name="T42">VALDYBOS PIRMININKAS</text:span><text:span text:style-name="T43"><text:tab/>R. KLE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42:00Z</meta:creation-date>
    <dc:date>2017-03-21T09:42:00Z</dc:date>
    <meta:template xlink:href="Normal.dotm" xlink:type="simple"/>
    <meta:editing-cycles>2</meta:editing-cycles>
    <meta:editing-duration>PT0S</meta:editing-duration>
    <meta:document-statistic meta:page-count="1" meta:paragraph-count="61" meta:word-count="221" meta:character-count="1596" meta:row-count="102" meta:non-whitespace-character-count="1436"/>
  </office:meta>
</office:document-meta>
</file>