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2.75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ab-stops>
          <style:tab-stop style:type="left" style:position="2.7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2.7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tab-stops>
          <style:tab-stop style:type="left" style:position="2.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2.75in">
        <style:tab-stops>
          <style:tab-stop style:type="left" style:position="2.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2.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4923in">
        <style:tab-stops>
          <style:tab-stop style:type="left" style:position="2.2576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2.75in">
        <style:tab-stops>
          <style:tab-stop style:type="left" style:position="2.75in"/>
        </style:tab-stops>
      </style:paragraph-properties>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ab-stops>
          <style:tab-stop style:type="left" style:position="2.75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ab-stops>
          <style:tab-stop style:type="left" style:position="2.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2.75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ab-stops>
          <style:tab-stop style:type="left" style:position="2.75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ab-stops>
          <style:tab-stop style:type="left" style:position="2.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2.75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ab-stops>
          <style:tab-stop style:type="left" style:position="2.75in"/>
        </style:tab-stops>
      </style:paragraph-properties>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birželio 20 d. Nr. 7/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2001, Nr.<text:s/></text:span><text:a xlink:href="https://www.e-tar.lt/portal/lt/legalAct/TAR.510544AD3FFF" office:target-frame-name="_blank" xlink:show="new"><text:span text:style-name="T24">71-2532</text:span></text:a><text:span text:style-name="T25">; 2002, Nr.<text:s/></text:span><text:a xlink:href="https://www.e-tar.lt/portal/lt/legalAct/TAR.711B14EC7FF3" office:target-frame-name="_blank" xlink:show="new"><text:span text:style-name="T26">53-2069</text:span></text:a><text:span text:style-name="T27">) 1.6 ir 1.7 punktais, tarpžinybinė Kombinuotosios muitų tarifų ir užsienio prekybos statistikos nomenklatūros naudojimo komisija:</text:span></text:p>
      <text:p text:style-name="P28"><text:span text:style-name="T29">1</text:span><text:span text:style-name="T30">.<text:s/></text:span><text:span text:style-name="T31">Tvirtina</text:span><text:span text:style-name="T32"><text:s/>nacionalines subpozicijas ir nacionalines papildomąsias pastabas, įvedamas į Lietuvos Respublikos kombinuotosios muitų tarifų ir užsienio prekybos statistikos nomenklatūros (toliau vadinama – Kombinuotoji prekių nomenklatūra) 2003 m. versiją, patvirtintą tarpžinybinės Kombinuotosios muitų tarifų ir užsienio prekybos statistikos nomenklatūros naudojimo komisijos 2002 m. gruodžio 10 d. aktu Nr. 38/2002 „Dėl Lietuvos Respublikos kombinuotosios muitų tarifų ir užsienio prekybos statistikos nomenklatūros 2003 m. versijos patvirtinimo“ (Žin., 2002, Nr. 121(1)-121(3) (pridedama).</text:span></text:p>
      <text:p text:style-name="P33"><text:span text:style-name="T34">2</text:span><text:span text:style-name="T35">. Šis aktas įsigalioja nuo 2003 m. liepos 1 d.</text:span></text:p>
      <text:p text:style-name="P36"/>
      <text:p text:style-name="P37"/>
      <text:p text:style-name="P38"/>
      <text:p text:style-name="P39">KOMISIJOS PIRMININKO PAVADUOTOJAS<text:tab/>ŠARŪNAS AVIŽIENIS</text:p>
      <text:p text:style-name="P40"/>
      <text:p text:style-name="P41"><text:span text:style-name="T42">KOMISIJOS SEKRETORĖ</text:span><text:span text:style-name="T43"><text:tab/>VIDUOLĖ PROTUSEVIČIENĖ</text:span></text:p>
      <text:soft-page-break/>
      <text:p text:style-name="P44"><text:span text:style-name="T45">PATVIRTINTA</text:span></text:p>
      <text:p text:style-name="P46">Tarpžinybinės Kombinuotosios muitų</text:p>
      <text:p text:style-name="P47">tarifų ir užsienio prekybos statistikos</text:p>
      <text:p text:style-name="P48">nomenklatūros naudojimo komisijos</text:p>
      <text:p text:style-name="P49">2003 m. birželio 20 d. aktu Nr. 7/2003</text:p>
      <text:p text:style-name="P50"/>
      <text:p text:style-name="P51"><text:span text:style-name="T52">Lietuvos Respublikos kombinuotosios muitų tarifų ir užsienio prekybos statistikos nomenklatūros 2003 m. versijos pakeitimai</text:span></text:p>
      <text:p text:style-name="P53"/>
      <text:p text:style-name="P54"><text:span text:style-name="T55">1</text:span><text:span text:style-name="T56">. Pakeisti Kombinuotosios prekių nomenklatūros 21 skirsnio „Įvairūs maisto produktai“ 21.03 pozicijos „Padažai ir jų pusgaminiai (koncentratai); sumaišyti uždarai ir sumaišyti pagardai; garstyčių miltai ir rupiniai bei paruoštos garstyčios“<text:s/></text:span><text:span text:style-name="T57">2103.90.90.8<text:s/></text:span><text:span text:style-name="T58">nacionalinę subpoziciją „Kiti“ šiomis nacionalinėmis subpozicijomis:</text:span></text:p>
      <text:p text:style-name="P59"><text:span text:style-name="T60">„</text:span><text:span text:style-name="T61">2103.90.90.6</text:span><text:span text:style-name="T62"><text:tab/>– – – Pagardas „Vegeta“</text:span></text:p>
      <text:p text:style-name="P63"><text:span text:style-name="T64">2103.90.90.7</text:span><text:span text:style-name="T65"><text:tab/>– – – Kiti“.</text:span></text:p>
      <text:p text:style-name="P66"><text:span text:style-name="T67">2</text:span><text:span text:style-name="T68">. Įvesti į Kombinuotosios prekių nomenklatūros 21 skirsnį „Įvairūs maisto produktai“ šią nacionalinę papildomąją pastabą:</text:span></text:p>
      <text:p text:style-name="P69"/>
      <text:p text:style-name="P70"><text:span text:style-name="T71">„</text:span><text:span text:style-name="T72">Nacionalinė papildomoji pastaba</text:span></text:p>
      <text:p text:style-name="P73"/>
      <text:p text:style-name="P74"><text:span text:style-name="T75">1</text:span><text:span text:style-name="T76">. 2103.90.90.6 subpozicijoje sąvoka „pagardas „Vegeta“ reiškia pagardą, pagamintą Kroatijos Respublikos įmonėje „Podravka“ arba kitose įmonėse, turinčiose teisę naudoti šį prekės ženklą“.</text:span></text:p>
      <text:p text:style-name="P77"/>
      <text:p text:style-name="P78"><text:span text:style-name="T79">3</text:span><text:span text:style-name="T80">. Kombinuotosios prekių nomenklatūros 22 skirsnio „Nealkoholiniai ir alkoholiniai gėrimai bei actas“ 2207.20.00.1 nacionalinės subpozicijos aprašymą „Dehidratuotas ir denatūruotas etilo alkoholis, skirtas naudoti kaip žaliava biokuro gamybai“ pakeisti aprašymu „Dehidratuotas ir denatūruotas etilo alkoholis“ ir šią subpoziciją išdėstyti taip:</text:span></text:p>
      <text:p text:style-name="P81"><text:span text:style-name="T82">„2207.20.00.1</text:span><text:span text:style-name="T83"><text:tab/>– – Dehidratuotas ir denatūruotas etilo alkoholis“.</text:span></text:p>
      <text:p text:style-name="P84"><text:span text:style-name="T85">4</text:span><text:span text:style-name="T86">. Pakeisti Kombinuotosios prekių nomenklatūros 22 skirsnio „Nealkoholiniai ir alkoholiniai gėrimai bei actas“ 7-ąją nacionalinę papildomąją pastabą ir ją išdėstyti taip:</text:span></text:p>
      <text:p text:style-name="P87"/>
      <text:p text:style-name="P88"><text:span text:style-name="T89">„</text:span><text:span text:style-name="T90">7</text:span><text:span text:style-name="T91">. 2207.20.00.1 subpozicijoje sąvoka „dehidratuotas ir denatūruotas etilo alkoholis“</text:span><text:span text:style-name="T92"><text:s/></text:span><text:span text:style-name="T93">reiškia etilo alkoholį, skirtą naudoti kaip biokuras arba degalams gaminti (maišyti su naftos produktais), kuriame yra standarto nustatytų priedų ir ne daugiau kaip 0,5 % vandens. Šis produktas privalo atitikti Ūkio ministerijos patvirtintą jo techninį reglamentą“.</text:span></text:p>
      <text:p text:style-name="P94"/>
      <text:p text:style-name="P95"><text:span text:style-name="T96">5</text:span><text:span text:style-name="T97">. Papildyti Kombinuotosios prekių nomenklatūros 68 skirsnio „Dirbiniai iš akmens, gipso, cemento, asbesto, žėručio arba panašių medžiagų“ 68.09 poziciją „Dirbiniai iš gipso arba iš mišinių, daugiausia sudarytų iš gipso“ šiomis nacionalinėmis subpozicijomis:</text:span></text:p>
      <text:p text:style-name="P98"/>
      <text:p text:style-name="P99"><text:span text:style-name="T100">„</text:span><text:span text:style-name="T101">68.09</text:span><text:span text:style-name="T102"><text:tab/>Dirbiniai iš gipso arba iš mišinių, daugiausia sudarytų iš<text:s/></text:span><text:span text:style-name="T103"><text:tab/>gipso:</text:span></text:p>
      <text:p text:style-name="P104"><text:span text:style-name="T105">– Plokštės, lakštai, plytelės ir panašūs neornamentuoti<text:s/></text:span><text:span text:style-name="T106"><text:tab/>dirbiniai:</text:span></text:p>
      <text:p text:style-name="P107"><text:span text:style-name="T108">6809.11.00</text:span><text:span text:style-name="T109"><text:tab/>– – Apdailinti arba sutvirtinti tik popieriumi arba kartonu:</text:span></text:p>
      <text:p text:style-name="P110"><text:span text:style-name="T111">6809.11.00.1</text:span><text:span text:style-name="T112"><text:tab/>– – – Kvadrato formos plokštės, kurių kraštinės ilgis ne<text:s/></text:span><text:span text:style-name="T113"><text:tab/>didesnis kaip</text:span></text:p>
      <text:p text:style-name="P114"><text:span text:style-name="T115">600 mm, o storis ne didesnis kaip 15 mm</text:span></text:p>
      <text:p text:style-name="P116"><text:span text:style-name="T117">6809.11.00.9</text:span><text:span text:style-name="T118"><text:tab/>– – – Kiti</text:span></text:p>
      <text:p text:style-name="P119"><text:span text:style-name="T120">6809.19.00</text:span><text:span text:style-name="T121"><text:tab/>– – Kiti:</text:span></text:p>
      <text:p text:style-name="P122"><text:span text:style-name="T123">6809.19.00.1</text:span><text:span text:style-name="T124"><text:tab/>– – – Kvadrato formos plokštės, kurių kraštinės ilgis ne<text:s/></text:span><text:span text:style-name="T125"><text:tab/>didesnis kaip</text:span><text:span text:style-name="T126"><text:tab/>600 mm, o storis ne didesnis<text:s/></text:span><text:span text:style-name="T127"><text:tab/>kaip 15 mm</text:span></text:p>
      <text:p text:style-name="P128"><text:span text:style-name="T129">6809.19.00.9</text:span><text:span text:style-name="T130"><text:tab/>– – – Kiti</text:span></text:p>
      <text:p text:style-name="P131"><text:span text:style-name="T132">6809.90.00</text:span><text:span text:style-name="T133"><text:tab/>– Kiti dirbiniai:</text:span></text:p>
      <text:p text:style-name="P134"><text:span text:style-name="T135">6809.90.00.1</text:span><text:span text:style-name="T136"><text:tab/>– – Kvadrato formos plokštės, kurių kraštinės ilgis ne<text:s/></text:span><text:span text:style-name="T137"><text:tab/>didesnis kaip 600 mm, o storis ne didesnis kaip 15 mm</text:span></text:p>
      <text:p text:style-name="P138"><text:span text:style-name="T139">6809.90.00.9</text:span><text:span text:style-name="T140"><text:tab/>– – Kiti dirbiniai“.</text:span></text:p>
      <text:p text:style-name="P141">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0:59:00Z</meta:creation-date>
    <dc:date>2017-09-26T10:59:00Z</dc:date>
    <meta:template xlink:href="Normal.dotm" xlink:type="simple"/>
    <meta:editing-cycles>2</meta:editing-cycles>
    <meta:editing-duration>PT0S</meta:editing-duration>
    <meta:document-statistic meta:page-count="3" meta:paragraph-count="29" meta:word-count="638" meta:character-count="4705" meta:row-count="136" meta:non-whitespace-character-count="4096"/>
  </office:meta>
</office:document-meta>
</file>