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margin-left="3.1493in">
        <style:tab-stops/>
      </style:paragraph-properties>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ab-stops>
          <style:tab-stop style:type="left" style:position="0.7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tab-stops>
          <style:tab-stop style:type="left" style:position="0.7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ab-stops>
          <style:tab-stop style:type="left" style:position="0.7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tab-stops>
          <style:tab-stop style:type="left" style:position="0.75in"/>
        </style:tab-stops>
      </style:paragraph-properties>
    </style:style>
    <style:style style:name="T67" style:parent-style-name="DefaultParagraphFont" style:family="text">
      <style:text-properties fo:font-weight="bold" style:font-weight-asian="bold" fo:letter-spacing="-0.0027in"/>
    </style:style>
    <style:style style:name="T68" style:parent-style-name="DefaultParagraphFont" style:family="text">
      <style:text-properties fo:font-weight="bold" style:font-weight-asian="bold" fo:letter-spacing="-0.0027in"/>
    </style:style>
    <style:style style:name="T69" style:parent-style-name="DefaultParagraphFont" style:family="text">
      <style:text-properties fo:letter-spacing="-0.0027in"/>
    </style:style>
    <style:style style:name="P70" style:parent-style-name="Normal" style:family="paragraph">
      <style:paragraph-properties fo:text-align="justify" fo:text-indent="0.3937in">
        <style:tab-stops>
          <style:tab-stop style:type="left" style:position="0.75in"/>
        </style:tab-stops>
      </style:paragraph-properties>
    </style:style>
    <style:style style:name="T71" style:parent-style-name="DefaultParagraphFont" style:family="text">
      <style:text-properties fo:letter-spacing="-0.0027in"/>
    </style:style>
    <style:style style:name="T72" style:parent-style-name="DefaultParagraphFont" style:family="text">
      <style:text-properties fo:letter-spacing="-0.0027in"/>
    </style:style>
    <style:style style:name="T73" style:parent-style-name="DefaultParagraphFont" style:family="text">
      <style:text-properties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letter-spacing="-0.0027in"/>
    </style:style>
    <style:style style:name="P76" style:parent-style-name="Normal" style:family="paragraph">
      <style:paragraph-properties fo:text-align="justify" fo:text-indent="0.3937in">
        <style:tab-stops>
          <style:tab-stop style:type="left" style:position="0.75in"/>
        </style:tab-stops>
      </style:paragraph-properties>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letter-spacing="-0.0027in"/>
    </style:style>
    <style:style style:name="P82" style:parent-style-name="Normal" style:family="paragraph">
      <style:paragraph-properties fo:text-align="justify" fo:text-indent="0.3937in">
        <style:tab-stops>
          <style:tab-stop style:type="left" style:position="0.75in"/>
        </style:tab-stops>
      </style:paragraph-properties>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letter-spacing="-0.0027in"/>
    </style:style>
    <style:style style:name="P88" style:parent-style-name="Normal" style:family="paragraph">
      <style:paragraph-properties fo:text-align="justify" fo:text-indent="0.3937in">
        <style:tab-stops>
          <style:tab-stop style:type="left" style:position="0.75in"/>
        </style:tab-stops>
      </style:paragraph-propertie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tab-stops>
          <style:tab-stop style:type="left" style:position="0.75in"/>
        </style:tab-stops>
      </style:paragraph-properties>
    </style:style>
    <style:style style:name="T91" style:parent-style-name="DefaultParagraphFont" style:family="text">
      <style:text-properties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letter-spacing="-0.0027in"/>
    </style:style>
    <style:style style:name="P94" style:parent-style-name="Normal" style:family="paragraph">
      <style:paragraph-properties fo:text-align="justify" fo:text-indent="0.3937in">
        <style:tab-stops>
          <style:tab-stop style:type="left" style:position="0.75in"/>
        </style:tab-stops>
      </style:paragraph-propertie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tab-stops>
          <style:tab-stop style:type="left" style:position="0.75in"/>
        </style:tab-stops>
      </style:paragraph-properties>
    </style:style>
    <style:style style:name="P103" style:parent-style-name="Normal" style:family="paragraph">
      <style:paragraph-properties fo:text-align="justify" fo:text-indent="0.3937in">
        <style:tab-stops>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0.75in"/>
        </style:tab-stops>
      </style:paragraph-properties>
    </style:style>
    <style:style style:name="P105" style:parent-style-name="Normal" style:family="paragraph">
      <style:paragraph-properties fo:text-align="justify" fo:text-indent="0.3937in">
        <style:tab-stops>
          <style:tab-stop style:type="left" style:position="0.75in"/>
        </style:tab-stops>
      </style:paragraph-properties>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P109" style:parent-style-name="Normal" style:family="paragraph">
      <style:paragraph-properties fo:text-align="justify" fo:text-indent="0.3937in">
        <style:tab-stops>
          <style:tab-stop style:type="left" style:position="0.75in"/>
        </style:tab-stops>
      </style:paragraph-properties>
    </style:style>
    <style:style style:name="T110" style:parent-style-name="DefaultParagraphFont" style:family="text">
      <style:text-properties fo:letter-spacing="-0.0027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75in"/>
        </style:tab-stops>
      </style:paragraph-properties>
    </style:style>
    <style:style style:name="P115" style:parent-style-name="Normal" style:family="paragraph">
      <style:paragraph-properties fo:text-align="justify" fo:text-indent="0.3937in">
        <style:tab-stops>
          <style:tab-stop style:type="left" style:position="0.75in"/>
        </style:tab-stops>
      </style:paragraph-properties>
    </style:style>
    <style:style style:name="P116" style:parent-style-name="Normal" style:family="paragraph">
      <style:paragraph-properties fo:text-align="justify" fo:text-indent="0.3937in">
        <style:tab-stops>
          <style:tab-stop style:type="left" style:position="0.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tab-stops>
          <style:tab-stop style:type="left" style:position="0.75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tab-stops>
          <style:tab-stop style:type="left" style:position="0.75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3937in">
        <style:tab-stops>
          <style:tab-stop style:type="left" style:position="0.75in"/>
        </style:tab-stops>
      </style:paragraph-properties>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tab-stops>
          <style:tab-stop style:type="left" style:position="0.75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tab-stops>
          <style:tab-stop style:type="left" style:position="0.75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tab-stops>
          <style:tab-stop style:type="left" style:position="0.7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tab-stops>
          <style:tab-stop style:type="left" style:position="0.75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tab-stops>
          <style:tab-stop style:type="left" style:position="0.75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tab-stops>
          <style:tab-stop style:type="left" style:position="0.75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tab-stops>
          <style:tab-stop style:type="left" style:position="0.75in"/>
        </style:tab-stops>
      </style:paragraph-properties>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tab-stops>
          <style:tab-stop style:type="left" style:position="0.75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tab-stops>
          <style:tab-stop style:type="left" style:position="0.75in"/>
        </style:tab-stops>
      </style:paragraph-properties>
    </style:style>
    <style:style style:name="P165" style:parent-style-name="Normal" style:family="paragraph">
      <style:paragraph-properties fo:text-align="justify" fo:text-indent="0.3937in">
        <style:tab-stops>
          <style:tab-stop style:type="left" style:position="0.75in"/>
        </style:tab-stops>
      </style:paragraph-properties>
    </style:style>
    <style:style style:name="P166" style:parent-style-name="Normal" style:family="paragraph">
      <style:paragraph-properties fo:text-align="justify" fo:text-indent="0.3937in">
        <style:tab-stops>
          <style:tab-stop style:type="left" style:position="0.75in"/>
        </style:tab-stops>
      </style:paragraph-properties>
    </style:style>
    <style:style style:name="P167" style:parent-style-name="Normal" style:family="paragraph">
      <style:paragraph-properties fo:text-align="justify" fo:text-indent="0.3937in">
        <style:tab-stops>
          <style:tab-stop style:type="left" style:position="0.7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tab-stops>
          <style:tab-stop style:type="left" style:position="0.75in"/>
        </style:tab-stops>
      </style:paragraph-properties>
    </style:style>
    <style:style style:name="T177" style:parent-style-name="DefaultParagraphFont" style:family="text">
      <style:text-properties fo:font-weight="bold" style:font-weight-asian="bold" style:font-weight-complex="bold" fo:letter-spacing="-0.0027in"/>
    </style:style>
    <style:style style:name="T178" style:parent-style-name="DefaultParagraphFont" style:family="text">
      <style:text-properties fo:font-weight="bold" style:font-weight-asian="bold" style:font-weight-complex="bold" fo:letter-spacing="-0.002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tab-stops>
          <style:tab-stop style:type="left" style:position="0.75in"/>
        </style:tab-stops>
      </style:paragraph-properties>
    </style:style>
    <style:style style:name="T185" style:parent-style-name="DefaultParagraphFont" style:family="text">
      <style:text-properties fo:font-weight="bold" style:font-weight-asian="bold" style:font-weight-complex="bold" fo:letter-spacing="-0.0027in"/>
    </style:style>
    <style:style style:name="T186" style:parent-style-name="DefaultParagraphFont" style:family="text">
      <style:text-properties fo:font-weight="bold" style:font-weight-asian="bold" style:font-weight-complex="bold" fo:letter-spacing="-0.0027in"/>
    </style:style>
    <style:style style:name="P187" style:parent-style-name="Normal" style:family="paragraph">
      <style:paragraph-properties fo:text-align="justify" fo:text-indent="0.3937in"/>
      <style:text-properties fo:letter-spacing="-0.002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tab-stops>
          <style:tab-stop style:type="left" style:position="0.75in"/>
        </style:tab-stops>
      </style:paragraph-properties>
    </style:style>
    <style:style style:name="T193" style:parent-style-name="DefaultParagraphFont" style:family="text">
      <style:text-properties fo:font-weight="bold" style:font-weight-asian="bold" style:font-weight-complex="bold" fo:letter-spacing="-0.0027in"/>
    </style:style>
    <style:style style:name="T194" style:parent-style-name="DefaultParagraphFont" style:family="text">
      <style:text-properties fo:font-weight="bold" style:font-weight-asian="bold" style:font-weight-complex="bold" fo:letter-spacing="-0.0027in"/>
    </style:style>
    <style:style style:name="P195" style:parent-style-name="Normal" style:family="paragraph">
      <style:paragraph-properties fo:text-align="justify" fo:text-indent="0.3937in"/>
      <style:text-properties fo:letter-spacing="-0.002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tab-stops>
          <style:tab-stop style:type="left" style:position="0.7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ab-stops>
          <style:tab-stop style:type="left" style:position="0.75in"/>
        </style:tab-stops>
      </style:paragraph-properties>
    </style:style>
    <style:style style:name="T212" style:parent-style-name="DefaultParagraphFont" style:family="text">
      <style:text-properties fo:font-weight="bold" style:font-weight-asian="bold" style:font-weight-complex="bold" fo:letter-spacing="-0.0027in"/>
    </style:style>
    <style:style style:name="T213" style:parent-style-name="DefaultParagraphFont" style:family="text">
      <style:text-properties fo:font-weight="bold" style:font-weight-asian="bold" style:font-weight-complex="bold" fo:letter-spacing="-0.0027in"/>
    </style:style>
    <style:style style:name="P214" style:parent-style-name="Normal" style:family="paragraph">
      <style:paragraph-properties fo:break-before="page"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tab-stops>
          <style:tab-stop style:type="left" style:position="0.75in"/>
        </style:tab-stops>
      </style:paragraph-properties>
    </style:style>
    <style:style style:name="T217" style:parent-style-name="DefaultParagraphFont" style:family="text">
      <style:text-properties fo:font-weight="bold" style:font-weight-asian="bold" style:font-weight-complex="bold" fo:letter-spacing="-0.0027in"/>
    </style:style>
    <style:style style:name="T218" style:parent-style-name="DefaultParagraphFont" style:family="text">
      <style:text-properties fo:font-weight="bold" style:font-weight-asian="bold" style:font-weight-complex="bold" fo:letter-spacing="-0.002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tab-stops>
          <style:tab-stop style:type="left" style:position="0.75in"/>
        </style:tab-stops>
      </style:paragraph-properties>
    </style:style>
    <style:style style:name="T223" style:parent-style-name="DefaultParagraphFont" style:family="text">
      <style:text-properties fo:font-weight="bold" style:font-weight-asian="bold" style:font-weight-complex="bold" fo:letter-spacing="-0.0027in"/>
    </style:style>
    <style:style style:name="T224" style:parent-style-name="DefaultParagraphFont" style:family="text">
      <style:text-properties fo:font-weight="bold" style:font-weight-asian="bold" style:font-weight-complex="bold" fo:letter-spacing="-0.0027in"/>
    </style:style>
    <style:style style:name="T225" style:parent-style-name="DefaultParagraphFont" style:family="text">
      <style:text-properties fo:letter-spacing="-0.002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tab-stops>
          <style:tab-stop style:type="left" style:position="0.75in"/>
        </style:tab-stops>
      </style:paragraph-properties>
    </style:style>
    <style:style style:name="T230" style:parent-style-name="DefaultParagraphFont" style:family="text">
      <style:text-properties fo:font-weight="bold" style:font-weight-asian="bold" style:font-weight-complex="bold" fo:letter-spacing="-0.0027in"/>
    </style:style>
    <style:style style:name="T231" style:parent-style-name="DefaultParagraphFont" style:family="text">
      <style:text-properties fo:font-weight="bold" style:font-weight-asian="bold" style:font-weight-complex="bold" fo:letter-spacing="-0.0027in"/>
    </style:style>
    <style:style style:name="P232" style:parent-style-name="Normal" style:family="paragraph">
      <style:paragraph-properties fo:text-align="justify" fo:text-indent="0.3937in"/>
      <style:text-properties fo:letter-spacing="-0.0027in"/>
    </style:style>
    <style:style style:name="P233" style:parent-style-name="Normal" style:family="paragraph">
      <style:paragraph-properties fo:text-align="justify" fo:text-indent="0.3937in">
        <style:tab-stops>
          <style:tab-stop style:type="left" style:position="0.75in"/>
        </style:tab-stops>
      </style:paragraph-properties>
    </style:style>
    <style:style style:name="T234" style:parent-style-name="DefaultParagraphFont" style:family="text">
      <style:text-properties style:text-position="super 62.5%"/>
    </style:style>
    <style:style style:name="P235" style:parent-style-name="Normal" style:family="paragraph">
      <style:paragraph-properties fo:text-align="justify" fo:text-indent="0.3937in">
        <style:tab-stops>
          <style:tab-stop style:type="left" style:position="0.75in"/>
        </style:tab-stops>
      </style:paragraph-properties>
    </style:style>
    <style:style style:name="P236" style:parent-style-name="Normal" style:family="paragraph">
      <style:paragraph-properties fo:text-align="justify" fo:text-indent="0.3937in">
        <style:tab-stops>
          <style:tab-stop style:type="left" style:position="0.75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tab-stops>
          <style:tab-stop style:type="left" style:position="0.75in"/>
        </style:tab-stops>
      </style:paragraph-properties>
    </style:style>
    <style:style style:name="T241" style:parent-style-name="DefaultParagraphFont" style:family="text">
      <style:text-properties fo:font-weight="bold" style:font-weight-asian="bold" style:font-weight-complex="bold" fo:letter-spacing="-0.0027in"/>
    </style:style>
    <style:style style:name="T242" style:parent-style-name="DefaultParagraphFont" style:family="text">
      <style:text-properties fo:font-weight="bold" style:font-weight-asian="bold" style:font-weight-complex="bold" fo:letter-spacing="-0.002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tab-stops>
          <style:tab-stop style:type="left" style:position="0.7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ab-stops>
          <style:tab-stop style:type="left" style:position="0.75in"/>
        </style:tab-stops>
      </style:paragraph-properties>
    </style:style>
    <style:style style:name="T259" style:parent-style-name="DefaultParagraphFont" style:family="text">
      <style:text-properties fo:font-weight="bold" style:font-weight-asian="bold" style:font-weight-complex="bold" fo:letter-spacing="-0.0027in"/>
    </style:style>
    <style:style style:name="T260" style:parent-style-name="DefaultParagraphFont" style:family="text">
      <style:text-properties fo:font-weight="bold" style:font-weight-asian="bold" style:font-weight-complex="bold" fo:letter-spacing="-0.002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tab-stops>
          <style:tab-stop style:type="left" style:position="0.75in"/>
        </style:tab-stops>
      </style:paragraph-properties>
    </style:style>
    <style:style style:name="T264" style:parent-style-name="DefaultParagraphFont" style:family="text">
      <style:text-properties fo:font-weight="bold" style:font-weight-asian="bold" style:font-weight-complex="bold" fo:letter-spacing="-0.0027in"/>
    </style:style>
    <style:style style:name="T265" style:parent-style-name="DefaultParagraphFont" style:family="text">
      <style:text-properties fo:font-weight="bold" style:font-weight-asian="bold" style:font-weight-complex="bold" fo:letter-spacing="-0.002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ab-stops>
          <style:tab-stop style:type="left" style:position="0.75in"/>
        </style:tab-stops>
      </style:paragraph-properties>
    </style:style>
    <style:style style:name="T270" style:parent-style-name="DefaultParagraphFont" style:family="text">
      <style:text-properties fo:font-weight="bold" style:font-weight-asian="bold" style:font-weight-complex="bold" fo:letter-spacing="-0.0027in"/>
    </style:style>
    <style:style style:name="T271" style:parent-style-name="DefaultParagraphFont" style:family="text">
      <style:text-properties fo:font-weight="bold" style:font-weight-asian="bold" style:font-weight-complex="bold" fo:letter-spacing="-0.0027in"/>
    </style:style>
    <style:style style:name="T272" style:parent-style-name="DefaultParagraphFont" style:family="text">
      <style:text-properties fo:letter-spacing="-0.0027in"/>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tab-stops>
          <style:tab-stop style:type="left" style:position="0.75in"/>
        </style:tab-stops>
      </style:paragraph-properties>
    </style:style>
    <style:style style:name="T278" style:parent-style-name="DefaultParagraphFont" style:family="text">
      <style:text-properties fo:font-weight="bold" style:font-weight-asian="bold" style:font-weight-complex="bold" fo:letter-spacing="-0.0027in"/>
    </style:style>
    <style:style style:name="T279" style:parent-style-name="DefaultParagraphFont" style:family="text">
      <style:text-properties fo:font-weight="bold" style:font-weight-asian="bold" style:font-weight-complex="bold" fo:letter-spacing="-0.0027in"/>
    </style:style>
    <style:style style:name="P280" style:parent-style-name="Normal" style:family="paragraph">
      <style:paragraph-properties fo:break-before="page"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tab-stops>
          <style:tab-stop style:type="left" style:position="0.75in"/>
        </style:tab-stops>
      </style:paragraph-properties>
    </style:style>
    <style:style style:name="T287" style:parent-style-name="DefaultParagraphFont" style:family="text">
      <style:text-properties fo:font-weight="bold" style:font-weight-asian="bold" style:font-weight-complex="bold" fo:letter-spacing="-0.0027in"/>
    </style:style>
    <style:style style:name="T288" style:parent-style-name="DefaultParagraphFont" style:family="text">
      <style:text-properties fo:font-weight="bold" style:font-weight-asian="bold" style:font-weight-complex="bold"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tab-stops>
          <style:tab-stop style:type="left" style:position="0.75in"/>
        </style:tab-stops>
      </style:paragraph-properties>
    </style:style>
    <style:style style:name="T294" style:parent-style-name="DefaultParagraphFont" style:family="text">
      <style:text-properties fo:font-weight="bold" style:font-weight-asian="bold" style:font-weight-complex="bold" fo:letter-spacing="-0.0027in"/>
    </style:style>
    <style:style style:name="T295" style:parent-style-name="DefaultParagraphFont" style:family="text">
      <style:text-properties fo:font-weight="bold" style:font-weight-asian="bold" style:font-weight-complex="bold" fo:letter-spacing="-0.002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tab-stops>
          <style:tab-stop style:type="left" style:position="0.75in"/>
        </style:tab-stops>
      </style:paragraph-properties>
    </style:style>
    <style:style style:name="T299" style:parent-style-name="DefaultParagraphFont" style:family="text">
      <style:text-properties fo:font-weight="bold" style:font-weight-asian="bold" style:font-weight-complex="bold" fo:letter-spacing="-0.0027in"/>
    </style:style>
    <style:style style:name="T300" style:parent-style-name="DefaultParagraphFont" style:family="text">
      <style:text-properties fo:font-weight="bold" style:font-weight-asian="bold" style:font-weight-complex="bold" fo:letter-spacing="-0.002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tab-stops>
          <style:tab-stop style:type="left" style:position="0.75in"/>
        </style:tab-stops>
      </style:paragraph-properties>
    </style:style>
    <style:style style:name="T305" style:parent-style-name="DefaultParagraphFont" style:family="text">
      <style:text-properties fo:font-weight="bold" style:font-weight-asian="bold" style:font-weight-complex="bold" fo:letter-spacing="-0.0027in"/>
    </style:style>
    <style:style style:name="T306" style:parent-style-name="DefaultParagraphFont" style:family="text">
      <style:text-properties fo:font-weight="bold" style:font-weight-asian="bold" style:font-weight-complex="bold" fo:letter-spacing="-0.0027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tab-stops>
          <style:tab-stop style:type="left" style:position="0.75in"/>
        </style:tab-stops>
      </style:paragraph-properties>
    </style:style>
    <style:style style:name="T314" style:parent-style-name="DefaultParagraphFont" style:family="text">
      <style:text-properties fo:font-weight="bold" style:font-weight-asian="bold" style:font-weight-complex="bold" fo:letter-spacing="-0.0027in"/>
    </style:style>
    <style:style style:name="T315" style:parent-style-name="DefaultParagraphFont" style:family="text">
      <style:text-properties fo:font-weight="bold" style:font-weight-asian="bold" style:font-weight-complex="bold" fo:letter-spacing="-0.002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tab-stops>
          <style:tab-stop style:type="left" style:position="0.75in"/>
        </style:tab-stops>
      </style:paragraph-properties>
    </style:style>
    <style:style style:name="T319" style:parent-style-name="DefaultParagraphFont" style:family="text">
      <style:text-properties fo:font-weight="bold" style:font-weight-asian="bold" style:font-weight-complex="bold" fo:letter-spacing="-0.0027in"/>
    </style:style>
    <style:style style:name="T320" style:parent-style-name="DefaultParagraphFont" style:family="text">
      <style:text-properties fo:font-weight="bold" style:font-weight-asian="bold" style:font-weight-complex="bold" fo:letter-spacing="-0.002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tab-stops>
          <style:tab-stop style:type="left" style:position="0.75in"/>
        </style:tab-stops>
      </style:paragraph-properties>
    </style:style>
    <style:style style:name="T331" style:parent-style-name="DefaultParagraphFont" style:family="text">
      <style:text-properties fo:font-weight="bold" style:font-weight-asian="bold" style:font-weight-complex="bold" fo:letter-spacing="-0.0027in"/>
    </style:style>
    <style:style style:name="T332" style:parent-style-name="DefaultParagraphFont" style:family="text">
      <style:text-properties fo:font-weight="bold" style:font-weight-asian="bold" style:font-weight-complex="bold" fo:letter-spacing="-0.002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tab-stops>
          <style:tab-stop style:type="left" style:position="0.75in"/>
        </style:tab-stops>
      </style:paragraph-properties>
    </style:style>
    <style:style style:name="T340" style:parent-style-name="DefaultParagraphFont" style:family="text">
      <style:text-properties fo:font-weight="bold" style:font-weight-asian="bold" style:font-weight-complex="bold" fo:letter-spacing="-0.0027in"/>
    </style:style>
    <style:style style:name="T341" style:parent-style-name="DefaultParagraphFont" style:family="text">
      <style:text-properties fo:font-weight="bold" style:font-weight-asian="bold" style:font-weight-complex="bold" fo:letter-spacing="-0.0027in"/>
    </style:style>
    <style:style style:name="P342" style:parent-style-name="Normal" style:family="paragraph">
      <style:paragraph-properties fo:text-align="justify" fo:text-indent="0.3937in">
        <style:tab-stops>
          <style:tab-stop style:type="left" style:position="0.75in"/>
        </style:tab-stops>
      </style:paragraph-properties>
    </style:style>
    <style:style style:name="P343" style:parent-style-name="Normal" style:family="paragraph">
      <style:paragraph-properties fo:text-align="justify" fo:text-indent="0.3937in">
        <style:tab-stops>
          <style:tab-stop style:type="left" style:position="0.75in"/>
        </style:tab-stops>
      </style:paragraph-properties>
    </style:style>
    <style:style style:name="P344" style:parent-style-name="Normal" style:family="paragraph">
      <style:paragraph-properties fo:text-align="justify" fo:text-indent="0.3937in">
        <style:tab-stops>
          <style:tab-stop style:type="left" style:position="0.75in"/>
        </style:tab-stops>
      </style:paragraph-properties>
    </style:style>
    <style:style style:name="T345" style:parent-style-name="DefaultParagraphFont" style:family="text">
      <style:text-properties style:text-position="sub 62.5%"/>
    </style:style>
    <style:style style:name="T346" style:parent-style-name="DefaultParagraphFont" style:family="text">
      <style:text-properties style:text-position="sub 62.5%"/>
    </style:style>
    <style:style style:name="T347" style:parent-style-name="DefaultParagraphFont" style:family="text">
      <style:text-properties style:text-position="sub 62.5%"/>
    </style:style>
    <style:style style:name="T348" style:parent-style-name="DefaultParagraphFont" style:family="text">
      <style:text-properties style:text-position="sub 62.5%"/>
    </style:style>
    <style:style style:name="P349" style:parent-style-name="Normal" style:family="paragraph">
      <style:paragraph-properties fo:text-align="justify" fo:text-indent="0.3937in">
        <style:tab-stops>
          <style:tab-stop style:type="left" style:position="0.75in"/>
        </style:tab-stops>
      </style:paragraph-properties>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tab-stops>
          <style:tab-stop style:type="left" style:position="0.75in"/>
        </style:tab-stops>
      </style:paragraph-properties>
    </style:style>
    <style:style style:name="T355" style:parent-style-name="DefaultParagraphFont" style:family="text">
      <style:text-properties fo:font-weight="bold" style:font-weight-asian="bold" style:font-weight-complex="bold" fo:letter-spacing="-0.0027in"/>
    </style:style>
    <style:style style:name="T356" style:parent-style-name="DefaultParagraphFont" style:family="text">
      <style:text-properties fo:font-weight="bold" style:font-weight-asian="bold" style:font-weight-complex="bold" fo:letter-spacing="-0.0027in"/>
    </style:style>
    <style:style style:name="P357" style:parent-style-name="Normal" style:family="paragraph">
      <style:paragraph-properties fo:text-align="justify" fo:text-indent="0.3937in">
        <style:tab-stops>
          <style:tab-stop style:type="left" style:position="0.75in"/>
        </style:tab-stops>
      </style:paragraph-properties>
    </style:style>
    <style:style style:name="P358" style:parent-style-name="Normal" style:family="paragraph">
      <style:paragraph-properties fo:text-align="justify" fo:text-indent="0.3937in">
        <style:tab-stops>
          <style:tab-stop style:type="left" style:position="0.75in"/>
        </style:tab-stops>
      </style:paragraph-properties>
    </style:style>
    <style:style style:name="P359" style:parent-style-name="Normal" style:family="paragraph">
      <style:paragraph-properties fo:text-align="justify" fo:text-indent="0.3937in">
        <style:tab-stops>
          <style:tab-stop style:type="left" style:position="0.75in"/>
        </style:tab-stops>
      </style:paragraph-properties>
    </style:style>
    <style:style style:name="P360" style:parent-style-name="Normal" style:family="paragraph">
      <style:paragraph-properties fo:text-align="justify" fo:text-indent="0.3937in">
        <style:tab-stops>
          <style:tab-stop style:type="left" style:position="0.75in"/>
        </style:tab-stops>
      </style:paragraph-properties>
    </style:style>
    <style:style style:name="P361" style:parent-style-name="Normal" style:family="paragraph">
      <style:paragraph-properties fo:text-align="justify" fo:text-indent="0.3937in">
        <style:tab-stops>
          <style:tab-stop style:type="left" style:position="0.75in"/>
        </style:tab-stops>
      </style:paragraph-properties>
    </style:style>
    <style:style style:name="P362" style:parent-style-name="Normal" style:family="paragraph">
      <style:paragraph-properties fo:text-align="justify" fo:text-indent="0.3937in">
        <style:tab-stops>
          <style:tab-stop style:type="left" style:position="0.7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tab-stops>
          <style:tab-stop style:type="left" style:position="0.75in"/>
        </style:tab-stops>
      </style:paragraph-properties>
    </style:style>
    <style:style style:name="T366" style:parent-style-name="DefaultParagraphFont" style:family="text">
      <style:text-properties fo:font-weight="bold" style:font-weight-asian="bold" style:font-weight-complex="bold" fo:letter-spacing="-0.0027in"/>
    </style:style>
    <style:style style:name="T367" style:parent-style-name="DefaultParagraphFont" style:family="text">
      <style:text-properties fo:font-weight="bold" style:font-weight-asian="bold" style:font-weight-complex="bold" fo:letter-spacing="-0.002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tab-stops>
          <style:tab-stop style:type="left" style:position="0.75in"/>
        </style:tab-stops>
      </style:paragraph-properties>
    </style:style>
    <style:style style:name="T372" style:parent-style-name="DefaultParagraphFont" style:family="text">
      <style:text-properties fo:font-weight="bold" style:font-weight-asian="bold" style:font-weight-complex="bold" fo:letter-spacing="-0.0027in"/>
    </style:style>
    <style:style style:name="T373" style:parent-style-name="DefaultParagraphFont" style:family="text">
      <style:text-properties fo:font-weight="bold" style:font-weight-asian="bold" style:font-weight-complex="bold" fo:letter-spacing="-0.002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tab-stops>
          <style:tab-stop style:type="left" style:position="0.75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break-before="page"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tab-stops>
          <style:tab-stop style:type="left" style:position="0.75in"/>
        </style:tab-stops>
      </style:paragraph-properties>
    </style:style>
    <style:style style:name="T391" style:parent-style-name="DefaultParagraphFont" style:family="text">
      <style:text-properties fo:font-weight="bold" style:font-weight-asian="bold" style:font-weight-complex="bold" fo:letter-spacing="-0.0027in"/>
    </style:style>
    <style:style style:name="T392" style:parent-style-name="DefaultParagraphFont" style:family="text">
      <style:text-properties fo:font-weight="bold" style:font-weight-asian="bold" style:font-weight-complex="bold" fo:letter-spacing="-0.0027in"/>
    </style:style>
    <style:style style:name="P393"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394"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395"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396" style:parent-style-name="Normal" style:family="paragraph">
      <style:paragraph-properties fo:text-align="justify" fo:text-indent="0.3937in">
        <style:tab-stops>
          <style:tab-stop style:type="left" style:position="0.75in"/>
        </style:tab-stops>
      </style:paragraph-properties>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P399" style:parent-style-name="Normal" style:family="paragraph">
      <style:paragraph-properties fo:text-align="justify" fo:text-indent="0.3937in">
        <style:tab-stops>
          <style:tab-stop style:type="left" style:position="0.75in"/>
        </style:tab-stops>
      </style:paragraph-properties>
    </style:style>
    <style:style style:name="T400" style:parent-style-name="DefaultParagraphFont" style:family="text">
      <style:text-properties fo:font-weight="bold" style:font-weight-asian="bold" style:font-weight-complex="bold" fo:letter-spacing="-0.0027in"/>
    </style:style>
    <style:style style:name="T401" style:parent-style-name="DefaultParagraphFont" style:family="text">
      <style:text-properties fo:font-weight="bold" style:font-weight-asian="bold" style:font-weight-complex="bold" fo:letter-spacing="-0.0027in"/>
    </style:style>
    <style:style style:name="P402" style:parent-style-name="Normal" style:family="paragraph">
      <style:paragraph-properties fo:text-align="justify" fo:text-indent="0.3937in">
        <style:tab-stops>
          <style:tab-stop style:type="left" style:position="0.75in"/>
        </style:tab-stops>
      </style:paragraph-properties>
    </style:style>
    <style:style style:name="T403" style:parent-style-name="DefaultParagraphFont" style:family="text">
      <style:text-properties fo:font-weight="bold" style:font-weight-asian="bold" style:font-weight-complex="bold" fo:letter-spacing="-0.0027in"/>
    </style:style>
    <style:style style:name="T404" style:parent-style-name="DefaultParagraphFont" style:family="text">
      <style:text-properties fo:font-weight="bold" style:font-weight-asian="bold" style:font-weight-complex="bold" fo:letter-spacing="-0.0027in"/>
    </style:style>
    <style:style style:name="P405" style:parent-style-name="Normal" style:family="paragraph">
      <style:paragraph-properties fo:text-align="justify" fo:text-indent="0.3937in">
        <style:tab-stops>
          <style:tab-stop style:type="left" style:position="0.75in"/>
        </style:tab-stops>
      </style:paragraph-properties>
    </style:style>
    <style:style style:name="T406" style:parent-style-name="DefaultParagraphFont" style:family="text">
      <style:text-properties fo:font-weight="bold" style:font-weight-asian="bold" style:font-weight-complex="bold" fo:letter-spacing="-0.0027in"/>
    </style:style>
    <style:style style:name="T407" style:parent-style-name="DefaultParagraphFont" style:family="text">
      <style:text-properties fo:font-weight="bold" style:font-weight-asian="bold" style:font-weight-complex="bold" fo:letter-spacing="-0.0027in"/>
    </style:style>
    <style:style style:name="P408" style:parent-style-name="Normal" style:family="paragraph">
      <style:paragraph-properties fo:text-align="justify" fo:text-indent="0.3937in">
        <style:tab-stops>
          <style:tab-stop style:type="left" style:position="0.75in"/>
        </style:tab-stops>
      </style:paragraph-properties>
    </style:style>
    <style:style style:name="T409" style:parent-style-name="DefaultParagraphFont" style:family="text">
      <style:text-properties fo:font-weight="bold" style:font-weight-asian="bold" style:font-weight-complex="bold" fo:letter-spacing="-0.0027in"/>
    </style:style>
    <style:style style:name="T410" style:parent-style-name="DefaultParagraphFont" style:family="text">
      <style:text-properties fo:font-weight="bold" style:font-weight-asian="bold" style:font-weight-complex="bold" fo:letter-spacing="-0.0027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P413" style:parent-style-name="Normal" style:family="paragraph">
      <style:paragraph-properties fo:text-align="justify" fo:text-indent="0.3937in">
        <style:tab-stops>
          <style:tab-stop style:type="left" style:position="0.75in"/>
        </style:tab-stops>
      </style:paragraph-properties>
    </style:style>
    <style:style style:name="T414" style:parent-style-name="DefaultParagraphFont" style:family="text">
      <style:text-properties fo:font-weight="bold" style:font-weight-asian="bold" style:font-weight-complex="bold" fo:letter-spacing="-0.0027in"/>
    </style:style>
    <style:style style:name="T415" style:parent-style-name="DefaultParagraphFont" style:family="text">
      <style:text-properties fo:font-weight="bold" style:font-weight-asian="bold" style:font-weight-complex="bold" fo:letter-spacing="-0.0027in"/>
    </style:style>
    <style:style style:name="T416" style:parent-style-name="DefaultParagraphFont" style:family="text">
      <style:text-properties fo:letter-spacing="-0.0027in"/>
    </style:style>
    <style:style style:name="P417" style:parent-style-name="Normal" style:family="paragraph">
      <style:paragraph-properties fo:text-align="justify" fo:text-indent="0.3937in">
        <style:tab-stops>
          <style:tab-stop style:type="left" style:position="0.75in"/>
        </style:tab-stops>
      </style:paragraph-properties>
    </style:style>
    <style:style style:name="T418" style:parent-style-name="DefaultParagraphFont" style:family="text">
      <style:text-properties fo:font-weight="bold" style:font-weight-asian="bold" style:font-weight-complex="bold" fo:letter-spacing="-0.0027in"/>
    </style:style>
    <style:style style:name="T419" style:parent-style-name="DefaultParagraphFont" style:family="text">
      <style:text-properties fo:font-weight="bold" style:font-weight-asian="bold" style:font-weight-complex="bold" fo:letter-spacing="-0.0027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P422" style:parent-style-name="Normal" style:family="paragraph">
      <style:paragraph-properties fo:text-align="justify" fo:text-indent="0.3937in">
        <style:tab-stops>
          <style:tab-stop style:type="left" style:position="0.75in"/>
        </style:tab-stops>
      </style:paragraph-properties>
    </style:style>
    <style:style style:name="T423" style:parent-style-name="DefaultParagraphFont" style:family="text">
      <style:text-properties fo:font-weight="bold" style:font-weight-asian="bold" style:font-weight-complex="bold" fo:letter-spacing="-0.0027in"/>
    </style:style>
    <style:style style:name="T424" style:parent-style-name="DefaultParagraphFont" style:family="text">
      <style:text-properties fo:font-weight="bold" style:font-weight-asian="bold" style:font-weight-complex="bold"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P427" style:parent-style-name="Normal" style:family="paragraph">
      <style:paragraph-properties fo:text-align="justify" fo:text-indent="0.3937in">
        <style:tab-stops>
          <style:tab-stop style:type="left" style:position="0.75in"/>
        </style:tab-stops>
      </style:paragraph-properties>
    </style:style>
    <style:style style:name="T428" style:parent-style-name="DefaultParagraphFont" style:family="text">
      <style:text-properties fo:font-weight="bold" style:font-weight-asian="bold" style:font-weight-complex="bold" fo:letter-spacing="-0.0027in"/>
    </style:style>
    <style:style style:name="T429" style:parent-style-name="DefaultParagraphFont" style:family="text">
      <style:text-properties fo:font-weight="bold" style:font-weight-asian="bold" style:font-weight-complex="bold" fo:letter-spacing="-0.0027in"/>
    </style:style>
    <style:style style:name="T430" style:parent-style-name="DefaultParagraphFont" style:family="text">
      <style:text-properties fo:letter-spacing="-0.002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tab-stops>
          <style:tab-stop style:type="left" style:position="0.75in"/>
        </style:tab-stops>
      </style:paragraph-properties>
    </style:style>
    <style:style style:name="T434" style:parent-style-name="DefaultParagraphFont" style:family="text">
      <style:text-properties fo:font-weight="bold" style:font-weight-asian="bold" style:font-weight-complex="bold" fo:letter-spacing="-0.0027in"/>
    </style:style>
    <style:style style:name="T435" style:parent-style-name="DefaultParagraphFont" style:family="text">
      <style:text-properties fo:font-weight="bold" style:font-weight-asian="bold" style:font-weight-complex="bold" fo:letter-spacing="-0.0027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P438" style:parent-style-name="Normal" style:family="paragraph">
      <style:paragraph-properties fo:text-align="justify" fo:text-indent="0.3937in">
        <style:tab-stops>
          <style:tab-stop style:type="left" style:position="0.75in"/>
        </style:tab-stops>
      </style:paragraph-properties>
    </style:style>
    <style:style style:name="T439" style:parent-style-name="DefaultParagraphFont" style:family="text">
      <style:text-properties fo:font-weight="bold" style:font-weight-asian="bold" style:font-weight-complex="bold" fo:letter-spacing="-0.0027in"/>
    </style:style>
    <style:style style:name="T440" style:parent-style-name="DefaultParagraphFont" style:family="text">
      <style:text-properties fo:font-weight="bold" style:font-weight-asian="bold" style:font-weight-complex="bold" fo:letter-spacing="-0.0027in"/>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P443" style:parent-style-name="Normal" style:family="paragraph">
      <style:paragraph-properties fo:text-align="justify" fo:text-indent="0.3937in">
        <style:tab-stops>
          <style:tab-stop style:type="left" style:position="0.75in"/>
        </style:tab-stops>
      </style:paragraph-properties>
    </style:style>
    <style:style style:name="T444" style:parent-style-name="DefaultParagraphFont" style:family="text">
      <style:text-properties fo:font-weight="bold" style:font-weight-asian="bold" style:font-weight-complex="bold" fo:letter-spacing="-0.0027in"/>
    </style:style>
    <style:style style:name="T445" style:parent-style-name="DefaultParagraphFont" style:family="text">
      <style:text-properties fo:font-weight="bold" style:font-weight-asian="bold" style:font-weight-complex="bold"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P448" style:parent-style-name="Normal" style:family="paragraph">
      <style:paragraph-properties fo:text-align="justify" fo:text-indent="0.3937in">
        <style:tab-stops>
          <style:tab-stop style:type="left" style:position="0.75in"/>
        </style:tab-stops>
      </style:paragraph-properties>
    </style:style>
    <style:style style:name="T449" style:parent-style-name="DefaultParagraphFont" style:family="text">
      <style:text-properties fo:font-weight="bold" style:font-weight-asian="bold" style:font-weight-complex="bold" fo:letter-spacing="-0.0027in"/>
    </style:style>
    <style:style style:name="T450" style:parent-style-name="DefaultParagraphFont" style:family="text">
      <style:text-properties fo:font-weight="bold" style:font-weight-asian="bold" style:font-weight-complex="bold" fo:letter-spacing="-0.0027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text-align="justify" fo:text-indent="0.3937in">
        <style:tab-stops>
          <style:tab-stop style:type="left" style:position="0.75in"/>
        </style:tab-stops>
      </style:paragraph-properties>
    </style:style>
    <style:style style:name="T454" style:parent-style-name="DefaultParagraphFont" style:family="text">
      <style:text-properties fo:font-weight="bold" style:font-weight-asian="bold" style:font-weight-complex="bold" fo:letter-spacing="-0.0027in"/>
    </style:style>
    <style:style style:name="T455" style:parent-style-name="DefaultParagraphFont" style:family="text">
      <style:text-properties fo:font-weight="bold" style:font-weight-asian="bold" style:font-weight-complex="bold" fo:letter-spacing="-0.0027in"/>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T458" style:parent-style-name="DefaultParagraphFont" style:family="text">
      <style:text-properties fo:letter-spacing="-0.0027in"/>
    </style:style>
    <style:style style:name="P459" style:parent-style-name="Normal" style:family="paragraph">
      <style:paragraph-properties fo:text-align="justify" fo:text-indent="0.3937in">
        <style:tab-stops>
          <style:tab-stop style:type="left" style:position="0.75in"/>
        </style:tab-stops>
      </style:paragraph-properties>
    </style:style>
    <style:style style:name="T460" style:parent-style-name="DefaultParagraphFont" style:family="text">
      <style:text-properties fo:font-weight="bold" style:font-weight-asian="bold" style:font-weight-complex="bold" fo:letter-spacing="-0.0027in"/>
    </style:style>
    <style:style style:name="T461" style:parent-style-name="DefaultParagraphFont" style:family="text">
      <style:text-properties fo:font-weight="bold" style:font-weight-asian="bold" style:font-weight-complex="bold" fo:letter-spacing="-0.0027in"/>
    </style:style>
    <style:style style:name="T462" style:parent-style-name="DefaultParagraphFont" style:family="text">
      <style:text-properties fo:letter-spacing="-0.0027in"/>
    </style:style>
    <style:style style:name="P463"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464"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465"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466" style:parent-style-name="Normal" style:family="paragraph">
      <style:paragraph-properties fo:text-align="justify" fo:text-indent="0.3937in"/>
      <style:text-properties fo:letter-spacing="-0.0027in"/>
    </style:style>
    <style:style style:name="P467" style:parent-style-name="Normal" style:family="paragraph">
      <style:paragraph-properties fo:text-align="justify" fo:text-indent="0.3937in"/>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P470" style:parent-style-name="Normal" style:family="paragraph">
      <style:paragraph-properties fo:text-align="justify" fo:text-indent="0.3937in">
        <style:tab-stops>
          <style:tab-stop style:type="left" style:position="0.75in"/>
        </style:tab-stops>
      </style:paragraph-properties>
    </style:style>
    <style:style style:name="T471" style:parent-style-name="DefaultParagraphFont" style:family="text">
      <style:text-properties fo:font-weight="bold" style:font-weight-asian="bold" style:font-weight-complex="bold" fo:letter-spacing="-0.0027in"/>
    </style:style>
    <style:style style:name="T472" style:parent-style-name="DefaultParagraphFont" style:family="text">
      <style:text-properties fo:font-weight="bold" style:font-weight-asian="bold" style:font-weight-complex="bold" fo:letter-spacing="-0.0027in"/>
    </style:style>
    <style:style style:name="T473" style:parent-style-name="DefaultParagraphFont" style:family="text">
      <style:text-properties fo:letter-spacing="-0.0027in"/>
    </style:style>
    <style:style style:name="P474"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tab-stops>
          <style:tab-stop style:type="left" style:position="0.75in"/>
        </style:tab-stops>
      </style:paragraph-properties>
    </style:style>
    <style:style style:name="T480" style:parent-style-name="DefaultParagraphFont" style:family="text">
      <style:text-properties fo:font-weight="bold" style:font-weight-asian="bold" style:font-weight-complex="bold" fo:letter-spacing="-0.0027in"/>
    </style:style>
    <style:style style:name="T481" style:parent-style-name="DefaultParagraphFont" style:family="text">
      <style:text-properties fo:font-weight="bold" style:font-weight-asian="bold" style:font-weight-complex="bold" fo:letter-spacing="-0.0027in"/>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tab-stops>
          <style:tab-stop style:type="left" style:position="0.75in"/>
        </style:tab-stops>
      </style:paragraph-properties>
    </style:style>
    <style:style style:name="T489" style:parent-style-name="DefaultParagraphFont" style:family="text">
      <style:text-properties fo:font-weight="bold" style:font-weight-asian="bold" style:font-weight-complex="bold" fo:letter-spacing="-0.0027in"/>
    </style:style>
    <style:style style:name="T490" style:parent-style-name="DefaultParagraphFont" style:family="text">
      <style:text-properties fo:font-weight="bold" style:font-weight-asian="bold" style:font-weight-complex="bold"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P493" style:parent-style-name="Normal" style:family="paragraph">
      <style:paragraph-properties fo:text-align="justify" fo:text-indent="0.3937in"/>
      <style:text-properties fo:letter-spacing="-0.0027in"/>
    </style:style>
    <style:style style:name="P494" style:parent-style-name="Normal" style:family="paragraph">
      <style:paragraph-properties fo:text-align="justify" fo:text-indent="0.3937in"/>
      <style:text-properties fo:letter-spacing="-0.0027in"/>
    </style:style>
    <style:style style:name="P495" style:parent-style-name="Normal" style:family="paragraph">
      <style:paragraph-properties fo:text-align="justify" fo:text-indent="0.3937in"/>
      <style:text-properties fo:letter-spacing="-0.0027in"/>
    </style:style>
    <style:style style:name="P496" style:parent-style-name="Normal" style:family="paragraph">
      <style:paragraph-properties fo:break-before="page"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tab-stops>
          <style:tab-stop style:type="left" style:position="0.75in"/>
        </style:tab-stops>
      </style:paragraph-properties>
    </style:style>
    <style:style style:name="T505" style:parent-style-name="DefaultParagraphFont" style:family="text">
      <style:text-properties fo:font-weight="bold" style:font-weight-asian="bold" style:font-weight-complex="bold" fo:letter-spacing="-0.0027in"/>
    </style:style>
    <style:style style:name="T506" style:parent-style-name="DefaultParagraphFont" style:family="text">
      <style:text-properties fo:font-weight="bold" style:font-weight-asian="bold" style:font-weight-complex="bold"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P509" style:parent-style-name="Normal" style:family="paragraph">
      <style:paragraph-properties fo:text-align="justify" fo:text-indent="0.3937in"/>
    </style:style>
    <style:style style:name="T510" style:parent-style-name="DefaultParagraphFont" style:family="text">
      <style:text-properties fo:letter-spacing="-0.0027in"/>
    </style:style>
    <style:style style:name="T511" style:parent-style-name="DefaultParagraphFont" style:family="text">
      <style:text-properties fo:font-style="italic" style:font-style-asian="italic" fo:letter-spacing="-0.0027in"/>
    </style:style>
    <style:style style:name="T512" style:parent-style-name="DefaultParagraphFont" style:family="text">
      <style:text-properties fo:letter-spacing="-0.0027in"/>
    </style:style>
    <style:style style:name="P513"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514" style:parent-style-name="Normal" style:family="paragraph">
      <style:paragraph-properties fo:text-align="justify" fo:text-indent="0.3937in"/>
    </style:style>
    <style:style style:name="T515" style:parent-style-name="DefaultParagraphFont" style:family="text">
      <style:text-properties fo:letter-spacing="-0.0027in"/>
    </style:style>
    <style:style style:name="T516" style:parent-style-name="DefaultParagraphFont" style:family="text">
      <style:text-properties fo:font-style="italic" style:font-style-asian="italic" fo:letter-spacing="-0.0027in"/>
    </style:style>
    <style:style style:name="T517" style:parent-style-name="DefaultParagraphFont" style:family="text">
      <style:text-properties fo:letter-spacing="-0.0027in"/>
    </style:style>
    <style:style style:name="P518"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519" style:parent-style-name="Normal" style:family="paragraph">
      <style:paragraph-properties fo:text-align="justify" fo:text-indent="0.3937in"/>
      <style:text-properties fo:letter-spacing="-0.0027in"/>
    </style:style>
    <style:style style:name="P520" style:parent-style-name="Normal" style:family="paragraph">
      <style:paragraph-properties fo:text-align="justify" fo:text-indent="0.3937in"/>
      <style:text-properties fo:letter-spacing="-0.0027in"/>
    </style:style>
    <style:style style:name="P521" style:parent-style-name="Normal" style:family="paragraph">
      <style:paragraph-properties fo:text-align="justify" fo:text-indent="0.3937in"/>
      <style:text-properties fo:letter-spacing="-0.0027in"/>
    </style:style>
    <style:style style:name="P522"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523" style:parent-style-name="Normal" style:family="paragraph">
      <style:paragraph-properties fo:text-align="justify" fo:margin-left="1.125in" fo:text-indent="-0.25in">
        <style:tab-stops>
          <style:tab-stop style:type="left" style:position="0in"/>
        </style:tab-stops>
      </style:paragraph-properties>
      <style:text-properties fo:letter-spacing="-0.0027in"/>
    </style:style>
    <style:style style:name="P524" style:parent-style-name="Normal" style:family="paragraph">
      <style:paragraph-properties fo:text-align="justify" fo:margin-left="1.125in" fo:text-indent="-0.25in">
        <style:tab-stops>
          <style:tab-stop style:type="left" style:position="0in"/>
        </style:tab-stops>
      </style:paragraph-properties>
      <style:text-properties fo:letter-spacing="-0.0027in"/>
    </style:style>
    <style:style style:name="P525" style:parent-style-name="Normal" style:family="paragraph">
      <style:paragraph-properties fo:text-align="justify" fo:margin-left="0.3937in">
        <style:tab-stops/>
      </style:paragraph-properties>
      <style:text-properties fo:letter-spacing="-0.0027in"/>
    </style:style>
    <style:style style:name="P526"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527" style:parent-style-name="Normal" style:family="paragraph">
      <style:paragraph-properties fo:text-align="justify" fo:margin-left="1.125in" fo:text-indent="-0.25in">
        <style:tab-stops>
          <style:tab-stop style:type="left" style:position="0in"/>
        </style:tab-stops>
      </style:paragraph-properties>
      <style:text-properties fo:letter-spacing="-0.0027in"/>
    </style:style>
    <style:style style:name="P528" style:parent-style-name="Normal" style:family="paragraph">
      <style:paragraph-properties fo:text-align="justify" fo:margin-left="1.125in" fo:text-indent="-0.25in">
        <style:tab-stops>
          <style:tab-stop style:type="left" style:position="0in"/>
        </style:tab-stops>
      </style:paragraph-properties>
      <style:text-properties fo:letter-spacing="-0.0027in"/>
    </style:style>
    <style:style style:name="P529" style:parent-style-name="Normal" style:family="paragraph">
      <style:paragraph-properties fo:text-align="justify" fo:margin-left="0.3937in">
        <style:tab-stops/>
      </style:paragraph-properties>
      <style:text-properties fo:letter-spacing="-0.0027in"/>
    </style:style>
    <style:style style:name="P530" style:parent-style-name="Normal" style:family="paragraph">
      <style:paragraph-properties fo:text-align="justify" fo:margin-left="0.3937in">
        <style:tab-stops/>
      </style:paragraph-properties>
      <style:text-properties fo:letter-spacing="-0.0027in"/>
    </style:style>
    <style:style style:name="P531" style:parent-style-name="Normal" style:family="paragraph">
      <style:paragraph-properties fo:text-align="justify" fo:margin-left="0.3937in">
        <style:tab-stops>
          <style:tab-stop style:type="left" style:position="0.3937in"/>
        </style:tab-stops>
      </style:paragraph-properties>
      <style:text-properties fo:letter-spacing="-0.0027in"/>
    </style:style>
    <style:style style:name="P532" style:parent-style-name="Normal" style:family="paragraph">
      <style:paragraph-properties fo:text-align="justify" fo:margin-left="0.3937in">
        <style:tab-stops>
          <style:tab-stop style:type="left" style:position="0.3937in"/>
        </style:tab-stops>
      </style:paragraph-properties>
      <style:text-properties fo:letter-spacing="-0.002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tab-stops>
          <style:tab-stop style:type="left" style:position="0.75in"/>
        </style:tab-stops>
      </style:paragraph-properties>
    </style:style>
    <style:style style:name="T540" style:parent-style-name="DefaultParagraphFont" style:family="text">
      <style:text-properties fo:font-weight="bold" style:font-weight-asian="bold" style:font-weight-complex="bold" fo:letter-spacing="-0.0027in"/>
    </style:style>
    <style:style style:name="T541" style:parent-style-name="DefaultParagraphFont" style:family="text">
      <style:text-properties fo:font-weight="bold" style:font-weight-asian="bold" style:font-weight-complex="bold" fo:letter-spacing="-0.0027in"/>
    </style:style>
    <style:style style:name="T542" style:parent-style-name="DefaultParagraphFont" style:family="text">
      <style:text-properties fo:font-weight="bold" style:font-weight-asian="bold"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P545" style:parent-style-name="Normal" style:family="paragraph">
      <style:paragraph-properties fo:text-align="justify" fo:text-indent="0.3937in"/>
      <style:text-properties fo:letter-spacing="-0.0027in"/>
    </style:style>
    <style:style style:name="P546" style:parent-style-name="Normal" style:family="paragraph">
      <style:paragraph-properties fo:text-align="justify" fo:text-indent="0.3937in"/>
      <style:text-properties fo:letter-spacing="-0.0027in"/>
    </style:style>
    <style:style style:name="P547" style:parent-style-name="Normal" style:family="paragraph">
      <style:paragraph-properties fo:text-align="justify" fo:text-indent="0.3937in"/>
      <style:text-properties fo:letter-spacing="-0.0027in"/>
    </style:style>
    <style:style style:name="P548" style:parent-style-name="Normal" style:family="paragraph">
      <style:paragraph-properties fo:text-align="justify" fo:text-indent="0.3937in"/>
      <style:text-properties fo:letter-spacing="-0.0027in"/>
    </style:style>
    <style:style style:name="P549" style:parent-style-name="Normal" style:family="paragraph">
      <style:paragraph-properties fo:text-align="justify" fo:text-indent="0.3937in"/>
      <style:text-properties fo:letter-spacing="-0.0027in"/>
    </style:style>
    <style:style style:name="P550" style:parent-style-name="Normal" style:family="paragraph">
      <style:paragraph-properties fo:text-align="justify" fo:text-indent="0.3937in"/>
    </style:style>
    <style:style style:name="T551" style:parent-style-name="DefaultParagraphFont" style:family="text">
      <style:text-properties fo:letter-spacing="-0.0027in"/>
    </style:style>
    <style:style style:name="T552" style:parent-style-name="DefaultParagraphFont" style:family="text">
      <style:text-properties style:text-position="sub 62.5%"/>
    </style:style>
    <style:style style:name="T553" style:parent-style-name="DefaultParagraphFont" style:family="text">
      <style:text-properties style:text-position="sub 62.5%"/>
    </style:style>
    <style:style style:name="T554" style:parent-style-name="DefaultParagraphFont" style:family="text">
      <style:text-properties style:text-position="sub 62.5%"/>
    </style:style>
    <style:style style:name="T555" style:parent-style-name="DefaultParagraphFont" style:family="text">
      <style:text-properties style:text-position="sub 62.5%"/>
    </style:style>
    <style:style style:name="T556" style:parent-style-name="DefaultParagraphFont" style:family="text">
      <style:text-properties fo:letter-spacing="-0.0027in"/>
    </style:style>
    <style:style style:name="P557" style:parent-style-name="Normal" style:family="paragraph">
      <style:paragraph-properties fo:text-align="justify" fo:text-indent="0.3937in"/>
      <style:text-properties fo:letter-spacing="-0.0027in"/>
    </style:style>
    <style:style style:name="P558" style:parent-style-name="Normal" style:family="paragraph">
      <style:paragraph-properties fo:text-align="justify" fo:text-indent="0.3937in"/>
      <style:text-properties fo:letter-spacing="-0.0027in"/>
    </style:style>
    <style:style style:name="P559" style:parent-style-name="Normal" style:family="paragraph">
      <style:paragraph-properties fo:text-align="justify" fo:text-indent="0.3937in"/>
    </style:style>
    <style:style style:name="T560" style:parent-style-name="DefaultParagraphFont" style:family="text">
      <style:text-properties fo:letter-spacing="-0.0027in"/>
    </style:style>
    <style:style style:name="T561" style:parent-style-name="DefaultParagraphFont" style:family="text">
      <style:text-properties fo:letter-spacing="-0.0027in"/>
    </style:style>
    <style:style style:name="P562" style:parent-style-name="Normal" style:family="paragraph">
      <style:paragraph-properties fo:text-align="justify" fo:text-indent="0.3937in">
        <style:tab-stops>
          <style:tab-stop style:type="left" style:position="0.75in"/>
        </style:tab-stops>
      </style:paragraph-properties>
    </style:style>
    <style:style style:name="T563" style:parent-style-name="DefaultParagraphFont" style:family="text">
      <style:text-properties fo:font-weight="bold" style:font-weight-asian="bold" style:font-weight-complex="bold" fo:letter-spacing="-0.0027in"/>
    </style:style>
    <style:style style:name="T564" style:parent-style-name="DefaultParagraphFont" style:family="text">
      <style:text-properties fo:font-weight="bold" style:font-weight-asian="bold" style:font-weight-complex="bold" fo:letter-spacing="-0.0027in"/>
    </style:style>
    <style:style style:name="T565" style:parent-style-name="DefaultParagraphFont" style:family="text">
      <style:text-properties fo:font-weight="bold" style:font-weight-asian="bold" fo:letter-spacing="-0.0027in"/>
    </style:style>
    <style:style style:name="T566" style:parent-style-name="DefaultParagraphFont" style:family="text">
      <style:text-properties fo:font-weight="bold" style:font-weight-asian="bold" style:font-weight-complex="bold" fo:letter-spacing="-0.0027in"/>
    </style:style>
    <style:style style:name="T567" style:parent-style-name="DefaultParagraphFont" style:family="text">
      <style:text-properties fo:letter-spacing="-0.0027in"/>
    </style:style>
    <style:style style:name="T568" style:parent-style-name="DefaultParagraphFont" style:family="text">
      <style:text-properties fo:letter-spacing="-0.0027in"/>
    </style:style>
    <style:style style:name="P569" style:parent-style-name="Normal" style:family="paragraph">
      <style:paragraph-properties fo:text-align="justify" fo:text-indent="0.3937in">
        <style:tab-stops>
          <style:tab-stop style:type="left" style:position="0.75in"/>
        </style:tab-stops>
      </style:paragraph-properties>
    </style:style>
    <style:style style:name="T570" style:parent-style-name="DefaultParagraphFont" style:family="text">
      <style:text-properties fo:font-weight="bold" style:font-weight-asian="bold" style:font-weight-complex="bold" fo:letter-spacing="-0.0027in"/>
    </style:style>
    <style:style style:name="T571" style:parent-style-name="DefaultParagraphFont" style:family="text">
      <style:text-properties fo:font-weight="bold" style:font-weight-asian="bold" style:font-weight-complex="bold" fo:letter-spacing="-0.0027in"/>
    </style:style>
    <style:style style:name="T572" style:parent-style-name="DefaultParagraphFont" style:family="text">
      <style:text-properties fo:font-weight="bold" style:font-weight-asian="bold" fo:letter-spacing="-0.0027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tab-stops>
          <style:tab-stop style:type="left" style:position="0.75in"/>
        </style:tab-stops>
      </style:paragraph-properties>
    </style:style>
    <style:style style:name="T578" style:parent-style-name="DefaultParagraphFont" style:family="text">
      <style:text-properties fo:font-weight="bold" style:font-weight-asian="bold" style:font-weight-complex="bold" fo:letter-spacing="-0.0027in"/>
    </style:style>
    <style:style style:name="T579" style:parent-style-name="DefaultParagraphFont" style:family="text">
      <style:text-properties fo:font-weight="bold" style:font-weight-asian="bold" style:font-weight-complex="bold" fo:letter-spacing="-0.0027in"/>
    </style:style>
    <style:style style:name="T580" style:parent-style-name="DefaultParagraphFont" style:family="text">
      <style:text-properties fo:letter-spacing="-0.0027in"/>
    </style:style>
    <style:style style:name="T581" style:parent-style-name="DefaultParagraphFont" style:family="text">
      <style:text-properties fo:letter-spacing="-0.0027in"/>
    </style:style>
    <style:style style:name="P582" style:parent-style-name="Normal" style:family="paragraph">
      <style:paragraph-properties fo:text-align="justify" fo:text-indent="0.3937in"/>
      <style:text-properties fo:letter-spacing="-0.0027in"/>
    </style:style>
    <style:style style:name="P583" style:parent-style-name="Normal" style:family="paragraph">
      <style:paragraph-properties fo:text-align="justify" fo:text-indent="0.3937in"/>
    </style:style>
    <style:style style:name="T584" style:parent-style-name="DefaultParagraphFont" style:family="text">
      <style:text-properties fo:letter-spacing="-0.0027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text-position="super 62.5%"/>
    </style:style>
    <style:style style:name="T587" style:parent-style-name="DefaultParagraphFont" style:family="text">
      <style:text-properties fo:letter-spacing="-0.0027in"/>
    </style:style>
    <style:style style:name="P588" style:parent-style-name="Normal" style:family="paragraph">
      <style:paragraph-properties fo:text-align="justify" fo:text-indent="0.3937in"/>
      <style:text-properties fo:letter-spacing="-0.0027in"/>
    </style:style>
    <style:style style:name="P589" style:parent-style-name="Normal" style:family="paragraph">
      <style:paragraph-properties fo:text-align="justify" fo:text-indent="0.3937in"/>
      <style:text-properties fo:letter-spacing="-0.0027in"/>
    </style:style>
    <style:style style:name="P590" style:parent-style-name="Normal" style:family="paragraph">
      <style:paragraph-properties fo:text-align="justify" fo:text-indent="0.3937in"/>
      <style:text-properties fo:letter-spacing="-0.002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tab-stops>
          <style:tab-stop style:type="left" style:position="0.75in"/>
        </style:tab-stops>
      </style:paragraph-properties>
    </style:style>
    <style:style style:name="T594" style:parent-style-name="DefaultParagraphFont" style:family="text">
      <style:text-properties fo:font-weight="bold" style:font-weight-asian="bold" style:font-weight-complex="bold" fo:letter-spacing="-0.0027in"/>
    </style:style>
    <style:style style:name="T595" style:parent-style-name="DefaultParagraphFont" style:family="text">
      <style:text-properties fo:font-weight="bold" style:font-weight-asian="bold" style:font-weight-complex="bold" fo:letter-spacing="-0.0027in"/>
    </style:style>
    <style:style style:name="T596" style:parent-style-name="DefaultParagraphFont" style:family="text">
      <style:text-properties fo:font-weight="bold" style:font-weight-asian="bold" fo:letter-spacing="-0.002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P600" style:parent-style-name="Normal" style:family="paragraph">
      <style:paragraph-properties fo:text-align="justify" fo:text-indent="0.3937in">
        <style:tab-stops>
          <style:tab-stop style:type="left" style:position="0.75in"/>
        </style:tab-stops>
      </style:paragraph-properties>
    </style:style>
    <style:style style:name="T601" style:parent-style-name="DefaultParagraphFont" style:family="text">
      <style:text-properties fo:font-weight="bold" style:font-weight-asian="bold" style:font-weight-complex="bold" fo:letter-spacing="-0.0027in"/>
    </style:style>
    <style:style style:name="T602" style:parent-style-name="DefaultParagraphFont" style:family="text">
      <style:text-properties fo:font-weight="bold" style:font-weight-asian="bold" style:font-weight-complex="bold" fo:letter-spacing="-0.0027in"/>
    </style:style>
    <style:style style:name="T603" style:parent-style-name="DefaultParagraphFont" style:family="text">
      <style:text-properties fo:letter-spacing="-0.0027in"/>
    </style:style>
    <style:style style:name="T604" style:parent-style-name="DefaultParagraphFont" style:family="text">
      <style:text-properties fo:font-style="italic" style:font-style-asian="italic" fo:letter-spacing="-0.0027in"/>
    </style:style>
    <style:style style:name="T605" style:parent-style-name="DefaultParagraphFont" style:family="text">
      <style:text-properties fo:font-style="italic" style:font-style-asian="italic" fo:letter-spacing="-0.0027in"/>
    </style:style>
    <style:style style:name="T606" style:parent-style-name="DefaultParagraphFont" style:family="text">
      <style:text-properties fo:letter-spacing="-0.0027in"/>
    </style:style>
    <style:style style:name="T607" style:parent-style-name="DefaultParagraphFont" style:family="text">
      <style:text-properties fo:font-style="italic" style:font-style-asian="italic" fo:letter-spacing="-0.0027in"/>
    </style:style>
    <style:style style:name="T608" style:parent-style-name="DefaultParagraphFont" style:family="text">
      <style:text-properties fo:letter-spacing="-0.0027in"/>
    </style:style>
    <style:style style:name="P609" style:parent-style-name="Normal" style:family="paragraph">
      <style:paragraph-properties fo:text-align="justify" fo:text-indent="0.3937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P613" style:parent-style-name="Normal" style:family="paragraph">
      <style:paragraph-properties fo:text-align="justify" fo:text-indent="0.3937in">
        <style:tab-stops>
          <style:tab-stop style:type="left" style:position="0.75in"/>
        </style:tab-stops>
      </style:paragraph-properties>
    </style:style>
    <style:style style:name="T614" style:parent-style-name="DefaultParagraphFont" style:family="text">
      <style:text-properties fo:font-weight="bold" style:font-weight-asian="bold" style:font-weight-complex="bold" fo:letter-spacing="-0.0027in"/>
    </style:style>
    <style:style style:name="T615" style:parent-style-name="DefaultParagraphFont" style:family="text">
      <style:text-properties fo:font-weight="bold" style:font-weight-asian="bold" style:font-weight-complex="bold" fo:letter-spacing="-0.0027in"/>
    </style:style>
    <style:style style:name="T616" style:parent-style-name="DefaultParagraphFont" style:family="text">
      <style:text-properties fo:font-weight="bold" style:font-weight-asian="bold" fo:letter-spacing="-0.0027in"/>
    </style:style>
    <style:style style:name="T617" style:parent-style-name="DefaultParagraphFont" style:family="text">
      <style:text-properties fo:font-weight="bold" style:font-weight-asian="bold" style:font-weight-complex="bold" fo:letter-spacing="-0.0027in"/>
    </style:style>
    <style:style style:name="T618" style:parent-style-name="DefaultParagraphFont" style:family="text">
      <style:text-properties fo:letter-spacing="-0.002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tab-stops>
          <style:tab-stop style:type="left" style:position="0.75in"/>
        </style:tab-stops>
      </style:paragraph-properties>
    </style:style>
    <style:style style:name="T622" style:parent-style-name="DefaultParagraphFont" style:family="text">
      <style:text-properties fo:font-weight="bold" style:font-weight-asian="bold" style:font-weight-complex="bold" fo:letter-spacing="-0.0027in"/>
    </style:style>
    <style:style style:name="T623" style:parent-style-name="DefaultParagraphFont" style:family="text">
      <style:text-properties fo:font-weight="bold" style:font-weight-asian="bold" style:font-weight-complex="bold" fo:letter-spacing="-0.0027in"/>
    </style:style>
    <style:style style:name="T624" style:parent-style-name="DefaultParagraphFont" style:family="text">
      <style:text-properties fo:letter-spacing="-0.0027in"/>
    </style:style>
    <style:style style:name="T625" style:parent-style-name="DefaultParagraphFont" style:family="text">
      <style:text-properties fo:letter-spacing="-0.002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tab-stops>
          <style:tab-stop style:type="left" style:position="0.75in"/>
        </style:tab-stops>
      </style:paragraph-properties>
    </style:style>
    <style:style style:name="T629" style:parent-style-name="DefaultParagraphFont" style:family="text">
      <style:text-properties fo:font-weight="bold" style:font-weight-asian="bold" style:font-weight-complex="bold" fo:letter-spacing="-0.0027in"/>
    </style:style>
    <style:style style:name="T630" style:parent-style-name="DefaultParagraphFont" style:family="text">
      <style:text-properties fo:font-weight="bold" style:font-weight-asian="bold" style:font-weight-complex="bold"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P635"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636"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637" style:parent-style-name="Normal" style:family="paragraph">
      <style:paragraph-properties fo:text-align="justify" fo:text-indent="0.3937in">
        <style:tab-stops>
          <style:tab-stop style:type="left" style:position="0.75in"/>
        </style:tab-stops>
      </style:paragraph-properties>
    </style:style>
    <style:style style:name="T638" style:parent-style-name="DefaultParagraphFont" style:family="text">
      <style:text-properties fo:letter-spacing="-0.0027in"/>
    </style:style>
    <style:style style:name="P639" style:parent-style-name="Normal" style:family="paragraph">
      <style:paragraph-properties fo:text-align="justify" fo:text-indent="0.3937in">
        <style:tab-stops>
          <style:tab-stop style:type="left" style:position="0.75in"/>
        </style:tab-stops>
      </style:paragraph-properties>
    </style:style>
    <style:style style:name="T640" style:parent-style-name="DefaultParagraphFont" style:family="text">
      <style:text-properties fo:letter-spacing="-0.0027in"/>
    </style:style>
    <style:style style:name="P641" style:parent-style-name="Normal" style:family="paragraph">
      <style:paragraph-properties fo:break-before="page"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tab-stops>
          <style:tab-stop style:type="left" style:position="0.75in"/>
        </style:tab-stops>
      </style:paragraph-properties>
    </style:style>
    <style:style style:name="T645" style:parent-style-name="DefaultParagraphFont" style:family="text">
      <style:text-properties fo:font-weight="bold" style:font-weight-asian="bold" style:font-weight-complex="bold" fo:letter-spacing="-0.0027in"/>
    </style:style>
    <style:style style:name="T646" style:parent-style-name="DefaultParagraphFont" style:family="text">
      <style:text-properties fo:font-weight="bold" style:font-weight-asian="bold" style:font-weight-complex="bold" fo:letter-spacing="-0.0027in"/>
    </style:style>
    <style:style style:name="T647" style:parent-style-name="DefaultParagraphFont" style:family="text">
      <style:text-properties fo:letter-spacing="-0.0027in"/>
    </style:style>
    <style:style style:name="P648" style:parent-style-name="Normal" style:family="paragraph">
      <style:paragraph-properties fo:text-align="justify" fo:text-indent="0.3937in"/>
      <style:text-properties fo:letter-spacing="-0.0027in"/>
    </style:style>
    <style:style style:name="P649" style:parent-style-name="Normal" style:family="paragraph">
      <style:paragraph-properties fo:text-align="justify" fo:text-indent="0.3937in"/>
    </style:style>
    <style:style style:name="T650" style:parent-style-name="DefaultParagraphFont" style:family="text">
      <style:text-properties fo:letter-spacing="-0.0027in"/>
    </style:style>
    <style:style style:name="T651" style:parent-style-name="DefaultParagraphFont" style:family="text">
      <style:text-properties style:text-position="super 62.5%"/>
    </style:style>
    <style:style style:name="T652" style:parent-style-name="DefaultParagraphFont" style:family="text">
      <style:text-properties style:text-position="super 62.5%"/>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tab-stops>
          <style:tab-stop style:type="left" style:position="0.75in"/>
        </style:tab-stops>
      </style:paragraph-properties>
    </style:style>
    <style:style style:name="T662" style:parent-style-name="DefaultParagraphFont" style:family="text">
      <style:text-properties fo:font-weight="bold" style:font-weight-asian="bold" style:font-weight-complex="bold" fo:letter-spacing="-0.0027in"/>
    </style:style>
    <style:style style:name="T663" style:parent-style-name="DefaultParagraphFont" style:family="text">
      <style:text-properties fo:font-weight="bold" style:font-weight-asian="bold" style:font-weight-complex="bold" fo:letter-spacing="-0.0027in"/>
    </style:style>
    <style:style style:name="T664" style:parent-style-name="DefaultParagraphFont" style:family="text">
      <style:text-properties fo:letter-spacing="-0.0027in"/>
    </style:style>
    <style:style style:name="T665" style:parent-style-name="DefaultParagraphFont" style:family="text">
      <style:text-properties fo:letter-spacing="-0.002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tab-stops>
          <style:tab-stop style:type="left" style:position="0.75in"/>
        </style:tab-stops>
      </style:paragraph-properties>
    </style:style>
    <style:style style:name="T670" style:parent-style-name="DefaultParagraphFont" style:family="text">
      <style:text-properties fo:font-weight="bold" style:font-weight-asian="bold" style:font-weight-complex="bold" fo:letter-spacing="-0.0027in"/>
    </style:style>
    <style:style style:name="T671" style:parent-style-name="DefaultParagraphFont" style:family="text">
      <style:text-properties fo:font-weight="bold" style:font-weight-asian="bold" style:font-weight-complex="bold" fo:letter-spacing="-0.0027in"/>
    </style:style>
    <style:style style:name="T672" style:parent-style-name="DefaultParagraphFont" style:family="text">
      <style:text-properties fo:letter-spacing="-0.0027in"/>
    </style:style>
    <style:style style:name="P673" style:parent-style-name="Normal" style:family="paragraph">
      <style:paragraph-properties fo:text-align="justify" fo:text-indent="0.3937in"/>
      <style:text-properties fo:letter-spacing="-0.0027in"/>
    </style:style>
    <style:style style:name="P674" style:parent-style-name="Normal" style:family="paragraph">
      <style:paragraph-properties fo:text-align="justify" fo:text-indent="0.3937in"/>
      <style:text-properties fo:letter-spacing="-0.0027in"/>
    </style:style>
    <style:style style:name="P675" style:parent-style-name="Normal" style:family="paragraph">
      <style:paragraph-properties fo:text-align="justify" fo:text-indent="0.3937in"/>
      <style:text-properties fo:letter-spacing="-0.002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tab-stops>
          <style:tab-stop style:type="left" style:position="0.75in"/>
        </style:tab-stops>
      </style:paragraph-properties>
    </style:style>
    <style:style style:name="T679" style:parent-style-name="DefaultParagraphFont" style:family="text">
      <style:text-properties fo:font-weight="bold" style:font-weight-asian="bold" style:font-weight-complex="bold" fo:letter-spacing="-0.0027in"/>
    </style:style>
    <style:style style:name="T680" style:parent-style-name="DefaultParagraphFont" style:family="text">
      <style:text-properties fo:font-weight="bold" style:font-weight-asian="bold" style:font-weight-complex="bold"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tab-stops>
          <style:tab-stop style:type="left" style:position="0.75in"/>
        </style:tab-stops>
      </style:paragraph-properties>
    </style:style>
    <style:style style:name="T688" style:parent-style-name="DefaultParagraphFont" style:family="text">
      <style:text-properties fo:font-weight="bold" style:font-weight-asian="bold" style:font-weight-complex="bold" fo:letter-spacing="-0.0027in"/>
    </style:style>
    <style:style style:name="T689" style:parent-style-name="DefaultParagraphFont" style:family="text">
      <style:text-properties fo:font-weight="bold" style:font-weight-asian="bold" style:font-weight-complex="bold" fo:letter-spacing="-0.0027in"/>
    </style:style>
    <style:style style:name="T690" style:parent-style-name="DefaultParagraphFont" style:family="text">
      <style:text-properties fo:letter-spacing="-0.0027in"/>
    </style:style>
    <style:style style:name="P691" style:parent-style-name="Normal" style:family="paragraph">
      <style:paragraph-properties fo:text-align="justify" fo:text-indent="0.3937in"/>
      <style:text-properties fo:letter-spacing="-0.0027in"/>
    </style:style>
    <style:style style:name="P692" style:parent-style-name="Normal" style:family="paragraph">
      <style:paragraph-properties fo:text-align="justify" fo:text-indent="0.3937in"/>
      <style:text-properties fo:letter-spacing="-0.0027in"/>
    </style:style>
    <style:style style:name="P693" style:parent-style-name="Normal" style:family="paragraph">
      <style:paragraph-properties fo:text-align="justify" fo:text-indent="0.3937in"/>
      <style:text-properties fo:letter-spacing="-0.0027in"/>
    </style:style>
    <style:style style:name="P694" style:parent-style-name="Normal" style:family="paragraph">
      <style:paragraph-properties fo:text-align="justify" fo:text-indent="0.3937in"/>
      <style:text-properties fo:letter-spacing="-0.0027in"/>
    </style:style>
    <style:style style:name="P695" style:parent-style-name="Normal" style:family="paragraph">
      <style:paragraph-properties fo:text-align="justify" fo:text-indent="0.3937in"/>
      <style:text-properties fo:letter-spacing="-0.0027in"/>
    </style:style>
    <style:style style:name="P696" style:parent-style-name="Normal" style:family="paragraph">
      <style:paragraph-properties fo:text-align="justify" fo:text-indent="0.3937in"/>
      <style:text-properties fo:letter-spacing="-0.0027in"/>
    </style:style>
    <style:style style:name="P697" style:parent-style-name="Normal" style:family="paragraph">
      <style:paragraph-properties fo:text-align="justify" fo:text-indent="0.3937in"/>
      <style:text-properties fo:letter-spacing="-0.0027in"/>
    </style:style>
    <style:style style:name="P698" style:parent-style-name="Normal" style:family="paragraph">
      <style:paragraph-properties fo:text-align="justify" fo:text-indent="0.3937in"/>
      <style:text-properties fo:letter-spacing="-0.002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tab-stops>
          <style:tab-stop style:type="left" style:position="0.75in"/>
        </style:tab-stops>
      </style:paragraph-properties>
    </style:style>
    <style:style style:name="T704" style:parent-style-name="DefaultParagraphFont" style:family="text">
      <style:text-properties fo:font-weight="bold" style:font-weight-asian="bold" style:font-weight-complex="bold" fo:letter-spacing="-0.0027in"/>
    </style:style>
    <style:style style:name="T705" style:parent-style-name="DefaultParagraphFont" style:family="text">
      <style:text-properties fo:font-weight="bold" style:font-weight-asian="bold" style:font-weight-complex="bold" fo:letter-spacing="-0.0027in"/>
    </style:style>
    <style:style style:name="T706" style:parent-style-name="DefaultParagraphFont" style:family="text">
      <style:text-properties fo:letter-spacing="-0.0027in"/>
    </style:style>
    <style:style style:name="P707" style:parent-style-name="Normal" style:family="paragraph">
      <style:paragraph-properties fo:text-align="justify" fo:text-indent="0.3937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T710" style:parent-style-name="DefaultParagraphFont" style:family="text">
      <style:text-properties fo:letter-spacing="-0.0027in" style:text-position="sub 62.5%"/>
    </style:style>
    <style:style style:name="T711" style:parent-style-name="DefaultParagraphFont" style:family="text">
      <style:text-properties fo:letter-spacing="-0.0027in"/>
    </style:style>
    <style:style style:name="P712" style:parent-style-name="Normal" style:family="paragraph">
      <style:paragraph-properties fo:text-align="justify" fo:text-indent="0.3937in"/>
      <style:text-properties fo:letter-spacing="-0.0027in"/>
    </style:style>
    <style:style style:name="P713"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714" style:parent-style-name="Normal" style:family="paragraph">
      <style:paragraph-properties fo:text-align="justify" fo:text-indent="0.3937in">
        <style:tab-stops>
          <style:tab-stop style:type="left" style:position="0.75in"/>
        </style:tab-stops>
      </style:paragraph-properties>
    </style:style>
    <style:style style:name="T715" style:parent-style-name="DefaultParagraphFont" style:family="text">
      <style:text-properties fo:letter-spacing="-0.0027in"/>
    </style:style>
    <style:style style:name="T716" style:parent-style-name="DefaultParagraphFont" style:family="text">
      <style:text-properties fo:letter-spacing="-0.002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text-position="super 62.5%"/>
    </style:style>
    <style:style style:name="T719" style:parent-style-name="DefaultParagraphFont" style:family="text">
      <style:text-properties fo:letter-spacing="-0.0027in"/>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b 62.5%"/>
    </style:style>
    <style:style style:name="T722" style:parent-style-name="DefaultParagraphFont" style:family="text">
      <style:text-properties style:text-position="super 62.5%"/>
    </style:style>
    <style:style style:name="P723" style:parent-style-name="Normal" style:family="paragraph">
      <style:paragraph-properties fo:break-before="page"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tab-stops>
          <style:tab-stop style:type="left" style:position="0.75in"/>
        </style:tab-stops>
      </style:paragraph-properties>
    </style:style>
    <style:style style:name="T732" style:parent-style-name="DefaultParagraphFont" style:family="text">
      <style:text-properties fo:font-weight="bold" style:font-weight-asian="bold" style:font-weight-complex="bold" fo:letter-spacing="-0.0027in"/>
    </style:style>
    <style:style style:name="T733" style:parent-style-name="DefaultParagraphFont" style:family="text">
      <style:text-properties fo:font-weight="bold" style:font-weight-asian="bold" style:font-weight-complex="bold" fo:letter-spacing="-0.0027in"/>
    </style:style>
    <style:style style:name="T734" style:parent-style-name="DefaultParagraphFont" style:family="text">
      <style:text-properties fo:letter-spacing="-0.002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tab-stops>
          <style:tab-stop style:type="left" style:position="0.75in"/>
        </style:tab-stops>
      </style:paragraph-properties>
    </style:style>
    <style:style style:name="T743" style:parent-style-name="DefaultParagraphFont" style:family="text">
      <style:text-properties fo:font-weight="bold" style:font-weight-asian="bold" style:font-weight-complex="bold" fo:letter-spacing="-0.0027in"/>
    </style:style>
    <style:style style:name="T744" style:parent-style-name="DefaultParagraphFont" style:family="text">
      <style:text-properties fo:font-weight="bold" style:font-weight-asian="bold" style:font-weight-complex="bold" fo:letter-spacing="-0.0027in"/>
    </style:style>
    <style:style style:name="T745" style:parent-style-name="DefaultParagraphFont" style:family="text">
      <style:text-properties fo:letter-spacing="-0.0027in"/>
    </style:style>
    <style:style style:name="P746" style:parent-style-name="Normal" style:family="paragraph">
      <style:paragraph-properties fo:text-align="justify" fo:text-indent="0.3937in"/>
      <style:text-properties fo:letter-spacing="-0.0027in"/>
    </style:style>
    <style:style style:name="P747" style:parent-style-name="Normal" style:family="paragraph">
      <style:paragraph-properties fo:text-align="justify" fo:text-indent="0.3937in"/>
      <style:text-properties fo:letter-spacing="-0.0027in"/>
    </style:style>
    <style:style style:name="P748" style:parent-style-name="Normal" style:family="paragraph">
      <style:paragraph-properties fo:text-align="justify" fo:text-indent="0.3937in"/>
      <style:text-properties fo:letter-spacing="-0.0027in"/>
    </style:style>
    <style:style style:name="P749"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750" style:parent-style-name="Normal" style:family="paragraph">
      <style:paragraph-properties fo:text-align="justify" fo:text-indent="0.3937in">
        <style:tab-stops>
          <style:tab-stop style:type="left" style:position="0.75in"/>
        </style:tab-stops>
      </style:paragraph-properties>
      <style:text-properties fo:letter-spacing="-0.0027in"/>
    </style:style>
    <style:style style:name="P751" style:parent-style-name="Normal" style:family="paragraph">
      <style:paragraph-properties fo:text-align="justify" fo:text-indent="0.3937in"/>
      <style:text-properties fo:letter-spacing="-0.0027in"/>
    </style:style>
    <style:style style:name="P752" style:parent-style-name="Normal" style:family="paragraph">
      <style:paragraph-properties fo:text-align="justify" fo:text-indent="0.3937in"/>
      <style:text-properties fo:letter-spacing="-0.0027in"/>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ableColumn756" style:family="table-column">
      <style:table-column-properties style:column-width="0.2868in" style:use-optimal-column-width="false"/>
    </style:style>
    <style:style style:name="TableColumn757" style:family="table-column">
      <style:table-column-properties style:column-width="1.6645in" style:use-optimal-column-width="false"/>
    </style:style>
    <style:style style:name="TableColumn758" style:family="table-column">
      <style:table-column-properties style:column-width="0.9291in" style:use-optimal-column-width="false"/>
    </style:style>
    <style:style style:name="TableColumn759" style:family="table-column">
      <style:table-column-properties style:column-width="0.9298in" style:use-optimal-column-width="false"/>
    </style:style>
    <style:style style:name="TableColumn760" style:family="table-column">
      <style:table-column-properties style:column-width="0.8375in" style:use-optimal-column-width="false"/>
    </style:style>
    <style:style style:name="TableColumn761" style:family="table-column">
      <style:table-column-properties style:column-width="1.0208in" style:use-optimal-column-width="false"/>
    </style:style>
    <style:style style:name="TableColumn762" style:family="table-column">
      <style:table-column-properties style:column-width="0.6312in" style:use-optimal-column-width="false"/>
    </style:style>
    <style:style style:name="Table755" style:family="table">
      <style:table-properties style:width="6.3in" fo:margin-left="0in" table:align="center"/>
    </style:style>
    <style:style style:name="TableRow763" style:family="table-row">
      <style:table-row-properties style:min-row-height="0.0138in" style:use-optimal-row-height="false"/>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1pt" style:font-size-asian="11pt" style:font-size-complex="11pt"/>
    </style:style>
    <style:style style:name="TableCell7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end"/>
      <style:text-properties fo:font-weight="bold" style:font-weight-asian="bold" fo:font-size="11pt" style:font-size-asian="11pt" style:font-size-complex="11pt"/>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end"/>
    </style:style>
    <style:style style:name="T777" style:parent-style-name="DefaultParagraphFont" style:family="text">
      <style:text-properties fo:font-weight="bold" style:font-weight-asian="bold" style:font-weight-complex="bold" fo:font-size="11pt" style:font-size-asian="11pt" style:font-size-complex="11pt"/>
    </style:style>
    <style:style style:name="P778" style:parent-style-name="Normal" style:family="paragraph">
      <style:paragraph-properties fo:text-align="center"/>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1pt" style:font-size-asian="11pt" style:font-size-complex="11pt"/>
    </style:style>
    <style:style style:name="TableRow795" style:family="table-row">
      <style:table-row-properties style:min-row-height="0.0138in" style:use-optimal-row-height="false"/>
    </style:style>
    <style:style style:name="TableCell796" style:family="table-cell">
      <style:table-cell-properties fo:border="0.0069in solid #000000" style:glyph-orientation-vertical="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0138in" style:use-optimal-row-height="false"/>
    </style:style>
    <style:style style:name="P813" style:parent-style-name="Normal" style:family="paragraph">
      <style:text-properties fo:font-weight="bold" style:font-weight-asian="bold"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b 68.1%"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b 68.1%"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b 68.1%"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b 68.1%"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8.1%"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8.1%"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style:style>
    <style:style style:name="P841" style:parent-style-name="Normal" style:family="paragraph">
      <style:text-properties fo:font-weight="bold" style:font-weight-asian="bold"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38in" style:use-optimal-row-height="false"/>
    </style:style>
    <style:style style:name="P856" style:parent-style-name="Normal" style:family="paragraph">
      <style:text-properties fo:font-weight="bold" style:font-weight-asian="bold"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min-row-height="0.0138in" style:use-optimal-row-height="false"/>
    </style:style>
    <style:style style:name="P870" style:parent-style-name="Normal" style:family="paragraph">
      <style:text-properties fo:font-weight="bold" style:font-weight-asian="bold"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0138in" style:use-optimal-row-height="false"/>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weight="bold" style:font-weight-asian="bold" style:font-weight-complex="bold" style:text-position="super 68.1%"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min-row-height="0.0138in" style:use-optimal-row-height="false"/>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b 68.1%"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b 68.1%"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text-position="sub 68.1%"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text-position="sub 68.1%"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0138in" style:use-optimal-row-height="false"/>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text-position="super 68.1%"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8.1%"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paragraph-properties fo:text-align="justify" fo:text-indent="0.3937in"/>
      <style:text-properties fo:letter-spacing="-0.0027in"/>
    </style:style>
    <style:style style:name="P948" style:parent-style-name="Normal" style:family="paragraph">
      <style:paragraph-properties fo:text-align="justify" fo:text-indent="0.3937in"/>
    </style:style>
    <style:style style:name="T949" style:parent-style-name="DefaultParagraphFont" style:family="text">
      <style:text-properties fo:letter-spacing="-0.0027in"/>
    </style:style>
    <style:style style:name="T950" style:parent-style-name="DefaultParagraphFont" style:family="text">
      <style:text-properties fo:letter-spacing="-0.0027in"/>
    </style:style>
    <style:style style:name="P951" style:parent-style-name="Normal" style:family="paragraph">
      <style:paragraph-properties fo:text-align="justify" fo:text-indent="0.3937in"/>
    </style:style>
    <style:style style:name="T952" style:parent-style-name="DefaultParagraphFont" style:family="text">
      <style:text-properties fo:letter-spacing="-0.0027in"/>
    </style:style>
    <style:style style:name="T953" style:parent-style-name="DefaultParagraphFont" style:family="text">
      <style:text-properties fo:letter-spacing="-0.0027in"/>
    </style:style>
    <style:style style:name="P954" style:parent-style-name="Normal" style:family="paragraph">
      <style:paragraph-properties fo:text-align="justify" fo:text-indent="0.3937in"/>
    </style:style>
    <style:style style:name="T955" style:parent-style-name="DefaultParagraphFont" style:family="text">
      <style:text-properties fo:letter-spacing="-0.0027in"/>
    </style:style>
    <style:style style:name="T956" style:parent-style-name="DefaultParagraphFont" style:family="text">
      <style:text-properties fo:letter-spacing="-0.0027in"/>
    </style:style>
    <style:style style:name="T957" style:parent-style-name="DefaultParagraphFont" style:family="text">
      <style:text-properties fo:letter-spacing="-0.002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tab-stops>
          <style:tab-stop style:type="left" style:position="0.75in"/>
        </style:tab-stops>
      </style:paragraph-properties>
    </style:style>
    <style:style style:name="T963" style:parent-style-name="DefaultParagraphFont" style:family="text">
      <style:text-properties fo:font-weight="bold" style:font-weight-asian="bold" style:font-weight-complex="bold" fo:letter-spacing="-0.0027in"/>
    </style:style>
    <style:style style:name="T964" style:parent-style-name="DefaultParagraphFont" style:family="text">
      <style:text-properties fo:font-weight="bold" style:font-weight-asian="bold" style:font-weight-complex="bold" fo:letter-spacing="-0.0027in"/>
    </style:style>
    <style:style style:name="T965" style:parent-style-name="DefaultParagraphFont" style:family="text">
      <style:text-properties fo:letter-spacing="-0.0027in"/>
    </style:style>
    <style:style style:name="T966" style:parent-style-name="DefaultParagraphFont" style:family="text">
      <style:text-properties fo:letter-spacing="-0.0027in"/>
    </style:style>
    <style:style style:name="P967" style:parent-style-name="Normal" style:family="paragraph">
      <style:paragraph-properties fo:text-align="justify" fo:text-indent="0.3937in"/>
    </style:style>
    <style:style style:name="T968" style:parent-style-name="DefaultParagraphFont" style:family="text">
      <style:text-properties fo:letter-spacing="-0.0027in"/>
    </style:style>
    <style:style style:name="P969" style:parent-style-name="Normal" style:family="paragraph">
      <style:paragraph-properties fo:text-align="justify" fo:text-indent="0.3937in"/>
      <style:text-properties fo:letter-spacing="-0.0027in"/>
    </style:style>
    <style:style style:name="P970" style:parent-style-name="Normal" style:family="paragraph">
      <style:paragraph-properties fo:text-align="justify" fo:text-indent="0.3937in"/>
      <style:text-properties fo:letter-spacing="-0.002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fo:letter-spacing="-0.0027in"/>
    </style:style>
    <style:style style:name="T975" style:parent-style-name="DefaultParagraphFont" style:family="text">
      <style:text-properties fo:letter-spacing="-0.0027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tab-stops>
          <style:tab-stop style:type="left" style:position="0.75in"/>
        </style:tab-stops>
      </style:paragraph-properties>
    </style:style>
    <style:style style:name="T981" style:parent-style-name="DefaultParagraphFont" style:family="text">
      <style:text-properties fo:font-weight="bold" style:font-weight-asian="bold" style:font-weight-complex="bold" fo:letter-spacing="-0.0027in"/>
    </style:style>
    <style:style style:name="T982" style:parent-style-name="DefaultParagraphFont" style:family="text">
      <style:text-properties fo:font-weight="bold" style:font-weight-asian="bold" style:font-weight-complex="bold" fo:letter-spacing="-0.0027in"/>
    </style:style>
    <style:style style:name="T983" style:parent-style-name="DefaultParagraphFont" style:family="text">
      <style:text-properties fo:letter-spacing="-0.0027in"/>
    </style:style>
    <style:style style:name="T984" style:parent-style-name="DefaultParagraphFont" style:family="text">
      <style:text-properties fo:letter-spacing="-0.0027in"/>
    </style:style>
    <style:style style:name="P985" style:parent-style-name="Normal" style:family="paragraph">
      <style:paragraph-properties fo:text-align="justify" fo:text-indent="0.3937in">
        <style:tab-stops>
          <style:tab-stop style:type="left" style:position="0.75in"/>
        </style:tab-stops>
      </style:paragraph-properties>
    </style:style>
    <style:style style:name="P986" style:parent-style-name="Normal" style:family="paragraph">
      <style:paragraph-properties fo:text-align="center"/>
    </style:style>
    <style:style style:name="T987" style:parent-style-name="DefaultParagraphFont" style:family="text">
      <style:text-properties fo:letter-spacing="-0.0027in"/>
    </style:style>
    <style:style style:name="P988" style:parent-style-name="Normal" style:family="paragraph">
      <style:paragraph-properties fo:text-align="center"/>
    </style:style>
    <style:style style:name="P989" style:parent-style-name="Normal" style:family="paragraph">
      <style:paragraph-properties fo:break-before="page" fo:margin-left="3.1493in">
        <style:tab-stops/>
      </style:paragraph-properties>
    </style:style>
    <style:style style:name="P990" style:parent-style-name="Normal" style:family="paragraph">
      <style:paragraph-properties fo:margin-left="3.1493in">
        <style:tab-stops/>
      </style:paragraph-properties>
    </style:style>
    <style:style style:name="P991" style:parent-style-name="Normal" style:family="paragraph">
      <style:paragraph-properties fo:margin-left="3.1493in">
        <style:tab-stops/>
      </style:paragraph-properties>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style:text-properties fo:letter-spacing="-0.0027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style:style>
    <style:style style:name="P996" style:parent-style-name="Normal" style:family="paragraph">
      <style:paragraph-properties fo:text-align="justify"/>
      <style:text-properties fo:letter-spacing="-0.0027in"/>
    </style:style>
    <style:style style:name="TableColumn998" style:family="table-column">
      <style:table-column-properties style:column-width="2.3826in" style:use-optimal-column-width="false"/>
    </style:style>
    <style:style style:name="TableColumn999" style:family="table-column">
      <style:table-column-properties style:column-width="1.4958in" style:use-optimal-column-width="false"/>
    </style:style>
    <style:style style:name="TableColumn1000" style:family="table-column">
      <style:table-column-properties style:column-width="1.7236in" style:use-optimal-column-width="false"/>
    </style:style>
    <style:style style:name="TableColumn1001" style:family="table-column">
      <style:table-column-properties style:column-width="0.6979in" style:use-optimal-column-width="false"/>
    </style:style>
    <style:style style:name="Table997" style:family="table">
      <style:table-properties style:width="6.3in" fo:margin-left="-0.0236in" table:align="left"/>
    </style:style>
    <style:style style:name="TableRow1002" style:family="table-row">
      <style:table-row-properties style:min-row-height="0.0138in" style:use-optimal-row-height="false"/>
    </style:style>
    <style:style style:name="TableCell100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font-size-complex="11pt"/>
    </style:style>
    <style:style style:name="TableCell10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font-size-complex="11pt"/>
    </style:style>
    <style:style style:name="TableCell100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tyle="italic" style:font-style-asian="italic" style:text-position="sub 68.1%" fo:font-size="11pt" style:font-size-asian="11pt" style:font-size-complex="11pt"/>
    </style:style>
    <style:style style:name="P1013" style:parent-style-name="Normal" style:family="paragraph">
      <style:paragraph-properties fo:text-align="center"/>
    </style:style>
    <style:style style:name="T1014" style:parent-style-name="DefaultParagraphFont" style:family="text">
      <style:text-properties fo:font-style="italic" style:font-style-asian="italic" fo:font-size="11pt" style:font-size-asian="11pt" style:font-size-complex="11pt"/>
    </style:style>
    <style:style style:name="TableRow1015" style:family="table-row">
      <style:table-row-properties style:min-row-height="0.0138in" style:use-optimal-row-height="false"/>
    </style:style>
    <style:style style:name="P1016" style:parent-style-name="Normal" style:family="paragraph">
      <style:paragraph-properties fo:text-align="center"/>
      <style:text-properties fo:font-weight="bold" style:font-weight-asian="bold" fo:font-size="11pt" style:font-size-asian="11pt" style:font-size-complex="11pt"/>
    </style:style>
    <style:style style:name="TableCell10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P1021" style:parent-style-name="Normal" style:family="paragraph">
      <style:paragraph-properties fo:text-align="center"/>
      <style:text-properties fo:font-weight="bold" style:font-weight-asian="bold" fo:font-size="11pt" style:font-size-asian="11pt" style:font-size-complex="11pt"/>
    </style:style>
    <style:style style:name="TableRow1022" style:family="table-row">
      <style:table-row-properties style:min-row-height="0.0138in" style:use-optimal-row-height="false"/>
    </style:style>
    <style:style style:name="TableCell10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4" style:parent-style-name="Normal" style:family="paragraph">
      <style:paragraph-properties fo:text-indent="-0.1972in">
        <style:tab-stops>
          <style:tab-stop style:type="left" style:position="0.2208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ableCell10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138in" style:use-optimal-row-height="false"/>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7" style:parent-style-name="Normal" style:family="paragraph">
      <style:paragraph-properties fo:text-indent="-0.1972in">
        <style:tab-stops>
          <style:tab-stop style:type="left" style:position="0.2208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style:min-row-height="0.0138in" style:use-optimal-row-height="false"/>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2" style:parent-style-name="Normal" style:family="paragraph">
      <style:paragraph-properties fo:text-indent="-0.1972in">
        <style:tab-stops>
          <style:tab-stop style:type="left" style:position="0.2208in"/>
        </style:tab-stops>
      </style:paragraph-properties>
      <style:text-properties fo:font-size="11pt" style:font-size-asian="11pt" style:font-size-complex="11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style:style>
    <style:style style:name="P1060" style:parent-style-name="Normal" style:family="paragraph">
      <style:paragraph-properties fo:text-indent="-0.1972in">
        <style:tab-stops>
          <style:tab-stop style:type="left" style:position="0.2208in"/>
        </style:tab-stops>
      </style:paragraph-properties>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8.1%"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8.1%"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b 68.1%"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b 68.1%"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8.1%"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per 68.1%"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per 68.1%" fo:font-size="11pt" style:font-size-asian="11pt" style:font-size-complex="11pt"/>
    </style:style>
    <style:style style:name="TableCell10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4" style:parent-style-name="Normal" style:family="paragraph">
      <style:paragraph-properties fo:text-indent="-0.1972in">
        <style:tab-stops>
          <style:tab-stop style:type="left" style:position="0.2208in"/>
        </style:tab-stops>
      </style:paragraph-properties>
      <style:text-properties fo:font-size="11pt" style:font-size-asian="11pt" style:font-size-complex="11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8.1%" fo:font-size="11pt" style:font-size-asian="11pt" style:font-size-complex="11pt"/>
    </style:style>
    <style:style style:name="T1092" style:parent-style-name="DefaultParagraphFont" style:family="text">
      <style:text-properties fo:font-size="11pt" style:font-size-asian="11pt" style:font-size-complex="11pt"/>
    </style:style>
    <style:style style:name="TableCell10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Row1095" style:family="table-row">
      <style:table-row-properties style:min-row-height="0.0138in" style:use-optimal-row-height="false"/>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b 68.1%"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text-position="sub 68.1%"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b 68.1%"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b 68.1%"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8.1%"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text-position="super 68.1%"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8.1%"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8.1%" fo:font-size="11pt" style:font-size-asian="11pt" style:font-size-complex="11pt"/>
    </style:style>
    <style:style style:name="TableCell111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208in solid #000000" fo:padding-top="0in" fo:padding-left="0.075in" fo:padding-bottom="0in" fo:padding-right="0.075in"/>
    </style:style>
    <style:style style:name="T1123" style:parent-style-name="DefaultParagraphFont" style:family="text">
      <style:text-properties style:text-position="super 68.1%"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tyle="italic" style:font-style-asian="italic" style:text-position="sub 68.1%"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letter-spacing="0.0416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text-position="super 68.1%"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style>
    <style:style style:name="T1136" style:parent-style-name="DefaultParagraphFont" style:family="text">
      <style:text-properties style:text-position="super 68.1%"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style:text-position="super 68.1%" fo:font-size="11pt" style:font-size-asian="11pt" style:font-size-complex="11pt"/>
    </style:style>
    <style:style style:name="P1139" style:parent-style-name="Normal" style:family="paragraph">
      <style:paragraph-properties fo:text-align="justify"/>
    </style:style>
    <style:style style:name="P1140" style:parent-style-name="Normal" style:family="paragraph">
      <style:paragraph-properties fo:text-align="center"/>
    </style:style>
    <style:style style:name="T1141" style:parent-style-name="DefaultParagraphFont" style:family="text">
      <style:text-properties fo:letter-spacing="-0.0027in"/>
    </style:style>
    <style:style style:name="P1142" style:parent-style-name="Normal" style:family="paragraph">
      <style:paragraph-properties fo:text-align="justify"/>
      <style:text-properties fo:letter-spacing="-0.0027in"/>
    </style:style>
    <style:style style:name="P1143" style:parent-style-name="Normal" style:family="paragraph">
      <style:paragraph-properties fo:text-align="center" fo:text-indent="1.5819in"/>
      <style:text-properties style:text-underline-type="single" style:text-underline-style="solid" style:text-underline-width="auto" style:text-underline-mode="continuous"/>
    </style:style>
    <style:style style:name="P1144" style:parent-style-name="Normal" style:master-page-name="MP1" style:family="paragraph">
      <style:paragraph-properties fo:break-before="page" fo:margin-left="6.25in">
        <style:tab-stops/>
      </style:paragraph-properties>
    </style:style>
    <style:style style:name="P1147" style:parent-style-name="Normal" style:family="paragraph">
      <style:paragraph-properties fo:margin-left="6.25in">
        <style:tab-stops/>
      </style:paragraph-properties>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margin-left="6.25in">
        <style:tab-stops/>
      </style:paragraph-properties>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text-properties fo:font-weight="bold" style:font-weight-asian="bold"/>
    </style:style>
    <style:style style:name="TableColumn1154" style:family="table-column">
      <style:table-column-properties style:column-width="1.1604in"/>
    </style:style>
    <style:style style:name="TableColumn1155" style:family="table-column">
      <style:table-column-properties style:column-width="0.8534in"/>
    </style:style>
    <style:style style:name="TableColumn1156" style:family="table-column">
      <style:table-column-properties style:column-width="0.709in"/>
    </style:style>
    <style:style style:name="TableColumn1157" style:family="table-column">
      <style:table-column-properties style:column-width="0.9486in"/>
    </style:style>
    <style:style style:name="TableColumn1158" style:family="table-column">
      <style:table-column-properties style:column-width="0.6451in"/>
    </style:style>
    <style:style style:name="TableColumn1159" style:family="table-column">
      <style:table-column-properties style:column-width="0.9736in"/>
    </style:style>
    <style:style style:name="TableColumn1160" style:family="table-column">
      <style:table-column-properties style:column-width="0.7541in"/>
    </style:style>
    <style:style style:name="TableColumn1161" style:family="table-column">
      <style:table-column-properties style:column-width="0.8701in"/>
    </style:style>
    <style:style style:name="TableColumn1162" style:family="table-column">
      <style:table-column-properties style:column-width="0.6965in"/>
    </style:style>
    <style:style style:name="TableColumn1163" style:family="table-column">
      <style:table-column-properties style:column-width="0.8444in"/>
    </style:style>
    <style:style style:name="TableColumn1164" style:family="table-column">
      <style:table-column-properties style:column-width="0.825in"/>
    </style:style>
    <style:style style:name="TableColumn1165" style:family="table-column">
      <style:table-column-properties style:column-width="0.9569in"/>
    </style:style>
    <style:style style:name="Table1153" style:family="table">
      <style:table-properties style:width="10.2375in" fo:margin-left="0in" table:align="lef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style:text-position="sub 68.1%"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style:text-position="super 68.1%"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11pt" style:font-size-asian="11pt" style:font-size-complex="11pt"/>
    </style:style>
    <style:style style:name="TableRow1185" style:family="table-row">
      <style:table-row-properties/>
    </style:style>
    <style:style style:name="P1186" style:parent-style-name="Normal" style:family="paragraph">
      <style:paragraph-properties fo:text-align="center"/>
      <style:text-properties fo:font-weight="bold" style:font-weight-asian="bold"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font-size="11pt" style:font-size-asian="11pt" style:font-size-complex="11pt"/>
    </style:style>
    <style:style style:name="P1191" style:parent-style-name="Normal" style:family="paragraph">
      <style:paragraph-properties fo:text-align="center"/>
      <style:text-properties fo:font-weight="bold" style:font-weight-asian="bold"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style:text-position="sub 68.1%"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11pt" style:font-size-asian="11pt" style:font-size-complex="11pt"/>
    </style:style>
    <style:style style:name="P1201" style:parent-style-name="Normal" style:family="paragraph">
      <style:paragraph-properties fo:text-align="center"/>
      <style:text-properties fo:font-weight="bold" style:font-weight-asian="bold"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font-size-complex="11pt" fo:background-color="#FFFFFF"/>
    </style:style>
    <style:style style:name="T1207" style:parent-style-name="DefaultParagraphFont" style:family="text">
      <style:text-properties fo:font-weight="bold" style:font-weight-asian="bold"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11pt" style:font-size-asian="11pt" style:font-size-complex="11pt"/>
    </style:style>
    <style:style style:name="TableRow1210" style:family="table-row">
      <style:table-row-properties style:min-row-height="0.1458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Row1232" style:family="table-row">
      <style:table-row-properties style:min-row-height="0.1875in"/>
    </style:style>
    <style:style style:name="P1233" style:parent-style-name="Normal" style:family="paragraph">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177in"/>
    </style:style>
    <style:style style:name="P1246" style:parent-style-name="Normal" style:family="paragraph">
      <style:text-properties fo:font-size="11pt" style:font-size-asian="11pt" style:font-size-complex="11pt"/>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text-properties fo:font-size="11pt" style:font-size-asian="11pt" style:font-size-complex="11pt"/>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paragraph-properties fo:text-align="center"/>
      <style:text-properties fo:font-size="11pt" style:font-size-asian="11pt" style:font-size-complex="11pt"/>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style:min-row-height="0.1666in"/>
    </style:style>
    <style:style style:name="P1259" style:parent-style-name="Normal" style:family="paragraph">
      <style:text-properties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style:min-row-height="0.1875in"/>
    </style:style>
    <style:style style:name="P1276" style:parent-style-name="Normal" style:family="paragraph">
      <style:text-properties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paragraph-properties fo:text-align="center"/>
      <style:text-properties fo:font-size="11pt" style:font-size-asian="11pt" style:font-size-complex="11pt"/>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P1286" style:parent-style-name="Normal" style:family="paragraph">
      <style:paragraph-properties fo:text-align="center"/>
      <style:text-properties fo:font-size="11pt" style:font-size-asian="11pt" style:font-size-complex="11pt"/>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min-row-height="0.1666in"/>
    </style:style>
    <style:style style:name="P1289" style:parent-style-name="Normal" style:family="paragraph">
      <style:text-properties fo:font-size="11pt" style:font-size-asian="11pt" style:font-size-complex="11pt"/>
    </style:style>
    <style:style style:name="P1290" style:parent-style-name="Normal" style:family="paragraph">
      <style:paragraph-properties fo:text-align="center"/>
      <style:text-properties fo:font-size="11pt" style:font-size-asian="11pt" style:font-size-complex="11pt"/>
    </style:style>
    <style:style style:name="P1291" style:parent-style-name="Normal" style:family="paragraph">
      <style:paragraph-properties fo:text-align="center"/>
      <style:text-properties fo:font-size="11pt" style:font-size-asian="11pt" style:font-size-complex="11pt"/>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style:min-row-height="0.1666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text-position="super 68.1%"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Row1324" style:family="table-row">
      <style:table-row-properties style:min-row-height="0.1875in"/>
    </style:style>
    <style:style style:name="P1325" style:parent-style-name="Normal" style:family="paragraph">
      <style:text-properties fo:font-size="11pt" style:font-size-asian="11pt" style:font-size-complex="11pt"/>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TableRow1337" style:family="table-row">
      <style:table-row-properties style:min-row-height="0.12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2291in"/>
    </style:style>
    <style:style style:name="P1357" style:parent-style-name="Normal" style:family="paragraph">
      <style:text-properties fo:font-size="11pt" style:font-size-asian="11pt" style:font-size-complex="11pt"/>
    </style:style>
    <style:style style:name="P1358" style:parent-style-name="Normal" style:family="paragraph">
      <style:paragraph-properties fo:text-align="center"/>
      <style:text-properties fo:font-size="11pt" style:font-size-asian="11pt" style:font-size-complex="11pt"/>
    </style:style>
    <style:style style:name="P1359" style:parent-style-name="Normal" style:family="paragraph">
      <style:paragraph-properties fo:text-align="center"/>
      <style:text-properties fo:font-size="11pt" style:font-size-asian="11pt" style:font-size-complex="11pt"/>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P1367" style:parent-style-name="Normal" style:family="paragraph">
      <style:paragraph-properties fo:text-align="center"/>
      <style:text-properties fo:font-size="11pt" style:font-size-asian="11pt" style:font-size-complex="11pt"/>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min-row-height="0.1562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b 68.1%"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Row1391" style:family="table-row">
      <style:table-row-properties style:min-row-height="0.1875in"/>
    </style:style>
    <style:style style:name="P1392" style:parent-style-name="Normal" style:family="paragraph">
      <style:text-properties fo:font-size="11pt" style:font-size-asian="11pt" style:font-size-complex="11pt"/>
    </style:style>
    <style:style style:name="P1393" style:parent-style-name="Normal" style:family="paragraph">
      <style:paragraph-properties fo:text-align="center"/>
      <style:text-properties fo:font-size="11pt" style:font-size-asian="11pt" style:font-size-complex="11pt"/>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text-position="sub 68.1%"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center"/>
      <style:text-properties fo:font-size="11pt" style:font-size-asian="11pt" style:font-size-complex="11pt"/>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min-row-height="0.12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text-position="sub 68.1%"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min-row-height="0.2187in"/>
    </style:style>
    <style:style style:name="P1428" style:parent-style-name="Normal" style:family="paragraph">
      <style:text-properties fo:font-size="11pt" style:font-size-asian="11pt" style:font-size-complex="11pt"/>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paragraph-properties fo:text-align="center"/>
      <style:text-properties fo:font-size="11pt" style:font-size-asian="11pt" style:font-size-complex="11pt"/>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b 68.1%" fo:font-size="11pt" style:font-size-asian="11pt" style:font-size-complex="11pt"/>
    </style:style>
    <style:style style:name="P1438" style:parent-style-name="Normal" style:family="paragraph">
      <style:paragraph-properties fo:text-align="center"/>
      <style:text-properties fo:font-size="11pt" style:font-size-asian="11pt" style:font-size-complex="11pt"/>
    </style:style>
    <style:style style:name="P1439" style:parent-style-name="Normal" style:family="paragraph">
      <style:paragraph-properties fo:text-align="center"/>
      <style:text-properties fo:font-size="11pt" style:font-size-asian="11pt" style:font-size-complex="11pt"/>
    </style:style>
    <style:style style:name="P1440" style:parent-style-name="Normal" style:family="paragraph">
      <style:paragraph-properties fo:text-align="center"/>
      <style:text-properties fo:font-size="11pt" style:font-size-asian="11pt" style:font-size-complex="11pt"/>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text-position="sub 68.1%" fo:font-size="11pt" style:font-size-asian="11pt" style:font-size-complex="11pt"/>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Row1470" style:family="table-row">
      <style:table-row-properties/>
    </style:style>
    <style:style style:name="P1471" style:parent-style-name="Normal" style:family="paragraph">
      <style:text-properties fo:font-size="11pt" style:font-size-asian="11pt" style:font-size-complex="11pt"/>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paragraph-properties fo:text-align="center"/>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Row1489" style:family="table-row">
      <style:table-row-properties/>
    </style:style>
    <style:style style:name="P1490" style:parent-style-name="Normal" style:family="paragraph">
      <style:text-properties fo:font-size="11pt" style:font-size-asian="11pt" style:font-size-complex="11pt"/>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style>
    <style:style style:name="P1509" style:parent-style-name="Normal" style:family="paragraph">
      <style:text-properties fo:font-size="11pt" style:font-size-asian="11pt" style:font-size-complex="11pt"/>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b 68.1%" fo:font-size="11pt" style:font-size-asian="11pt" style:font-size-complex="11pt"/>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style:style>
    <style:style style:name="P1534" style:parent-style-name="Normal" style:family="paragraph">
      <style:text-properties fo:font-size="11pt" style:font-size-asian="11pt" style:font-size-complex="11pt"/>
    </style:style>
    <style:style style:name="P1535" style:parent-style-name="Normal" style:family="paragraph">
      <style:paragraph-properties fo:text-align="center"/>
      <style:text-properties fo:font-size="11pt" style:font-size-asian="11pt" style:font-size-complex="11pt"/>
    </style:style>
    <style:style style:name="P1536" style:parent-style-name="Normal" style:family="paragraph">
      <style:paragraph-properties fo:text-align="center"/>
      <style:text-properties fo:font-size="11pt" style:font-size-asian="11pt" style:font-size-complex="11pt"/>
    </style:style>
    <style:style style:name="P1537" style:parent-style-name="Normal" style:family="paragraph">
      <style:paragraph-properties fo:text-align="center"/>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Row1553" style:family="table-row">
      <style:table-row-properties/>
    </style:style>
    <style:style style:name="P1554" style:parent-style-name="Normal" style:family="paragraph">
      <style:text-properties fo:font-size="11pt" style:font-size-asian="11pt" style:font-size-complex="11pt"/>
    </style:style>
    <style:style style:name="P1555" style:parent-style-name="Normal" style:family="paragraph">
      <style:paragraph-properties fo:text-align="center"/>
      <style:text-properties fo:font-size="11pt" style:font-size-asian="11pt" style:font-size-complex="11pt"/>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align="center"/>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position="sub 68.1%"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Row1600" style:family="table-row">
      <style:table-row-properties/>
    </style:style>
    <style:style style:name="P1601" style:parent-style-name="Normal" style:family="paragraph">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1pt" style:font-size-asian="11pt" style:font-size-complex="11pt"/>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T1680" style:parent-style-name="DefaultParagraphFont" style:family="text">
      <style:text-properties style:text-position="super 68.1%"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8.1%"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1pt" style:font-size-asian="11pt" style:font-size-complex="11pt"/>
    </style:style>
    <style:style style:name="T1685" style:parent-style-name="DefaultParagraphFont" style:family="text">
      <style:text-properties fo:font-style="italic" style:font-style-asian="italic" style:text-position="sub 68.1%"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fo:font-size="11pt" style:font-size-asian="11pt" style:font-size-complex="11pt"/>
    </style:style>
    <style:style style:name="T1688" style:parent-style-name="DefaultParagraphFont" style:family="text">
      <style:text-properties fo:font-style="italic" style:font-style-asian="italic" style:text-position="sub 68.1%" fo:font-size="11pt" style:font-size-asian="11pt" style:font-size-complex="11pt"/>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font-size-complex="11pt"/>
    </style:style>
    <style:style style:name="P1692" style:parent-style-name="Normal" style:family="paragraph">
      <style:paragraph-properties fo:text-align="center"/>
    </style:style>
    <style:style style:name="P1693" style:parent-style-name="Normal" style:family="paragraph">
      <style:paragraph-properties fo:break-before="page" fo:text-align="center"/>
    </style:style>
    <style:style style:name="T1694" style:parent-style-name="DefaultParagraphFont" style:family="text">
      <style:text-properties fo:font-weight="bold" style:font-weight-asian="bold"/>
    </style:style>
    <style:style style:name="P1695" style:parent-style-name="Normal" style:family="paragraph">
      <style:paragraph-properties fo:text-align="center"/>
      <style:text-properties fo:font-weight="bold" style:font-weight-asian="bold"/>
    </style:style>
    <style:style style:name="TableColumn1697" style:family="table-column">
      <style:table-column-properties style:column-width="1.1604in"/>
    </style:style>
    <style:style style:name="TableColumn1698" style:family="table-column">
      <style:table-column-properties style:column-width="0.8534in"/>
    </style:style>
    <style:style style:name="TableColumn1699" style:family="table-column">
      <style:table-column-properties style:column-width="0.709in"/>
    </style:style>
    <style:style style:name="TableColumn1700" style:family="table-column">
      <style:table-column-properties style:column-width="0.9486in"/>
    </style:style>
    <style:style style:name="TableColumn1701" style:family="table-column">
      <style:table-column-properties style:column-width="0.6451in"/>
    </style:style>
    <style:style style:name="TableColumn1702" style:family="table-column">
      <style:table-column-properties style:column-width="0.9736in"/>
    </style:style>
    <style:style style:name="TableColumn1703" style:family="table-column">
      <style:table-column-properties style:column-width="0.7541in"/>
    </style:style>
    <style:style style:name="TableColumn1704" style:family="table-column">
      <style:table-column-properties style:column-width="0.8701in"/>
    </style:style>
    <style:style style:name="TableColumn1705" style:family="table-column">
      <style:table-column-properties style:column-width="0.6965in"/>
    </style:style>
    <style:style style:name="TableColumn1706" style:family="table-column">
      <style:table-column-properties style:column-width="0.8444in"/>
    </style:style>
    <style:style style:name="TableColumn1707" style:family="table-column">
      <style:table-column-properties style:column-width="0.825in"/>
    </style:style>
    <style:style style:name="TableColumn1708" style:family="table-column">
      <style:table-column-properties style:column-width="0.9569in"/>
    </style:style>
    <style:style style:name="Table1696" style:family="table">
      <style:table-properties style:width="10.2375in" fo:margin-left="0in" table:align="left"/>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style:text-position="sub 68.1%"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style:text-position="super 68.1%"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11pt" style:font-size-asian="11pt" style:font-size-complex="11pt"/>
    </style:style>
    <style:style style:name="TableRow1728" style:family="table-row">
      <style:table-row-properties/>
    </style:style>
    <style:style style:name="P1729" style:parent-style-name="Normal" style:family="paragraph">
      <style:paragraph-properties fo:text-align="center"/>
      <style:text-properties fo:font-weight="bold" style:font-weight-asian="bold"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font-size="11pt" style:font-size-asian="11pt" style:font-size-complex="11pt"/>
    </style:style>
    <style:style style:name="P1734" style:parent-style-name="Normal" style:family="paragraph">
      <style:paragraph-properties fo:text-align="center"/>
      <style:text-properties fo:font-weight="bold" style:font-weight-asian="bold"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style:text-position="sub 68.1%"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11pt" style:font-size-asian="11pt" style:font-size-complex="11pt"/>
    </style:style>
    <style:style style:name="P1744" style:parent-style-name="Normal" style:family="paragraph">
      <style:paragraph-properties fo:text-align="center"/>
      <style:text-properties fo:font-weight="bold" style:font-weight-asian="bold"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1pt" style:font-size-asian="11pt" style:font-size-complex="11pt" fo:background-color="#FFFFFF"/>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fo:font-size="11pt" style:font-size-asian="11pt" style:font-size-complex="11pt"/>
    </style:style>
    <style:style style:name="TableRow1754" style:family="table-row">
      <style:table-row-properties style:min-row-height="0.1666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Row1776" style:family="table-row">
      <style:table-row-properties style:min-row-height="0.0833in"/>
    </style:style>
    <style:style style:name="P1777" style:parent-style-name="Normal" style:family="paragraph">
      <style:text-properties fo:font-size="11pt" style:font-size-asian="11pt" style:font-size-complex="11pt"/>
    </style:style>
    <style:style style:name="P1778" style:parent-style-name="Normal" style:family="paragraph">
      <style:paragraph-properties fo:text-align="center"/>
      <style:text-properties fo:font-size="11pt" style:font-size-asian="11pt" style:font-size-complex="11pt"/>
    </style:style>
    <style:style style:name="P1779" style:parent-style-name="Normal" style:family="paragraph">
      <style:paragraph-properties fo:text-align="center"/>
      <style:text-properties fo:font-size="11pt" style:font-size-asian="11pt" style:font-size-complex="11pt"/>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P1785" style:parent-style-name="Normal" style:family="paragraph">
      <style:paragraph-properties fo:text-align="center"/>
      <style:text-properties fo:font-size="11pt" style:font-size-asian="11pt" style:font-size-complex="11pt"/>
    </style:style>
    <style:style style:name="P1786" style:parent-style-name="Normal" style:family="paragraph">
      <style:paragraph-properties fo:text-align="center"/>
      <style:text-properties fo:font-size="11pt" style:font-size-asian="11pt" style:font-size-complex="11pt"/>
    </style:style>
    <style:style style:name="P1787" style:parent-style-name="Normal" style:family="paragraph">
      <style:paragraph-properties fo:text-align="center"/>
      <style:text-properties fo:font-size="11pt" style:font-size-asian="11pt" style:font-size-complex="11pt"/>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min-row-height="0.2708in"/>
    </style:style>
    <style:style style:name="P1790" style:parent-style-name="Normal" style:family="paragraph">
      <style:text-properties fo:font-size="11pt" style:font-size-asian="11pt" style:font-size-complex="11pt"/>
    </style:style>
    <style:style style:name="P1791" style:parent-style-name="Normal" style:family="paragraph">
      <style:paragraph-properties fo:text-align="center"/>
      <style:text-properties fo:font-size="11pt" style:font-size-asian="11pt" style:font-size-complex="11pt"/>
    </style:style>
    <style:style style:name="P1792" style:parent-style-name="Normal" style:family="paragraph">
      <style:paragraph-properties fo:text-align="center"/>
      <style:text-properties fo:font-size="11pt" style:font-size-asian="11pt" style:font-size-complex="11pt"/>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fo:text-align="center"/>
      <style:text-properties fo:font-size="11pt" style:font-size-asian="11pt" style:font-size-complex="11pt"/>
    </style:style>
    <style:style style:name="P1799" style:parent-style-name="Normal" style:family="paragraph">
      <style:paragraph-properties fo:text-align="center"/>
      <style:text-properties fo:font-size="11pt" style:font-size-asian="11pt" style:font-size-complex="11pt"/>
    </style:style>
    <style:style style:name="P1800" style:parent-style-name="Normal" style:family="paragraph">
      <style:paragraph-properties fo:text-align="center"/>
      <style:text-properties fo:font-size="11pt" style:font-size-asian="11pt" style:font-size-complex="11pt"/>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min-row-height="0.1979in"/>
    </style:style>
    <style:style style:name="P1803" style:parent-style-name="Normal" style:family="paragraph">
      <style:text-properties fo:font-size="11pt" style:font-size-asian="11pt" style:font-size-complex="11pt"/>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min-row-height="0.1041in"/>
    </style:style>
    <style:style style:name="P1820" style:parent-style-name="Normal" style:family="paragraph">
      <style:text-properties fo:font-size="11pt" style:font-size-asian="11pt" style:font-size-complex="11pt"/>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paragraph-properties fo:text-align="center"/>
      <style:text-properties fo:font-size="11pt" style:font-size-asian="11pt" style:font-size-complex="11pt"/>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TableRow1832" style:family="table-row">
      <style:table-row-properties style:min-row-height="0.2395in"/>
    </style:style>
    <style:style style:name="P1833" style:parent-style-name="Normal" style:family="paragraph">
      <style:text-properties fo:font-size="11pt" style:font-size-asian="11pt" style:font-size-complex="11pt"/>
    </style:style>
    <style:style style:name="P1834" style:parent-style-name="Normal" style:family="paragraph">
      <style:paragraph-properties fo:text-align="center"/>
      <style:text-properties fo:font-size="11pt" style:font-size-asian="11pt" style:font-size-complex="11pt"/>
    </style:style>
    <style:style style:name="P1835" style:parent-style-name="Normal" style:family="paragraph">
      <style:paragraph-properties fo:text-align="center"/>
      <style:text-properties fo:font-size="11pt" style:font-size-asian="11pt" style:font-size-complex="11pt"/>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P1841" style:parent-style-name="Normal" style:family="paragraph">
      <style:paragraph-properties fo:text-align="center"/>
      <style:text-properties fo:font-size="11pt" style:font-size-asian="11pt" style:font-size-complex="11pt"/>
    </style:style>
    <style:style style:name="P1842" style:parent-style-name="Normal" style:family="paragraph">
      <style:paragraph-properties fo:text-align="center"/>
      <style:text-properties fo:font-size="11pt" style:font-size-asian="11pt" style:font-size-complex="11pt"/>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min-row-height="0.125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text-position="super 68.1%"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Row1868" style:family="table-row">
      <style:table-row-properties style:min-row-height="0.2187in"/>
    </style:style>
    <style:style style:name="P1869" style:parent-style-name="Normal" style:family="paragraph">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paragraph-properties fo:text-align="center"/>
      <style:text-properties fo:font-size="11pt" style:font-size-asian="11pt" style:font-size-complex="11pt"/>
    </style:style>
    <style:style style:name="TableRow1881" style:family="table-row">
      <style:table-row-properties style:min-row-height="0.177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Row1900" style:family="table-row">
      <style:table-row-properties style:min-row-height="0.177in"/>
    </style:style>
    <style:style style:name="P1901" style:parent-style-name="Normal" style:family="paragraph">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center"/>
      <style:text-properties fo:font-size="11pt" style:font-size-asian="11pt" style:font-size-complex="11pt"/>
    </style:style>
    <style:style style:name="P1911" style:parent-style-name="Normal" style:family="paragraph">
      <style:paragraph-properties fo:text-align="center"/>
      <style:text-properties fo:font-size="11pt" style:font-size-asian="11pt" style:font-size-complex="11pt"/>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min-row-height="0.1458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b 68.1%"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Row1935" style:family="table-row">
      <style:table-row-properties style:min-row-height="0.2083in"/>
    </style:style>
    <style:style style:name="P1936" style:parent-style-name="Normal" style:family="paragraph">
      <style:text-properties fo:font-size="11pt" style:font-size-asian="11pt" style:font-size-complex="11pt"/>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b 68.1%" fo:font-size="11pt" style:font-size-asian="11pt" style:font-size-complex="11pt"/>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paragraph-properties fo:text-align="center"/>
      <style:text-properties fo:font-size="11pt" style:font-size-asian="11pt" style:font-size-complex="11pt"/>
    </style:style>
    <style:style style:name="P1948" style:parent-style-name="Normal" style:family="paragraph">
      <style:paragraph-properties fo:text-align="center"/>
      <style:text-properties fo:font-size="11pt" style:font-size-asian="11pt" style:font-size-complex="11pt"/>
    </style:style>
    <style:style style:name="P1949" style:parent-style-name="Normal" style:family="paragraph">
      <style:paragraph-properties fo:text-align="center"/>
      <style:text-properties fo:font-size="11pt" style:font-size-asian="11pt" style:font-size-complex="11pt"/>
    </style:style>
    <style:style style:name="TableRow1950" style:family="table-row">
      <style:table-row-properties style:min-row-height="0.0833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text-position="sub 68.1%" fo:font-size="11pt" style:font-size-asian="11pt" style:font-size-complex="11pt"/>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Row1971" style:family="table-row">
      <style:table-row-properties style:min-row-height="0.2604in"/>
    </style:style>
    <style:style style:name="P1972" style:parent-style-name="Normal" style:family="paragraph">
      <style:text-properties fo:font-size="11pt" style:font-size-asian="11pt" style:font-size-complex="11pt"/>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paragraph-properties fo:text-align="center"/>
      <style:text-properties fo:font-size="11pt" style:font-size-asian="11pt" style:font-size-complex="11pt"/>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b 68.1%" fo:font-size="11pt" style:font-size-asian="11pt" style:font-size-complex="11pt"/>
    </style:style>
    <style:style style:name="P1982" style:parent-style-name="Normal" style:family="paragraph">
      <style:paragraph-properties fo:text-align="center"/>
      <style:text-properties fo:font-size="11pt" style:font-size-asian="11pt" style:font-size-complex="11pt"/>
    </style:style>
    <style:style style:name="P1983" style:parent-style-name="Normal" style:family="paragraph">
      <style:paragraph-properties fo:text-align="center"/>
      <style:text-properties fo:font-size="11pt" style:font-size-asian="11pt" style:font-size-complex="11pt"/>
    </style:style>
    <style:style style:name="P1984" style:parent-style-name="Normal" style:family="paragraph">
      <style:paragraph-properties fo:text-align="center"/>
      <style:text-properties fo:font-size="11pt" style:font-size-asian="11pt" style:font-size-complex="11pt"/>
    </style:style>
    <style:style style:name="P1985" style:parent-style-name="Normal" style:family="paragraph">
      <style:paragraph-properties fo:text-align="center"/>
      <style:text-properties fo:font-size="11pt" style:font-size-asian="11pt" style:font-size-complex="11pt"/>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text-position="sub 68.1%" fo:font-size="11pt" style:font-size-asian="11pt" style:font-size-complex="11pt"/>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Row2014" style:family="table-row">
      <style:table-row-properties/>
    </style:style>
    <style:style style:name="P2015" style:parent-style-name="Normal" style:family="paragraph">
      <style:text-properties fo:font-size="11pt" style:font-size-asian="11pt" style:font-size-complex="11pt"/>
    </style:style>
    <style:style style:name="P2016" style:parent-style-name="Normal" style:family="paragraph">
      <style:paragraph-properties fo:text-align="center"/>
      <style:text-properties fo:font-size="11pt" style:font-size-asian="11pt" style:font-size-complex="11pt"/>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family="paragraph">
      <style:paragraph-properties fo:text-align="center"/>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style>
    <style:style style:name="P2034" style:parent-style-name="Normal" style:family="paragraph">
      <style:text-properties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P2036" style:parent-style-name="Normal" style:family="paragraph">
      <style:paragraph-properties fo:text-align="center"/>
      <style:text-properties fo:font-size="11pt" style:font-size-asian="11pt" style:font-size-complex="11pt"/>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style>
    <style:style style:name="P2053" style:parent-style-name="Normal" style:family="paragraph">
      <style:text-properties fo:font-size="11pt" style:font-size-asian="11pt" style:font-size-complex="11pt"/>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text-position="sub 68.1%" fo:font-size="11pt" style:font-size-asian="11pt" style:font-size-complex="11pt"/>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Row2077" style:family="table-row">
      <style:table-row-properties/>
    </style:style>
    <style:style style:name="P2078" style:parent-style-name="Normal" style:family="paragraph">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P2080" style:parent-style-name="Normal" style:family="paragraph">
      <style:paragraph-properties fo:text-align="center"/>
      <style:text-properties fo:font-size="11pt" style:font-size-asian="11pt" style:font-size-complex="11pt"/>
    </style:style>
    <style:style style:name="P2081" style:parent-style-name="Normal" style:family="paragraph">
      <style:paragraph-properties fo:text-align="center"/>
      <style:text-properties fo:font-size="11pt" style:font-size-asian="11pt" style:font-size-complex="11pt"/>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Row2097" style:family="table-row">
      <style:table-row-properties/>
    </style:style>
    <style:style style:name="P2098" style:parent-style-name="Normal" style:family="paragraph">
      <style:text-properties fo:font-size="11pt" style:font-size-asian="11pt" style:font-size-complex="11pt"/>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Row2116" style:family="table-row">
      <style:table-row-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text-position="sub 68.1%" fo:font-size="11pt" style:font-size-asian="11pt" style:font-size-complex="11pt"/>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style>
    <style:style style:name="P2145" style:parent-style-name="Normal" style:family="paragraph">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Row2196" style:family="table-row">
      <style:table-row-propertie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Row2209" style:family="table-row">
      <style:table-row-propertie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Row2222" style:family="table-row">
      <style:table-row-properties/>
    </style:style>
    <style:style style:name="TableCell2223" style:family="table-cell">
      <style:table-cell-properties fo:border="0.0069in solid #000000" style:vertical-align="middle" fo:padding-top="0in" fo:padding-left="0.075in" fo:padding-bottom="0in" fo:padding-right="0.075in"/>
    </style:style>
    <style:style style:name="T2224" style:parent-style-name="DefaultParagraphFont" style:family="text">
      <style:text-properties style:text-position="super 68.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text-position="super 68.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tyle="italic" style:font-style-asian="italic" fo:font-size="11pt" style:font-size-asian="11pt" style:font-size-complex="11pt"/>
    </style:style>
    <style:style style:name="T2229" style:parent-style-name="DefaultParagraphFont" style:family="text">
      <style:text-properties fo:font-style="italic" style:font-style-asian="italic" style:text-position="sub 68.1%"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tyle="italic" style:font-style-asian="italic" fo:font-size="11pt" style:font-size-asian="11pt" style:font-size-complex="11pt"/>
    </style:style>
    <style:style style:name="T2232" style:parent-style-name="DefaultParagraphFont" style:family="text">
      <style:text-properties fo:font-style="italic" style:font-style-asian="italic" style:text-position="sub 68.1%" fo:font-size="11pt" style:font-size-asian="11pt" style:font-size-complex="11pt"/>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11pt" style:font-size-asian="11pt" style:font-size-complex="11pt"/>
    </style:style>
    <style:style style:name="P2236" style:parent-style-name="Normal" style:family="paragraph">
      <style:paragraph-properties fo:text-align="justify"/>
    </style:style>
    <style:style style:name="P2237" style:parent-style-name="Normal" style:family="paragraph">
      <style:paragraph-properties fo:text-align="center"/>
    </style:style>
    <style:style style:name="P2238" style:parent-style-name="Normal" style:family="paragraph">
      <style:paragraph-properties fo:text-align="center"/>
      <style:text-properties style:text-underline-type="single" style:text-underline-style="solid" style:text-underline-width="auto" style:text-underline-mode="continuous"/>
    </style:style>
    <style:style style:name="P2239" style:parent-style-name="Normal" style:master-page-name="MP2" style:family="paragraph">
      <style:paragraph-properties fo:break-before="page" fo:margin-left="3.1493in">
        <style:tab-stops/>
      </style:paragraph-properties>
    </style:style>
    <style:style style:name="P2242" style:parent-style-name="Normal" style:family="paragraph">
      <style:paragraph-properties fo:margin-left="3.1493in">
        <style:tab-stops/>
      </style:paragraph-properties>
    </style:style>
    <style:style style:name="P2243" style:parent-style-name="Normal" style:family="paragraph">
      <style:paragraph-properties fo:margin-left="3.1493in">
        <style:tab-stops/>
      </style:paragraph-properties>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margin-left="3.1493in">
        <style:tab-stops/>
      </style:paragraph-properties>
    </style:style>
    <style:style style:name="P2246" style:parent-style-name="Normal" style:family="paragraph">
      <style:paragraph-properties fo:keep-with-next="always" fo:text-align="center" fo:margin-left="0.3in" fo:text-indent="-0.3in">
        <style:tab-stops/>
      </style:paragraph-properties>
    </style:style>
    <style:style style:name="T2247" style:parent-style-name="DefaultParagraphFont" style:family="text">
      <style:text-properties fo:font-weight="bold" style:font-weight-asian="bold" style:font-weight-complex="bold" style:letter-kerning="true"/>
    </style:style>
    <style:style style:name="P2248" style:parent-style-name="Normal" style:family="paragraph">
      <style:paragraph-properties fo:keep-with-next="always" fo:text-align="center" fo:margin-left="0.3in" fo:text-indent="-0.3in">
        <style:tab-stops/>
      </style:paragraph-properties>
      <style:text-properties fo:font-weight="bold" style:font-weight-asian="bold" style:font-weight-complex="bold" style:letter-kerning="true"/>
    </style:style>
    <style:style style:name="P2249"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letter-spacing="-0.0027in"/>
    </style:style>
    <style:style style:name="T2253" style:parent-style-name="DefaultParagraphFont" style:family="text">
      <style:text-properties fo:letter-spacing="-0.0027in"/>
    </style:style>
    <style:style style:name="P2254" style:parent-style-name="Normal" style:family="paragraph">
      <style:paragraph-properties fo:text-align="center"/>
    </style:style>
    <style:style style:name="P2255" style:parent-style-name="Normal" style:family="paragraph">
      <style:paragraph-properties fo:text-align="center"/>
    </style:style>
  </office:automatic-styles>
  <office:body>
    <office:text text:use-soft-page-breaks="true">
      <text:p text:style-name="P1"/>
      <text:p text:style-name="P6"><text:span text:style-name="T7"/><text:span text:style-name="T8">LIETUVOS AUTOMOBILIŲ KELIŲ DIREKCIJOS PRIE<text:s/></text:span></text:p>
      <text:p text:style-name="P9">SUSISIEKIMO MINISTERIJOS DIREKTORIAUS</text:p>
      <text:p text:style-name="P10">Į S A K Y M A S</text:p>
      <text:p text:style-name="P11"/>
      <text:p text:style-name="P12">DĖL GRUNTŲ PAGERINIMO IR SUSTIPRINIMO RIŠIKLIAIS METODINIŲ NURODYMŲ MN GPSR 12 PATVIRTINIMO</text:p>
      <text:p text:style-name="P13"/>
      <text:p text:style-name="P14">2012 m. birželio 28 d. Nr. V-161</text:p>
      <text:p text:style-name="P15">Vilnius</text:p>
      <text:p text:style-name="P16"/>
      <text:p text:style-name="P17"><text:span text:style-name="T18">Vadovaudamasis Lietuvos automobilių kelių direkcijos prie Susisiekimo ministerijos nuostatų, patvirtintų Lietuvos Respublikos susisiekimo ministro 2006 m. lapkričio 30 d. įsakymu Nr. 3-457 „Dėl Lietuvos automobilių kelių direkcijos prie Susisi</text:span><text:span text:style-name="T19">ekimo ministerijos nuostatų patvirtinimo“ (Žin., 2006, Nr.<text:s/></text:span><text:a xlink:href="https://www.e-tar.lt/portal/lt/legalAct/TAR.D44627EE32C7" office:target-frame-name="_blank" xlink:show="new"><text:span text:style-name="T20">133-5041</text:span></text:a><text:span text:style-name="T21">; 2012, Nr.<text:s/></text:span><text:a xlink:href="https://www.e-tar.lt/portal/lt/legalAct/TAR.69F5E483958F" office:target-frame-name="_blank" xlink:show="new"><text:span text:style-name="T22">32-1519</text:span></text:a><text:span text:style-name="T23">), 20.7 punk</text:span><text:span text:style-name="T24">tu,</text:span></text:p>
      <text:p text:style-name="P25"><text:span text:style-name="T26">t v i r t i n u Gruntų pagerinimo ir sustiprinimo rišikliais metodinius nurodymus MN GPSR 12 (pridedama)</text:span><text:span text:style-name="T27"><text:note text:note-class="footnote" text:id="_ftn0"><text:note-citation text:label=""></text:note-citation><text:note-body><text:p text:style-name="P28"><text:span text:style-name="T29"><text:s/>Gruntų pagerinimo ir sustiprinimo rišikliais metodiniai nurodymai MN GPSR 1</text:span><text:span text:style-name="T30">2 skelbiami „Valstybės žinių“ interneto tinklalapyje (www.valstybes-zinios.lt).</text:span></text:p></text:note-body></text:note></text:span><text:span text:style-name="T31">.</text:span></text:p>
      <text:p text:style-name="P32"/>
      <text:p text:style-name="P33"/>
      <text:p text:style-name="P34"><text:span text:style-name="T35">Direktorius</text:span><text:span text:style-name="T36"><text:tab/>Skirmantas Skrinskas</text:span></text:p>
      <text:p text:style-name="P37"/>
      <text:p text:style-name="P38"><text:span text:style-name="T39">_________________</text:span></text:p>
      <text:p text:style-name="P40"/>
      <text:soft-page-break/>
      <text:p text:style-name="P41">PATVIRTINTA</text:p>
      <text:p text:style-name="P42">Lietuvos automobilių kelių direkcijos prie<text:s/></text:p>
      <text:p text:style-name="P43">Susisiekimo ministerijos direktoriaus<text:s/></text:p>
      <text:p text:style-name="P44">2012 m. birželio 28 d. įsakymu Nr. V-161</text:p>
      <text:p text:style-name="P45"/>
      <text:p text:style-name="P46"><text:span text:style-name="T47">GRUNTŲ PAGERINIMO IR SUSTIPRINIMO RIŠIKLIAIS METODINIAI NURODYMAI<text:s/></text:span><text:span text:style-name="T48">MN GPSR 12<text:s/></text:span></text:p>
      <text:p text:style-name="Normal"/>
      <text:p text:style-name="P49"><text:span text:style-name="T50">I</text:span><text:span text:style-name="T51"><text:s/>SKYRIUS.<text:s/></text:span><text:span text:style-name="T52">BENDROSIOS NUOSTATOS<text:s/></text:span></text:p>
      <text:p text:style-name="Normal"/>
      <text:p text:style-name="P53"><text:span text:style-name="T54">1</text:span><text:span text:style-name="T55">.<text:s/></text:span>Gruntų pagerinimo ir sustiprinimo rišikliais metodiniuose nurodymuose MN GPSR 12 (toliau – metodiniai nurodymai) išdėstyti reikalavimai darbams, atliekamiems įrengiant dangos konstrukcijas valstybinės reikšmės keliuose. Metodiniai nurodymai gali būti taikomi vietinės reikšmės keliams (gatvėms), kitoms eismo zonoms.<text:s/></text:p>
      <text:p text:style-name="P56"><text:span text:style-name="T57">2</text:span><text:span text:style-name="T58">.</text:span><text:s/>Šie metodiniai nurodymai yra kelių ir gatvių tiesimo bei kitų eismo zonų įrengimo (statybos) sutarties sudėtinė dalis, jeigu jie nurodomi sutarties konkrečiose sąlygose.</text:p>
      <text:p text:style-name="P59"><text:span text:style-name="T60">3</text:span><text:span text:style-name="T61">.</text:span><text:s/>Šių metodinių nurodymų tekstą sudaro reikalavimai rangovui, nurodymai statytojui (užsakovui) (toliau – užsakovas) ir techniniam prižiūrėtojui, nurodymai, kaip parengti ir papildyti technines specifikacijas, darbų sąrašą ir kaip atlikti darbų kontrolę ir priėmimą. Be<text:s/>to, į šiuos metodinius nurodymus įtrauktos rekomendacijos, kaip patikslinti sutarties sąlygas, darbų sąrašus ir aprašus.<text:s/></text:p>
      <text:p text:style-name="Normal"/>
      <text:p text:style-name="P62"><text:span text:style-name="T63">II</text:span><text:span text:style-name="T64"><text:s/>SKYRIUS.<text:s/></text:span><text:span text:style-name="T65">NUORODOS</text:span></text:p>
      <text:p text:style-name="Normal"/>
      <text:p text:style-name="P66"><text:span text:style-name="T67">4</text:span><text:span text:style-name="T68">.</text:span><text:span text:style-name="T69"><text:s/>Metodiniuose nurodymuose pateiktos nuorodos į šiuos dokumentus:</text:span></text:p>
      <text:p text:style-name="P70"><text:span text:style-name="T71">4.1</text:span><text:span text:style-name="T72">. Kelių techninį reglamentą<text:s/></text:span><text:span text:style-name="T73">KTR 1.01:2008 „Automobilių keliai“, patvirtintą Lietuvos Respublikos aplinkos ministro ir Lietuvos Respublikos susisiekimo ministro 2008 m. sausio 9 d. įsakymu Nr. D1-11/3-3 (Žin., 2008, Nr.<text:s/></text:span><text:a xlink:href="https://www.e-tar.lt/portal/lt/legalAct/TAR.3383DAEA9386" office:target-frame-name="_blank" xlink:show="new"><text:span text:style-name="T74">9-322</text:span></text:a><text:span text:style-name="T75">);</text:span></text:p>
      <text:p text:style-name="P76"><text:span text:style-name="T77">4.2</text:span><text:span text:style-name="T78">. Automobilių kelių standartizuotų dangų konstrukcijų projektavimo taisykles KPT SDK 07, patvirtintas Lietuvos automobilių kelių direkcijos prie Susisiekimo ministerijos generalinio direktoriaus 2008 m. sausio 21 d. įsakymu Nr.</text:span><text:span text:style-name="T79"><text:s/>V-7 (Žin., 2008, Nr.<text:s/></text:span><text:a xlink:href="https://www.e-tar.lt/portal/lt/legalAct/TAR.8C9E801C9DBE" office:target-frame-name="_blank" xlink:show="new"><text:span text:style-name="T80">16-569</text:span></text:a><text:span text:style-name="T81">);</text:span></text:p>
      <text:p text:style-name="P82"><text:span text:style-name="T83">4.3</text:span><text:span text:style-name="T84">. Statybos taisykles ST 188710638.06:2004 „Automobilių kelių žemės sankasos įrengimas“, patvirtintas Lietuvos automobilių kelių direkcijos<text:s/></text:span><text:span text:style-name="T85">prie Susisiekimo ministerijos generalinio direktoriaus 2004 m. gruodžio 20 d. įsakymu Nr. V-303 (Žin., 2004, Nr.<text:s/></text:span><text:a xlink:href="https://www.e-tar.lt/portal/lt/legalAct/TAR.4869904D6DD0" office:target-frame-name="_blank" xlink:show="new"><text:span text:style-name="T86">185-6885</text:span></text:a><text:span text:style-name="T87">);</text:span></text:p>
      <text:p text:style-name="P88">4.4. Automobilių kelių mineralinių medžiagų techninių reikalavimų aprašą TRA MIN 07, patvirtintą Lietuvos automobilių kelių direkcijos prie Susisiekimo ministerijos generalinio direktoriaus 2007 m. sausio 30 d. įsakymu Nr. V-16 (Žin., 2007, Nr.<text:a xlink:href="https://www.e-tar.lt/portal/lt/legalAct/TAR.660AACC2CBFF" office:target-frame-name="_blank" xlink:show="new"><text:span text:style-name="T89">16-619</text:span></text:a>);</text:p>
      <text:p text:style-name="P90">4.5.<text:s/><text:span text:style-name="T91">Automobilių kelių dangos konstrukcijos sluoksnių be rišiklių įrengimo taisyklės ĮT SBR 07, patvirtintas Lietuvos automobilių kelių direkcijos prie Susisiekimo ministerijos generalinio direktoriaus 2007 m. sausio 30 d. įsakymu Nr. V-18 (Žin., 2007, Nr.<text:s/></text:span><text:a xlink:href="https://www.e-tar.lt/portal/lt/legalAct/TAR.E5B3D5F99FCB" office:target-frame-name="_blank" xlink:show="new"><text:span text:style-name="T92">16-624</text:span></text:a><text:span text:style-name="T93">);</text:span></text:p>
      <text:p text:style-name="P94">4.6. Automobilių kelių bituminių emulsijų techninių reikalavimų aprašą TRA BE 08, patvirtintą Lietuvos automobilių kelių direkcijos prie Susisiekimo ministerijos generalinio direktoriaus 2009 m. sausio 12 d. įsakymu Nr. V-14 (Žin., 2009, Nr.<text:a xlink:href="https://www.e-tar.lt/portal/lt/legalAct/TAR.9B0BD1A692BB" office:target-frame-name="_blank" xlink:show="new"><text:span text:style-name="T95">8-306</text:span></text:a>);</text:p>
      <text:p text:style-name="P96">4.7. Gruntų, pagerintų rišikliais, bandymo nurodymus BN GPR 12, patvirtintus Lietuvos automobilių kelių direkcijos prie Susisiekimo ministerijos direktoriaus 2012 m. birželio 28 d. įsakymu Nr. V-162 (Žin., 2012, Nr.<text:s/><text:a xlink:href="https://www.e-tar.lt/portal/lt/legalAct/TAR.B35D9471B99E" office:target-frame-name="_blank" xlink:show="new"><text:span text:style-name="T97">79-4134</text:span></text:a>);</text:p>
      <text:p text:style-name="P98"><text:span text:style-name="T99">4.8</text:span><text:span text:style-name="T100">.<text:s/></text:span>Gruntų, sustiprintų rišikliais, bandymo nurodymus BN GSR 12, patvirtintus Lietuvos automobilių kelių direkcijos prie Susisiekimo ministerijos direktoriaus 2012 m. birželio 28 d. įsakymu Nr. V-163 (Žin., 2012, Nr.<text:s/><text:a xlink:href="https://www.e-tar.lt/portal/lt/legalAct/TAR.0EA0D148F80F" office:target-frame-name="_blank" xlink:show="new"><text:span text:style-name="T101">79-4135</text:span></text:a>);</text:p>
      <text:p text:style-name="P102">4.9. LST EN 197-1 „Cementas. 1 dalis. Įprastinių cementų sudėtis, techniniai reikalavimai ir atitikties kriterijai“;</text:p>
      <text:p text:style-name="P103">4.10. LST EN 197-4 „Cementas. 4 dalis. Mažo ankstyvojo stiprumo šlakinių cementų sudėtis, techniniai reikalavimai ir atitikties kriterijai“;</text:p>
      <text:p text:style-name="P104">4.11. LST EN 459-1 „Statybinės kalkės. 1 dalis. Apibrėžimai, techniniai reikalavimai ir atitikties kriterijai“;</text:p>
      <text:p text:style-name="P105"><text:span text:style-name="T106">4.12</text:span><text:span text:style-name="T107">. LST 1331</text:span><text:s/><text:span text:style-name="T108">„Automobilių kelių gruntai. Klasifikacija“;</text:span></text:p>
      <text:p text:style-name="P109"><text:span text:style-name="T110">4.13</text:span><text:span text:style-name="T111">. LST ISO 3534-1 „Statistika. Aiškinamasis<text:s/></text:span><text:span text:style-name="T112">žodynas ir simboliai. 1 dalis. Bendrieji statistikos terminai ir tikimybių terminai“;</text:span></text:p>
      <text:p text:style-name="P113">4.14. LST L ENV 13282 „Hidrauliniai kelių rišikliai. Sudėtis, techniniai reikalavimai ir atitikties kriterijai“;</text:p>
      <text:p text:style-name="P114">4.15. DIN 4030-1 „Beurteilung betonangreifender Wässer, Böden und Gase - Teil 1: Grundlagen und Grenzwerte“ (DIN 4030-1 „Betoną veikiančio vandens, gruntų ir dujų vertinimas - 1 dalis: Pagrindinės nuostatos ir ribinės vertės“) (www.din.de);</text:p>
      <text:p text:style-name="P115">4.16. ASTM C977 „Standard Specification for Quicklime and<text:s/>Hydrated Lime for Soil Stabilization“ (ASTM C977 „Maltų negesintų kalkių ir gesintų kalkių, skirtų grunto stabilizavimui, standartinės specifikacijos) (www.astm.org);</text:p>
      <text:p text:style-name="P116">4.17. Automobilių kelių dangos konstrukcijos sluoksnių storio nustatymo instrukciją DKSNI–95 (1997, VĮ Transporto ir kelių tyrimo institutas).</text:p>
      <text:p text:style-name="Normal"/>
      <text:p text:style-name="P117"><text:span text:style-name="T118">III</text:span><text:span text:style-name="T119"><text:s/>SKYRIUS.<text:s/></text:span><text:span text:style-name="T120">PAGRINDINĖS SĄVOKOS</text:span></text:p>
      <text:p text:style-name="Normal"/>
      <text:p text:style-name="P121"><text:span text:style-name="T122">5</text:span><text:span text:style-name="T123">.<text:s/></text:span>Šiuose metodiniuose nurodymuose vartojamos toliau nurodytos sąvokos.</text:p>
      <text:p text:style-name="P124"><text:span text:style-name="T125">6</text:span><text:span text:style-name="T126">.<text:s/></text:span><text:span text:style-name="T127">Gruntų apdorojimas</text:span><text:s/>skirstomas į:</text:p>
      <text:p text:style-name="P128">6.1.<text:s/><text:span text:style-name="T129">Gruntų sustiprinimą;</text:span><text:s/></text:p>
      <text:p text:style-name="P130">6.2.<text:s/><text:span text:style-name="T131">G</text:span><text:span text:style-name="T132">runtų pagerinimą.</text:span></text:p>
      <text:p text:style-name="P133"><text:span text:style-name="T134">7</text:span><text:span text:style-name="T135">.<text:s/></text:span><text:span text:style-name="T136">Gruntų apdorojimo</text:span><text:s/>sąvoka vartojama tuo atveju, kai skirtumas tarp gruntų sustiprinimo ir gruntų pagerinimo nėra svarbus.</text:p>
      <text:p text:style-name="P137"><text:span text:style-name="T138">8</text:span><text:span text:style-name="T139">.<text:s/></text:span><text:span text:style-name="T140">Gruntų</text:span><text:s/>sąvoka šiose taisyklėse taip pat apima natūralias ir dirbtines mineralines medžiagas bei RC statybines medžiagas, jeigu jų skirtumai nėra svarbūs.</text:p>
      <text:p text:style-name="P141"><text:span text:style-name="T142">9</text:span><text:span text:style-name="T143">.<text:s/></text:span><text:span text:style-name="T144">Gruntų ir rišiklio mišiniais</text:span><text:s/>šiose taisyklėse gali būti vadinami ir mišiniai iš statybinių medžiagų, rišiklio ir vandens.</text:p>
      <text:p text:style-name="P145"><text:span text:style-name="T146">10</text:span><text:span text:style-name="T147">.<text:s/></text:span><text:span text:style-name="T148">Gruntų sustiprinimas (stabilizavimas)(GS)<text:s/></text:span>yra metodas, kai, pridedant rišiklių, padidėja gruntų atsparumas transporto eismo apkrovoms ir klimato poveikiui. Dėl to gruntai įgauną ilgalaikę laikomąją gebą ir atsparumą šalčiui.</text:p>
      <text:p text:style-name="P149">10.1.<text:s/><text:span text:style-name="T150">Gruntų pagerinimas (GP)</text:span><text:s/>yra metodas, skirtas pagerinti gruntų technologines ir tankinimo<text:s/>savybes, kartu palengvinant kelio tiesimo darbų atlikimą. Gruntų pagerinimas atliekamas pridedant rišiklių, pridedant kitų tinkamų medžiagų arba panaudojant kitas priemones. Šiuose metodiniuose nurodymuose aprašomas tiktai gruntų pagerinimas panaudojant rišiklius.<text:s/></text:p>
      <text:p text:style-name="P151">10.2.<text:s/><text:span text:style-name="T152">Kvalifikuotas gruntų pagerinimas (KGP)</text:span><text:s/>yra gruntų pagerinimas (GP), kai tam tikroms savybėms keliami aukštesni reikalavimai (pvz., dėl laikomosios gebos ir atsparumo šalčiui).<text:s/></text:p>
      <text:p text:style-name="P153"><text:span text:style-name="T154">11</text:span><text:span text:style-name="T155">.<text:s/></text:span><text:span text:style-name="T156">Žemės sankasa</text:span><text:s/>– grunto statinys, atliekantis dangos konstrukcijos pagrindo (pamato) funkcijas ir įrengiamas iš atvežto ir supilto grunto (toliau – supiltas gruntas) ir/arba iš neišjudinto natūralaus grunto (toliau – natūralus gruntas)</text:p>
      <text:p text:style-name="Normal"/>
      <text:p text:style-name="P157"><text:span text:style-name="T158">IV</text:span><text:span text:style-name="T159"><text:s/>SKYRIUS.<text:s/></text:span><text:span text:style-name="T160">ŽYMENYS IR SUTRUMPINIMAI</text:span></text:p>
      <text:p text:style-name="Normal"/>
      <text:p text:style-name="P161"><text:span text:style-name="T162">12</text:span><text:span text:style-name="T163">.<text:s/></text:span>Bandymo<text:s/>nurodymuose pateikiami šie žymenys ir sutrumpinimai:</text:p>
      <text:p text:style-name="P164">12.1. GP – gruntų pagerinimas;</text:p>
      <text:p text:style-name="P165">12.2. GS – gruntų sustiprinimas;</text:p>
      <text:p text:style-name="P166">12.3. KGP – kvalifikuotas gruntų pagerinimas;</text:p>
      <text:p text:style-name="P167">12.4. RC – kartotinio panaudojimo statybinė medžiaga.</text:p>
      <text:p text:style-name="Normal"/>
      <text:p text:style-name="P168"><text:span text:style-name="T169">V</text:span><text:span text:style-name="T170"><text:s/>SKYRIUS.<text:s/></text:span><text:span text:style-name="T171">METODŲ PANAUDOJIMAS</text:span></text:p>
      <text:p text:style-name="Normal"/>
      <text:p text:style-name="P172"><text:span text:style-name="T173">I</text:span><text:span text:style-name="T174"><text:s/>SKIRSNIS.<text:s/></text:span><text:span text:style-name="T175">GRUNTŲ SUSTIPRINIMAS (STABILIZAVIMAS)</text:span></text:p>
      <text:p text:style-name="Normal"/>
      <text:p text:style-name="P176"><text:span text:style-name="T177">13</text:span><text:span text:style-name="T178">.<text:s/></text:span>Gruntų sustiprinimas atliekamas kelio ar kitos eismo vietos žemės sankasos viršutinėje zonoje (žr. statybos taisykles ST „Automobilių kelių žemės sankasos įrengimas“). Gruntų sustiprinimas padidina laikomąją gebą ir pravažiuojamumą bei užtikrina dangos konstrukcijos atsparumą šalčiui.</text:p>
      <text:p text:style-name="P179">Kitos eismo vietos gali būti – vietiniai ir lauko keliai, dviračių ir pėsčiųjų takai, aerodromai, konteinerių sandėliavimo vietos, pramonės zonos ir t. t.</text:p>
      <text:p text:style-name="Normal"/>
      <text:p text:style-name="P180"><text:span text:style-name="T181">II</text:span><text:span text:style-name="T182"><text:s/>SKIRSNIS.<text:s/></text:span><text:span text:style-name="T183">GRUNTŲ PAGERINIMAS</text:span></text:p>
      <text:p text:style-name="Normal"/>
      <text:p text:style-name="P184"><text:span text:style-name="T185">14</text:span><text:span text:style-name="T186">.<text:s/></text:span>Gruntų pagerinimas atliekamas vykdant žemės darbus ir įrengiant kelio ar kitos eismo vietos žemės sankasą (pvz., įrengiant pylimus, šlaitus, statybos aikštelės laikinus kelius, užpilant ar užpildant erdves prie statinių). Drėgni ir sunkiai tankinami gruntai tokiu būdu tampa technologiški ir sutankinami panaudojant įprastines priemones. Taip pat gali padidėti gruntų laikomoji geba ir sumažėja jautrumas oro sąlygoms.</text:p>
      <text:p text:style-name="P187">Žemės sankasos viršaus, šlaitų ir kitų paviršių zonose gruntų pagerinimas rišikliais teigiamai veikia atsparumą erozijai ir oro sąlygų poveikiui.</text:p>
      <text:p text:style-name="Normal"/>
      <text:p text:style-name="P188"><text:span text:style-name="T189">III</text:span><text:span text:style-name="T190"><text:s/>SKIRSNIS.<text:s/></text:span><text:span text:style-name="T191">KVALIFIKUOTAS GRUNTŲ PAGERINIMAS</text:span></text:p>
      <text:p text:style-name="Normal"/>
      <text:p text:style-name="P192"><text:span text:style-name="T193">15</text:span><text:span text:style-name="T194">.<text:s/></text:span>Kvalifikuotas gruntų pagerinimas gali būti atliekamas vykdant žemės darbus ir įrengiant kelio ar kitos eismo vietos žemės sankasą (pvz., įrengiant pylimus, šlaitus, statybos aikštelės laikinus kelius, užpilant erdves prie statinių, įrengiant žemės sankasos viršutinę zoną). Taip padidėja gruntų laikomoji geba, sumažėja deformacijos ir<text:s/>teigiamai veikiamas jautrumas šalčiui.</text:p>
      <text:p text:style-name="P195">Atitinkami F3 jautrumo šalčiui klasės gruntai gali įgyti F2 jautrumo šalčiui klasės gruntų savybių.</text:p>
      <text:p text:style-name="Normal"/>
      <text:p text:style-name="P196"><text:span text:style-name="T197">VI</text:span><text:span text:style-name="T198"><text:s/>SKYRIUS.<text:s/></text:span><text:span text:style-name="T199">PAGRINDINIAI NURODYMAI</text:span></text:p>
      <text:p text:style-name="Normal"/>
      <text:p text:style-name="P200"><text:span text:style-name="T201">I</text:span><text:span text:style-name="T202"><text:s/>SKIRSNIS.<text:s/></text:span><text:span text:style-name="T203">GRUNTŲ SUSTIPRINIMAS</text:span></text:p>
      <text:p text:style-name="Normal"/>
      <text:p text:style-name="P204"><text:span text:style-name="T205">Posluoksnis</text:span></text:p>
      <text:p text:style-name="Normal"/>
      <text:p text:style-name="P206"><text:span text:style-name="T207">16</text:span><text:span text:style-name="T208">.<text:s/></text:span>Atliekant gruntų sustiprinimą posluoksnio sutankinimo laipsnis turi atitikti statybos taisyklių ST „Automobilių kelių žemės sankasos įrengimas“ reikalavimus (žr. 1 priedą). Posluoksniu yra laikoma zona po numatomu gruntų sustiprinimo sluoksniu.</text:p>
      <text:p text:style-name="Normal"/>
      <text:p text:style-name="P209"><text:span text:style-name="T210">Vandens nuleidimas<text:s/></text:span></text:p>
      <text:p text:style-name="Normal"/>
      <text:p text:style-name="P211"><text:span text:style-name="T212">17</text:span><text:span text:style-name="T213">.<text:s/></text:span>Vandeniui nuleisti galioja kelių techniniame reglamente KTR 1.01 ir statybos taisyklėse ST „Automobilių kelių žemės sankasos įrengimas“ nurodyti reikalavimai. Tiesimo metu paviršiaus vanduo turi būti nuleidžiamas, kad būtų išvengta jo neigiamo poveikio. Atliekant gruntų sustiprinimą reikiami šoninio drenažo įrenginiai turi būti įrengti tokiame gylyje, kad būtų veiksmingi mažiausiai iki apatinio sustiprinto sluoksnio krašto. Platinant kelio važiuojamąją dalį, priklausomai nuo žemės sankasos viršaus padėties ir nuolydžio, gali prireikti papildomų vandens nuleidimo įrenginių (pvz., drenažo išdėstymo jungimo vietoje).<text:s/></text:p>
      <text:p text:style-name="Normal"/>
      <text:p text:style-name="P214"><text:span text:style-name="T215">Storis</text:span></text:p>
      <text:p text:style-name="Normal"/>
      <text:p text:style-name="P216"><text:span text:style-name="T217">18</text:span><text:span text:style-name="T218">.<text:s/></text:span>Gruntų sustiprinimo kiekvieno sluoksnio ar dalinio sluoksnio mažiausias storis dėl technologinių priežasčių sutankintoje būklėje turi būti 15 cm.<text:s/></text:p>
      <text:p text:style-name="P219">Esant dideliems bendriesiems gruntų sustiprinimo storiams, įrengiami keli daliniai sluoksniai. Šiais atvejais būtina užtikrinti, kad aukščiau esančių dalinių sluoksnių įrengimas vyktų dar ant nesukietėjusio ir drėgno posluoksnio. Didžiausias dalinio sluoksnio storis nustatomas atsižvelgiant į medžiagų savybes ir posluoksnį, kad būtų užtikrintas reikalaujamas sutankinimo laipsnis taip pat ir apatinėje dalinio sluoksnio zonoje.</text:p>
      <text:p text:style-name="Normal"/>
      <text:p text:style-name="P220"><text:span text:style-name="T221">Briaunų formavimas</text:span></text:p>
      <text:p text:style-name="Normal"/>
      <text:p text:style-name="P222"><text:span text:style-name="T223">19</text:span><text:span text:style-name="T224">.<text:s/></text:span>Atliekant gruntų sustiprinimą sustiprinti sluoksniai yra numatomi tiek platesni, kad būtų galima įrengti aukščiau esančius sluoksnius (žr.<text:s/><text:span text:style-name="T225">įrengimo taisykles ĮT SBR 07</text:span>). Reikiamas papildomas plotis numatomas taip pat atsižvelgiant į gruntų savybes, kad<text:s/>būtų įvykdyti statybos taisyklių ST „Automobilių kelių žemės sankasos įrengimas“ reikalavimai sutankinimo laipsniui ir profiliui.<text:s/></text:p>
      <text:p text:style-name="P226">Briauna suformuojama taip, kad vanduo būtų nuleistas išorėn. Žemės sankasos viršaus zonoje gruntų sustiprinimas atliekamas visu skersinio profilio pločiu. Tai yra taikoma pylimams įrengti. Iškasose gruntų sustiprinimas atliekamas iki išilginio drenažo įrenginių.<text:s/></text:p>
      <text:p text:style-name="Normal"/>
      <text:p text:style-name="P227"><text:span text:style-name="T228">Įpjovos</text:span></text:p>
      <text:p text:style-name="Normal"/>
      <text:p text:style-name="P229"><text:span text:style-name="T230">20</text:span><text:span text:style-name="T231">.<text:s/></text:span>Atliekant gruntų sustiprinimą, nenumatoma jokių įpjovų ar siūlių. Jeigu išimties atveju reikalingos papildomos priemonės, tai gali būti numatytos šviežio sluoksnio įpjovos skersine ir išilgine kryptimis arba gali būti numatytas pakankamai sukietėjusio sluoksnio fragmentavimas.<text:s/></text:p>
      <text:p text:style-name="P232">Sustiprinant gruntus hidrauliniais rišikliais, kurie bus po asfalto pagrindo sluoksniais (pvz., visiškai surišta dangos konstrukcija), priklausomai nuo asfalto sluoksnių bendrojo storio, daromos įpjovos, kai:</text:p>
      <text:p text:style-name="P233">– tinkamumo bandymais nustatytas gruntų ir rišiklio mišinio stipris gniuždant viršija 9 N/mm<text:span text:style-name="T234">2</text:span><text:s/>(pvz., esant siauros frakcijos smėliui);</text:p>
      <text:p text:style-name="P235">– gruntų sustiprinimo sluoksnio storis viršija 20 cm;</text:p>
      <text:p text:style-name="P236">– numatomas asfalto sluoksnių bendrasis storis yra ≤ 16 cm; kai asfalto sluoksnių bendrasis storis yra ≤ 14 cm, atstumas tarp įpjovų neturi būti didesnis negu 2,5 m.</text:p>
      <text:p text:style-name="P237">Įpjovų gylis turi būti ne mažesnis kaip 35 % numatomo gruntų sustiprinimo sluoksnio storio.</text:p>
      <text:p text:style-name="Normal"/>
      <text:p text:style-name="P238"><text:span text:style-name="T239">Dienos darbų pabaigos ir ilgesnių darbų pertraukų skersinės siūlės</text:span></text:p>
      <text:p text:style-name="Normal"/>
      <text:p text:style-name="P240"><text:span text:style-name="T241">21</text:span><text:span text:style-name="T242">.<text:s/></text:span>Dienos darbų pabaigos siūlės turi būti suformuojamos statmenos posluoksniui ir įrengimo krypčiai.<text:s/></text:p>
      <text:p text:style-name="P243">Ilgesnių darbų pertraukų siūlės turėtų būti numatomos kaip sandarintos siūlės arba temperatūrinės siūlės, kai yra temperatūros sąlygoto ilgio pasikeitimo pavojus. Pradedant dangos konstrukcijos įrengimo darbus šios sandarintos siūlės turi būti dengiamos atitinkamomis medžiagomis.<text:s/></text:p>
      <text:p text:style-name="Normal"/>
      <text:p text:style-name="P244"><text:span text:style-name="T245">Išilginės siūlės</text:span></text:p>
      <text:p text:style-name="Normal"/>
      <text:p text:style-name="P246"><text:span text:style-name="T247">22</text:span><text:span text:style-name="T248">.<text:s/></text:span>Gruntų sustiprinimas turėtų būti atliekamas visu pločiu, per laiką, kai gruntų ir rišiklio mišiniai vis dar technologiškai pasiduoda apdirbami.<text:s/></text:p>
      <text:soft-page-break/>
      <text:p text:style-name="P249">Todėl būtina numatyti reikiamus mechanizmus, jų galingumą ir skaičių, kad būtų galima paskleisti vandenį ir rišiklį, permaišyti rišiklį su sustiprinimui numatytu sluoksniu ir sutankinti gruntų ir rišiklio mišinį.</text:p>
      <text:p text:style-name="P250">Jeigu gruntų sustiprinimas atliekamas atskiromis juostomis viena šalia kitos, turi būti dirbama „šviežias prie šviežio“ principu ir jau įrengta juosta perdengiama su įrengiama juosta mažiausiai 20 cm, jas kartu permaišant ir sutankinant.</text:p>
      <text:p text:style-name="P251">Išilginių siūlių vieta nustatoma suderinus su užsakovu. Išilginės siūlės įrengimas rato riedėjimo vėžėje yra vengtinas.</text:p>
      <text:p text:style-name="Normal"/>
      <text:p text:style-name="P252"><text:span text:style-name="T253">II</text:span><text:span text:style-name="T254"><text:s/>SKIRSNIS.<text:s/></text:span><text:span text:style-name="T255">GRUNTŲ PAGERINIMAS</text:span></text:p>
      <text:p text:style-name="Normal"/>
      <text:p text:style-name="P256"><text:span text:style-name="T257">Vandens nuleidimas<text:s/></text:span></text:p>
      <text:p text:style-name="Normal"/>
      <text:p text:style-name="P258"><text:span text:style-name="T259">23</text:span><text:span text:style-name="T260">.<text:s/></text:span>Vandeniui nuleisti galioja kelių techniniame reglamente KTR 1.01 ir statybos taisyklėse ST „Automobilių kelių žemės sankasos įrengimas“ nurodyti reikalavimai. Jeigu gruntų pagerinimo darbų atlikimo metu paviršiaus vanduo arba gruntinis vanduo gali būti žalingas, tai šie vandenys turi būti surenkami ir nuleidžiami, panaudojant atitinkamas priemones (pvz., skersinių nuolydžių formavimą, išilginių vandens nuleidimo sistemų ar drenažo<text:s/>įrengimą).<text:s/></text:p>
      <text:p text:style-name="Normal"/>
      <text:p text:style-name="P261"><text:span text:style-name="T262">Storis</text:span></text:p>
      <text:p text:style-name="Normal"/>
      <text:p text:style-name="P263"><text:span text:style-name="T264">24</text:span><text:span text:style-name="T265">.<text:s/></text:span>Sluoksnio storis dėl technologinių priežasčių sutankintoje būklėje rekomenduojamas ne mažesnis kaip 20 cm.<text:s/></text:p>
      <text:p text:style-name="P266">Atliekant gruntų pagerinimo darbus, sluoksnio ar dalinio sluoksnio storis parenkamas atsižvelgiant į numatomo pagerinti grunto storį, naudojamų įrenginių ir mechanizmų našumą ir kad būtų užtikrintas reikalaujamas sutankinimo laipsnis taip pat ir apatinėje dalinio sluoksnio zonoje. Jeigu numatomo pagerinti grunto sluoksnio storis viršija storį, kurį įmanoma pagerinti naudojant esamo našumo mechanizmus, tai atitinkama dalis gruntų, prireikus, nuimama ir vėliau vėl grąžinama sluoksnio forma.</text:p>
      <text:p text:style-name="Normal"/>
      <text:p text:style-name="P267"><text:span text:style-name="T268">Briaunų formavimas</text:span></text:p>
      <text:p text:style-name="Normal"/>
      <text:p text:style-name="P269"><text:span text:style-name="T270">25</text:span><text:span text:style-name="T271">.<text:s/></text:span>Gruntų pagerinimo atveju pagerinti sluoksniai yra numatomi tiek platesni, kad būtų galima įrengti aukščiau esančius sluoksnius (žr.<text:s/><text:span text:style-name="T272">įrengimo taisykles ĮT SBR 07</text:span>). Reikiamas papildomas plotis numatomas taip pat atsižvelgiant į gruntų savybes, kad būtų įvykdyti statybos taisyklių ST „Automobilių kelių žemės sankasos įrengimas“ reikalavimai sutankinimo laipsniui ir profiliui.<text:s/></text:p>
      <text:p text:style-name="P273">Briauna suformuojama taip, kad vanduo būtų nuleistas išorėn. Žemės<text:s/><text:span text:style-name="T274">sankasos viršaus</text:span><text:s/>zonoje gruntų pagerinimas atliekamas visu skersinio profilio pločiu. Tai yra taikoma pylimams įrengti. Iškasose gruntų pagerinimas atliekamas iki išilginio drenažo įrenginių.<text:s/></text:p>
      <text:p text:style-name="Normal"/>
      <text:p text:style-name="P275"><text:span text:style-name="T276">Išilginės ir skersinės siūlės</text:span></text:p>
      <text:p text:style-name="Normal"/>
      <text:p text:style-name="P277"><text:span text:style-name="T278">26</text:span><text:span text:style-name="T279">.<text:s/></text:span>Išilginės ir skersinės siūlės turi būti perdengtos mažiausiai 20 cm pločiu dar kartą maišant freza ir naujai sutankinant kartu su prijungiamuoju sluoksniu.<text:s/></text:p>
      <text:p text:style-name="Normal"/>
      <text:p text:style-name="P280"><text:span text:style-name="T281">III</text:span><text:span text:style-name="T282"><text:s/>SKIRSNIS.<text:s/></text:span><text:span text:style-name="T283">KVALIFIKUOTAS GRUNTŲ PAGERINIMAS</text:span></text:p>
      <text:p text:style-name="Normal"/>
      <text:p text:style-name="P284"><text:span text:style-name="T285">Posluoksnis</text:span></text:p>
      <text:p text:style-name="Normal"/>
      <text:p text:style-name="P286"><text:span text:style-name="T287">27</text:span><text:span text:style-name="T288">.<text:s/></text:span><text:span text:style-name="T289">Kvalifikuoto gruntų pagerinimo atveju posluoksnio laikomoji geba turi būti tokia, kad būtų įmanoma pasiekti sutankinimo laipsnį pagal statybos taisyklių<text:s/></text:span>ST „Automobilių kelių žemės sankasos įrengimas“<text:span text:style-name="T290"><text:s/>reikalavimus. Posluoksniu yra laikoma zona po numatomu kvalifikuoto gruntų pagerinimo sluoksniu.</text:span></text:p>
      <text:p text:style-name="Normal"/>
      <text:p text:style-name="P291"><text:span text:style-name="T292">Vandens nuleidimas<text:s/></text:span></text:p>
      <text:p text:style-name="Normal"/>
      <text:p text:style-name="P293"><text:span text:style-name="T294">28</text:span><text:span text:style-name="T295">.<text:s/></text:span>Vandeniui nuleisti galioja kelių techniniame reglamente KTR 1.01 ir statybos taisyklėse ST „Automobilių kelių žemės sankasos įrengimas“ nurodyti reikalavimai. Jeigu kvalifikuoto gruntų pagerinimo darbų atlikimo metu, paviršiaus vanduo arba gruntinis vanduo gali būti žalingas, tai šie vandenys turi būti panaudojant atitinkamas priemones (pvz., skersinių nuolydžių formavimą, išilginių vandens nuleidimo sistemų ar drenažo įrengimą) surenkami ir nuleidžiami.<text:s/></text:p>
      <text:p text:style-name="Normal"/>
      <text:p text:style-name="P296"><text:span text:style-name="T297">Storis</text:span></text:p>
      <text:p text:style-name="Normal"/>
      <text:p text:style-name="P298"><text:span text:style-name="T299">29</text:span><text:span text:style-name="T300">.<text:s/></text:span>Kvalifikuoto gruntų pagerinimo kiekvieno sluoksnio ar dalinio sluoksnio mažiausias storis dėl technologinių priežasčių sutankintoje būklėje turi būti 20<text:s/>cm.<text:s/></text:p>
      <text:p text:style-name="P301">Esant dideliems bendriesiems kvalifikuoto gruntų pagerinimo storiams, įrengiami keli daliniai sluoksniai. Didžiausias dalinio sluoksnio storis nustatomas atsižvelgiant į medžiagų savybes ir posluoksnį, kad būtų užtikrintas reikalaujamas sutankinimo laipsnis taip pat ir apatinėje dalinio sluoksnio zonoje.</text:p>
      <text:p text:style-name="Normal"/>
      <text:p text:style-name="P302"><text:span text:style-name="T303">Briaunų formavimas</text:span></text:p>
      <text:p text:style-name="Normal"/>
      <text:p text:style-name="P304"><text:span text:style-name="T305">30</text:span><text:span text:style-name="T306">.<text:s/></text:span>Kvalifikuoto gruntų pagerinimo atveju pagerinti sluoksniai yra numatomi tiek platesni, kad būtų galima įrengti aukščiau esančius sluoksnius (žr.<text:s/><text:span text:style-name="T307">įrengimo taisykles ĮT<text:s/></text:span><text:span text:style-name="T308">SBR 07</text:span>). Reikiamas papildomas plotis numatomas taip pat atsižvelgiant į gruntų savybes, kad būtų įvykdyti statybos taisyklių ST „Automobilių kelių žemės sankasos įrengimas“ reikalavimai sutankinimo laipsniui ir profiliui.<text:s/></text:p>
      <text:p text:style-name="P309">Briauna suformuojama taip, kad vanduo būtų nuleistas išorėn. Jeigu aukščiau esančią briauną reikia saugoti nuo vandens įsiskverbimo, tai ji yra apipurškiama bitumine emulsija. Žemės<text:s/><text:span text:style-name="T310">sankasos viršaus</text:span><text:s/>zonoje gruntų kvalifikuotas pagerinimas atliekamas visu skersinio profilio pločiu. Tai yra<text:s/>taikoma pylimams įrengti. Iškasose kvalifikuotas gruntų pagerinimas atliekamas iki išilginio drenažo įrenginių.<text:s/></text:p>
      <text:p text:style-name="Normal"/>
      <text:p text:style-name="P311"><text:span text:style-name="T312">Dienos darbų pabaigos siūlės</text:span></text:p>
      <text:p text:style-name="Normal"/>
      <text:p text:style-name="P313"><text:span text:style-name="T314">31</text:span><text:span text:style-name="T315">.<text:s/></text:span>Dienos darbų pabaigos siūlės turi būti suformuojamos statmenos posluoksniui ir įrengimo krypčiai.<text:s/></text:p>
      <text:p text:style-name="Normal"/>
      <text:p text:style-name="P316"><text:span text:style-name="T317">Išilginės ir skersinės siūlės</text:span></text:p>
      <text:p text:style-name="Normal"/>
      <text:p text:style-name="P318"><text:span text:style-name="T319">32</text:span><text:span text:style-name="T320">.<text:s/></text:span>Kai pagerinti naudojamos statybinės kalkės, išilginės ir skersinės siūlės turi būti perdengtos mažiausiai 20 cm pločiu dar kartą maišant freza ir naujai sutankinant kartu su prijungiamu sluoksniu.<text:s/></text:p>
      <text:p text:style-name="P321">Kai kvalifikuotam pagerinimui yra naudojami hidrauliškai kietėjantys rišikliai, taikomos 22 punkto nuostatos.</text:p>
      <text:p text:style-name="Normal"/>
      <text:p text:style-name="P322"><text:span text:style-name="T323">VII</text:span><text:span text:style-name="T324"><text:s/>SKYRIUS.<text:s/></text:span><text:span text:style-name="T325">GRUNTAI, RIŠIKLIAI, VANDUO BEI GRUNTŲ IR RIŠIKLIO MIŠINIAI</text:span></text:p>
      <text:p text:style-name="Normal"/>
      <text:p text:style-name="P326"><text:span text:style-name="T327">I</text:span><text:span text:style-name="T328"><text:s/>SKIRSNIS.<text:s/></text:span><text:span text:style-name="T329">GRUNTAI IR KITOS MINERALINĖS MEDŽIAGOS</text:span></text:p>
      <text:p text:style-name="Normal"/>
      <text:p text:style-name="P330"><text:span text:style-name="T331">33</text:span><text:span text:style-name="T332">.<text:s/></text:span>Gruntų<text:s/>tinkamumas apdoroti, priklausomai nuo naudojamo rišiklio, įrodomas ir nustatomas remiantis tinkamumo bandymais. Rišiklio tinkamumas yra aprašytas šio skyriaus II skirsnyje.</text:p>
      <text:p text:style-name="P333">Numatomi apdoroti gruntai turi būti homogeniški.</text:p>
      <text:p text:style-name="P334">Geotechninių tyrinėjimų apimtyje atitinkamais gruntų tyrimų metodais nustatomas bendras gruntų tinkamumas apdoroti rišikliais. Jeigu turi būti naudojamos natūralios, dirbtinės ar RC statybinės medžiagos, tai jos taip pat ištiriamos geotechninių tyrimų apimtyje.</text:p>
      <text:p text:style-name="P335">Gruntų grupių ir rišiklių derinimas gali duoti skirtingus rezultatus, priklausančius nuo atskirų gruntų grupių tinkamumo. Todėl vertinant tinkamumą, visada turi būti atsižvelgiama į rišiklį.</text:p>
      <text:p text:style-name="P336">Gruntų grupių (pagal LST 1331) ir rišiklių tinkamumo sustiprinimui ir pagerinimui apžvalga pateikta 2 priede.</text:p>
      <text:p text:style-name="Normal"/>
      <text:p text:style-name="P337"><text:span text:style-name="T338">Tinkamos gruntų grupės (pagal LST 1331)</text:span></text:p>
      <text:p text:style-name="Normal"/>
      <text:p text:style-name="P339"><text:span text:style-name="T340">34</text:span><text:span text:style-name="T341">.<text:s/></text:span>Toliau nurodyti gruntai, atliekant gruntų sustiprinimą ar pagerinimą ir naudojant įprastinius metodus bei įrenginius, paprastai yra apdirbami be specialaus paruošimo:</text:p>
      <text:p text:style-name="P342">– ŽB, ŽG, ŽP, SB,<text:s/>SG, SP grupių stambiagrūdžiai gruntai, kurių stambiausios dalelės dydis yra 63 mm;</text:p>
      <text:p text:style-name="P343">– ŽD, ŽM, SD, SM grupių įvairiagrūdžiai gruntai;</text:p>
      <text:p text:style-name="P344">– ŽD<text:span text:style-name="T345">0</text:span>, ŽM<text:span text:style-name="T346">0</text:span>, SD<text:span text:style-name="T347">0</text:span>, SM<text:span text:style-name="T348">0</text:span><text:s/>grupių įvairiagrūdžiai gruntai;</text:p>
      <text:p text:style-name="P349"><text:span text:style-name="T350">–<text:s/></text:span>DL, DV, DR, ML, MV grupių smulkiagrūdžiai gruntai.</text:p>
      <text:p text:style-name="Normal"/>
      <text:p text:style-name="P351"><text:span text:style-name="T352">Sąlyginai tin</text:span><text:span text:style-name="T353">kamos gruntų grupės (pagal LST 1331)</text:span></text:p>
      <text:p text:style-name="Normal"/>
      <text:p text:style-name="P354"><text:span text:style-name="T355">35</text:span><text:span text:style-name="T356">.<text:s/></text:span>Apdorojant šiuos gruntus ir aprašant kelių tiesimo darbus, turi būti įvertintos techninės ir technologinės galimybės, remiantis vietine patirtimi ir laboratoriniais tyrimais (žr. 74 punktą). Toliau pateikiamos<text:s/>rekomendacijos, kurių reikėtų laikytis apdorojant šių grupių gruntus:</text:p>
      <text:p text:style-name="P357">– vidutinio plastiškumo dulkis ir molis (DV, MV). Šie gruntai gali būti apdorojami hidrauliniu rišikliu, kai skiriamas atitinkamas dėmesys gruntų ir rišiklio mišinio homogeniškumui užtikrinti;</text:p>
      <text:p text:style-name="P358">– nuo minkštos iki kietos konsistencijos didelio plastiškumo molis (MR). Šie gruntai gali būti pagerinti kalkėmis ir jeigu yra pakankamai pucolaninių sudėtinių dalių – sustiprinti. Tai įmanoma atlikti su sąlyga, jei šiuos gruntus įmanoma apdoroti su<text:s/>įprastiniais įrenginiais (t.y. gruntus visiškai susmulkinti) ir įmanoma sutankinti per reikalingą laiką. Šiuo atveju taip pat turi būti atsižvelgta į didesnes darbų išlaidas;<text:s/></text:p>
      <text:p text:style-name="P359">– didesnių negu 63 mm dalelių turintys gruntai. Didelės dalelės, kurių neįmanoma apdoroti, prieš sumaišymą turi būti pašalintos arba susmulkintos (žr. 58–70 punktus);</text:p>
      <text:p text:style-name="P360">– permainingo kietumo uolienos, nevisiškai suardyta ar sudūlėjusi uoliena. Šios uolienos gali būti pagerintos, kai jos pakankamai susmulkinamos ir yra pakankamas vandens kiekis, reikalingas sutankinti;</text:p>
      <text:p text:style-name="P361">– organinių priemaišų turintys gruntai ir organiniai gruntai. Smulkiagrūdės organinės priemaišos gali lėtinti ir /arba sumažinti gruntų ir rišiklio mišinio hidraulinį kietėjimą. Į tai turi būti atsižvelgiama tinkamumo bandymų metu nustatant rišiklio kiekį. Atsižvelgiant į aplinkybes, prieš pradedant darbus, atskiru technologiniu procesu įmaišant į šiuos gruntus 1–3<text:s/><text:soft-page-break/>% maltų negesintų kalkių arba gesintų kalkių gali būti neutralizuotos rūgštines reakcijas sukeliančios organinės priemaišos. Stambios organinės dalys, veikiamos vandens, gali išbrinkti ir žalingai veikti sukietėjusį sluoksnį. Kvalifikuoto gruntų pagerinimo arba gruntų sustiprinimo atveju, jeigu techniškai įmanoma, šios dalys turi būti pašalintos. Priešingu atveju<text:s/>galima atlikti tik gruntų pagerinimą;</text:p>
      <text:p text:style-name="P362">– nuolatos besikeičiančios granuliometrinės sandaros arba besikeičiančių savybių gruntai. Kvalifikuotas gruntų pagerinimas ir gruntų sustiprinimas turi būti pritaikytas esant nepalankioms gruntų sąlygoms, jeigu neįmanoma taikyti gruntų homogenizavimo priemonių. Tokioms priemonėms įvertinti turi būti atliktas išsamus sąlygų aprašymas ir veikiamų savybių kitimo intervalo analizė.</text:p>
      <text:p text:style-name="Normal"/>
      <text:p text:style-name="P363"><text:span text:style-name="T364">Netinkamos gruntų grupės (pagal LST 1331) ir kietosios uolienos</text:span></text:p>
      <text:p text:style-name="Normal"/>
      <text:p text:style-name="P365"><text:span text:style-name="T366">36</text:span><text:span text:style-name="T367">.<text:s/></text:span>Netinkamais yra<text:s/>laikomi gruntai, kurių technologiškumas pastebimai nepagerinamas nei su dideliu rišiklio kiekiu ar panaudojant įprastinius įrenginius, arba sustiprinimas neduoda gerų laikomosios gebos ar atsparumo šalčiui rezultatų. Šioms grupėms, remiantis patirtimi, galima priskirti nepakankamai smulkėjančias, besikeičiančio stiprumo uolienas, nepakankamai susmulkintas uolienas ir organinius gruntus. Nuo minkštos iki kietos konsistencijos didelio plastiškumo molis (MR) taip pat nepakankamai homogeniškai susimaišo su rišikliu.</text:p>
      <text:p text:style-name="P368">Atskirais atvejais gruntams, kurie nėra tinkami gruntų kvalifikuotam pagerinimui ar gruntų sustiprinimui, įmanoma atlikti gruntų pagerinimą.<text:s/></text:p>
      <text:p text:style-name="Normal"/>
      <text:p text:style-name="P369"><text:span text:style-name="T370">Natūralios mineralinės medžiagos</text:span></text:p>
      <text:p text:style-name="Normal"/>
      <text:p text:style-name="P371"><text:span text:style-name="T372">37</text:span><text:span text:style-name="T373">.<text:s/></text:span>Natūralios mineralinės medžiagos remiantis granuliometrine<text:s/>sudėtimi klasifikuojamos pagal standartą LST 1331.</text:p>
      <text:p text:style-name="Normal"/>
      <text:p text:style-name="P374"><text:span text:style-name="T375">Dirbtinės mineralinės medžiagos ir RC statybinės medžiagos</text:span></text:p>
      <text:p text:style-name="Normal"/>
      <text:p text:style-name="P376"><text:span text:style-name="T377">38</text:span><text:span text:style-name="T378">.<text:s/></text:span>Be techninių reikalavimų dirbtinės mineralinės medžiagos ir RC statybinės medžiagos turi atitikti ir aplinkosaugos reikalavimus, nustatytus atitinkamuose teisės aktuose ir norminiuose dokumentuose. Atitikus visus reikalavimus, galima šias medžiagas naudoti kelių tiesybai.</text:p>
      <text:p text:style-name="P379">Dirbtinė mineralinė medžiaga – mineralinės kilmės medžiaga, gauta pramoniniu būdu, apimant terminį ar kitokį apdorojimą.</text:p>
      <text:p text:style-name="P380">RC statybinė medžiaga – kartotinio panaudojimo statybinių mineralinių medžiagų mišinys su ribotu sudėtinių dalių kiekiu. Kartotinio panaudojimo statybinė medžiaga – mineralinė medžiaga, gauta perdirbant anksčiau statyboje panaudotą neorganinę medžiagą.</text:p>
      <text:p text:style-name="P381">Dirbtinės mineralinės medžiagos ir RC statybinės medžiagos turi atitikti techninių reikalavimų aprašo TRA MIN 07 reikalavimus.</text:p>
      <text:p text:style-name="P382">Jei šios medžiagos neatitinka techninių reikalavimų aprašo TRA MIN 07 reikalavimų, turi būti atlikti tinkamumumo bandymai kiekvienam konkrečiam atvejui.</text:p>
      <text:p text:style-name="P383">Naudojant dirbtines mineralines medžiagas galima remtis kitų šalių norminiais dokumentais.</text:p>
      <text:p text:style-name="Normal"/>
      <text:p text:style-name="P384"><text:span text:style-name="T385">II</text:span><text:span text:style-name="T386"><text:s/>SKIRSNIS.<text:s/></text:span><text:span text:style-name="T387">RIŠIKLIAI</text:span></text:p>
      <text:p text:style-name="Normal"/>
      <text:p text:style-name="P388"><text:span text:style-name="T389">Rišiklių rūšys</text:span></text:p>
      <text:p text:style-name="Normal"/>
      <text:p text:style-name="P390"><text:span text:style-name="T391">39</text:span><text:span text:style-name="T392">.<text:s/></text:span>Gruntams apdoroti naudojami šie rišikliai:</text:p>
      <text:p text:style-name="P393">– cementas pagal standartą LST EN<text:s/>197-1 „Cementas. 1 dalis. Įprastinių cementų sudėtis, techniniai reikalavimai ir atitikties kriterijai“;</text:p>
      <text:p text:style-name="P394">– cementas pagal standartą LST EN 197-4 „Cementas. 4 dalis. Mažo ankstyvojo stiprumo šlakinių cementų sudėtis, techniniai reikalavimai ir atitikties kriterijai“;</text:p>
      <text:p text:style-name="P395">– hidraulinis kelių rišiklis pagal standartą LST L ENV 13282 „Hidrauliniai kelių rišikliai. Sudėtis, techniniai reikalavimai ir atitikties kriterijai“;</text:p>
      <text:p text:style-name="P396"><text:span text:style-name="T397">– statybinės kalkės LST EN 459-1 „Statybinės kalkės. 1 dalis. Apibrėžimai, techniniai reikala</text:span><text:span text:style-name="T398">vimai ir atitikties kriterijai“.</text:span></text:p>
      <text:p text:style-name="P399"><text:span text:style-name="T400">40</text:span><text:span text:style-name="T401">.<text:s/></text:span>Kito tipo rišiklius (pvz., nuosėdinius ar lakiuosius pelenus, biokuro pelenus, plieno ir anglių pramonės antrines medžiagas), jei jų tinkamumas yra įrodytas ir tai yra suderinta tarp užsakovo ir rangovo, taip pat galima naudoti.</text:p>
      <text:p text:style-name="P402"><text:span text:style-name="T403">41</text:span><text:span text:style-name="T404">.<text:s/></text:span>Rišiklių mišinius, tai yra hidraulinio rišiklio ir statybinių kalkių kombinacijas, jei jų tinkamumas yra įrodytas ir tai yra suderinta tarp užsakovo ir rangovo, taip pat galima naudoti.</text:p>
      <text:p text:style-name="P405"><text:span text:style-name="T406">42</text:span><text:span text:style-name="T407">.<text:s/></text:span>Hidraulinis rišiklis beveik visais atvejais yra tinkamas stambiagrūdžiams ir įvairiagrūdžiams gruntams pagal standartą LST 1331, išskyrus smulkiagrūdžius gruntus, jeigu jų neįmanoma sumulkinti įprastiniais metodais ir homogeniškai sumaišyti. Įvairiagrūdžiams ir smulkiagrūdžiams gruntams stiprinti hidrauliniais rišikliais gali prireikti papildomai naudoti specialiuosius priedus (pvz., jonų mainus gerinančius priedus).</text:p>
      <text:p text:style-name="P408"><text:span text:style-name="T409">43</text:span><text:span text:style-name="T410">.<text:s/></text:span><text:span text:style-name="T411">Smulkiagrūdžiams ir įvairiagrūdžiams gruntams apdoroti naudojamos maltos negesintos kalkės ar gesintos kalkės. Maltos neges</text:span><text:span text:style-name="T412">intos kalkės yra sumaltos orinės kalkės. Gesintos kalkės išgaunamos gesinant orines kalkes vandeniu. Kad vyktų reakcijos, rišikliui yra reikalingas pakankamas kiekis vandens.</text:span></text:p>
      <text:p text:style-name="P413"><text:span text:style-name="T414">44</text:span><text:span text:style-name="T415">.<text:s/></text:span><text:span text:style-name="T416">Gruntams, kurių dėl per didelio natūralaus vandens kiekio negalima pakankamai sutankinti, atliekant sutankinimą, reikalingą optimalų vandens kiekį pagal Proktorą galima sureguliuoti pridedant maltų negesintų kalkių.<text:s/></text:span></text:p>
      <text:p text:style-name="P417"><text:span text:style-name="T418">45</text:span><text:span text:style-name="T419">.<text:s/></text:span><text:span text:style-name="T420">Hidrauliniai rišikliai mažai ve</text:span><text:span text:style-name="T421">ikia optimalaus vandens kiekio pagal Proktorą pokytį ir natūralaus vandens kiekio mažėjimą. Tačiau gruntų ir rišiklio mišinių laikomoji geba ir atsparumas oro sąlygoms, panaudojus pakankamą rišiklio kiekį, labai pagerėja.</text:span></text:p>
      <text:p text:style-name="P422"><text:span text:style-name="T423">46</text:span><text:span text:style-name="T424">.<text:s/></text:span><text:span text:style-name="T425">Rišiklių mišiniai gali būt</text:span><text:span text:style-name="T426">i naudojami abiems aukščiau paminėtoms savybėms (stiprio didinimui ir vandens kiekio mažinimui).</text:span></text:p>
      <text:p text:style-name="P427"><text:span text:style-name="T428">47</text:span><text:span text:style-name="T429">.<text:s/></text:span><text:span text:style-name="T430">Gruntų grupių ir tinkamų joms rišiklių priskyrimas, atsižvelgiant į gruntų apdorojimo metodą, yra nurodytas 2 priede.</text:span></text:p>
      <text:p text:style-name="Normal"/>
      <text:p text:style-name="P431"><text:span text:style-name="T432">Rišiklių veikimo būdai</text:span></text:p>
      <text:p text:style-name="Normal"/>
      <text:p text:style-name="P433"><text:span text:style-name="T434">48</text:span><text:span text:style-name="T435">.<text:s/></text:span><text:span text:style-name="T436">Cementai yra hidrauliniai rišikliai, kurie pradeda kietėti pridėjus vandens. Priklausomai nuo sudėties cementai skirstomi į įprastinio ankstyvojo stiprio cementus (žymėjimas N) ir į didelio ankstyvojo stiprio cementus (žymėjimas R). Pagrindiniai hidrau</text:span><text:span text:style-name="T437">linio kietėjimo komponentai yra trikalcio ir dikalcio silikatai.</text:span></text:p>
      <text:p text:style-name="P438"><text:span text:style-name="T439">49</text:span><text:span text:style-name="T440">.<text:s/></text:span><text:span text:style-name="T441">Įprastiniais atvejais gruntams apdoroti yra naudojami cementai, kurių stiprio klasė yra 32,5 R. Esant ypatingoms sąlygoms (pvz., blogos oro sąlygos, šalčio poveikio pavojus) gali būti</text:span><text:span text:style-name="T442"><text:s/>naudojami ir aukštesnės stiprio klasės cementai.<text:s/></text:span></text:p>
      <text:p text:style-name="P443"><text:span text:style-name="T444">50</text:span><text:span text:style-name="T445">.<text:s/></text:span><text:span text:style-name="T446">Cementai reaguoja iš karto po kontakto su vandeniu. Hidrofobiniai cementai gali turėti technologinių privalumų. Dėl vandenį atstumiančių savybių reakcija prasideda tik po įmaišymo. Tai leidžia atli</text:span><text:span text:style-name="T447">kti darbus nepriklausomai nuo oro sąlygų. Dėl hidrofobiškumo cementas geriau pasikirsto gruntų ir rišiklio mišinyje, todėl paprastai mažėja pridedamo rišiklio kiekis.</text:span></text:p>
      <text:p text:style-name="P448"><text:span text:style-name="T449">51</text:span><text:span text:style-name="T450">.<text:s/></text:span><text:span text:style-name="T451">Hidrauliniai kelių sluoksnio rišikliai yra specialiai kelių tiesybai ir žemės dar</text:span><text:span text:style-name="T452">bams sukurti hidrauliniai rišikliai. Jų kietėjimo procesas yra panašus į cemento kietėjimo procesą, bet paprastai ilgesnis. Jeigu hidrauliniai kelių rišikliai yra hidrofobiniai, tada jie įgyja cementui būdingų pranašumų.</text:span></text:p>
      <text:p text:style-name="P453"><text:span text:style-name="T454">52</text:span><text:span text:style-name="T455">.<text:s/></text:span><text:span text:style-name="T456">Siekiant pagerinti perdrėku</text:span><text:span text:style-name="T457">sius smulkiagrūdžius gruntus, ypač yra tinkamos didelio aktyvumo statybinės kalkės. Apdorojant gruntus maltomis negesintomis kalkėmis ar gesintomis kalkėmis, reikia, kad gruntuose būtų pakankamas kiekis reaguojančių sudėtinių dalelių. Reakcija, priklausoma</text:span><text:span text:style-name="T458">i nuo trukmės, skirstoma į greitąją ir lėtąją.</text:span></text:p>
      <text:p text:style-name="P459"><text:span text:style-name="T460">53</text:span><text:span text:style-name="T461">.<text:s/></text:span><text:span text:style-name="T462">Greitoji reakcija:</text:span></text:p>
      <text:p text:style-name="P463">– esant drėgniems gruntams ir pridėjus maltų negesintų kalkių chemiškai suriša vandenį;</text:p>
      <text:p text:style-name="P464">– sukelia egzoterminę reakciją ir sąlygoja tolesnį vandens kiekio mažėjimą jam išgaruojant;</text:p>
      <text:p text:style-name="P465">–<text:s/>pridėjus maltų negesintų kalkių ar gesintų kalkių sukelia gruntų struktūros pokyčių.</text:p>
      <text:p text:style-name="P466">Šie procesai užtikrina gruntų pagerinimą pasikeitus jų plastiškumui, tankinamumo pagerinimą, didesnę laikomąją gebą ir sumažina jautrį vandeniui.</text:p>
      <text:p text:style-name="P467"><text:span text:style-name="T468">Po greitosios reakcijos g</text:span><text:span text:style-name="T469">ali vykti lėtoji reakcija.</text:span></text:p>
      <text:p text:style-name="P470"><text:span text:style-name="T471">54</text:span><text:span text:style-name="T472">.<text:s/></text:span><text:span text:style-name="T473">Lėtoji reakcija:</text:span></text:p>
      <text:p text:style-name="P474">– esant tinkamiems gruntams, su maltomis negesintomis kalkėmis ar gesintomis kalkėmis vyksta pucolaninė reakcija, kuri sąlygoja ilgalaikį gruntų stiprėjimą ir sustiprinimą dėl kalcio silikato hidrato fazių susidarymo.</text:p>
      <text:p text:style-name="Normal"/>
      <text:p text:style-name="P475"><text:span text:style-name="T476">III</text:span><text:span text:style-name="T477"><text:s/>SKIRSNIS.<text:s/></text:span><text:span text:style-name="T478">VANDUO</text:span></text:p>
      <text:p text:style-name="Normal"/>
      <text:p text:style-name="P479"><text:span text:style-name="T480">55</text:span><text:span text:style-name="T481">.<text:s/></text:span><text:span text:style-name="T482">Pridedamas vanduo negali turėti jokių kenksmingų medžiagų (pvz., prireikus bandymai atliekami pagal standartą DIN 4030-1) ir kitų sąlygų, kurios neigiamai veikia gruntų apdorojimą. Gamtoje randamas vanduo<text:s/></text:span><text:span text:style-name="T483">paprastai yra tinkamas naudoti. Esant abejonėms, vandens poveikis nustatomas tinkamumo bandymų metu.</text:span></text:p>
      <text:p text:style-name="Normal"/>
      <text:p text:style-name="P484"><text:span text:style-name="T485">IV</text:span><text:span text:style-name="T486"><text:s/>SKIRSNIS.<text:s/></text:span><text:span text:style-name="T487">GRUNTŲ IR RIŠIKLIO MIŠINYS</text:span></text:p>
      <text:p text:style-name="Normal"/>
      <text:p text:style-name="P488"><text:span text:style-name="T489">56</text:span><text:span text:style-name="T490">.<text:s/></text:span><text:span text:style-name="T491">Pagal šiuos metodinius nurodymus gruntų ir rišiklio mišinį sudaro: gruntai, rišiklis ir vanduo. Miš</text:span><text:span text:style-name="T492">inio sudėtis priklausomai nuo naudojimo paskirties nustatoma tinkamumo bandymu metu. Rišiklio kiekis parenkamas toks, kad būtų įvykdomi statybos taisyklių ST „Automobilių kelių žemės sankasos įrengimas“ reikalavimai.</text:span></text:p>
      <text:p text:style-name="P493">Papildomų medžiagų (pvz., lakiųjų pelenų, akmens dulkių) pridėjimas gali būti tikslingas siekiant pagerinti gruntų ir rišiklio mišinio tankinimo savybes.</text:p>
      <text:p text:style-name="P494">Papildomai prie reikalavimų, nurodytų statybos taisyklėse ST „Automobilių kelių žemės sankasos įrengimas“, hidrauliniais rišikliais sustiprinant gruntus, rišiklio kiekis galutiniame mišinyje, skaičiuojant nuo sausojo tankio, neturi būti mažesnis negu 3 masės %. Naudojant šį mažiausią rišiklio kiekį geros sanklodos žvyrui ir tinkamumo bandymų metu nustatant reikalingą rišiklio kiekį, gali būti viršytas reikalaujamas gniuždomasis stipris. Sustiprinant gruntus maltomis negesintomis ar gesintomis kalkėmis, rišiklio kiekis neturi būti mažesnis negu 4 masės %. Atliekant kvalifikuotą gruntų pagerinimą maltomis negesintomis ar gesintomis kalkėmis, rišiklio kiekis neturi būti mažesnis negu 3 masės %. Jei šis mažiausias rišiklio kiekis neišlaikomas, tai statybvietės sąlygomis nėra užtikrinamas gruntų sustiprinimo ir kvalifikuoto gruntų pagerinimo homogeniškumas.</text:p>
      <text:p text:style-name="P495">Gruntui pagerinti reikalingas rišiklio kiekis nustatomas tinkamumo bandymų metu. Jei naudojamos papildomos medžiagos, tai tokiu atveju jų veikimas įrodomas tinkamumo bandymų metu.</text:p>
      <text:p text:style-name="Normal"/>
      <text:p text:style-name="P496"><text:span text:style-name="T497">VIII</text:span><text:span text:style-name="T498"><text:s/>SKYRIUS.<text:s/></text:span><text:span text:style-name="T499">DARBŲ ATLIKIMAS</text:span></text:p>
      <text:p text:style-name="Normal"/>
      <text:p text:style-name="P500"><text:span text:style-name="T501">I</text:span><text:span text:style-name="T502"><text:s/>SKIRSNIS.<text:s/></text:span><text:span text:style-name="T503">BENDROSIOS NUOSTATOS</text:span></text:p>
      <text:p text:style-name="Normal"/>
      <text:p text:style-name="P504"><text:span text:style-name="T505">57</text:span><text:span text:style-name="T506">.<text:s/></text:span><text:span text:style-name="T507">Gruntų ir rišiklio mišiniai gali<text:s/></text:span><text:span text:style-name="T508">būti gaminami panaudojant šiuos metodus: maišymo kelyje arba maišymo maišyklėje. Maišymo maišyklėje metodo naudojimas gruntams apdoroti dažnai nėra ekonomiškas.</text:span></text:p>
      <text:p text:style-name="P509"><text:span text:style-name="T510">Maišymo kelyje metodas (angl.<text:s/></text:span><text:span text:style-name="T511">mixed-in-place</text:span><text:span text:style-name="T512">):</text:span></text:p>
      <text:p text:style-name="P513">– maišymo mechanizmas (maišymo freza) važiuoja gruntų apdorojimui paruoštu sluoksniu ir įmaišo prieš tai paskleistą rišiklį ir, atsižvelgiant į aplinkybes, reikalingą vandenį.</text:p>
      <text:p text:style-name="P514"><text:span text:style-name="T515">Maišymo maišyklėje metodas ( angl.<text:s/></text:span><text:span text:style-name="T516">mixed-in-plant</text:span><text:span text:style-name="T517">):</text:span></text:p>
      <text:p text:style-name="P518">– apdorojami gruntai ir rišiklis bei, atsižvelgiant į aplinkybes, reikalingas vanduo sumaišomi maišyklėje.<text:s/></text:p>
      <text:p text:style-name="P519">Naudojant maišymo kelyje metodą, įmanoma, priklausomai nuo ėminių ėmimo vietos ir statybvietės vietos, keisti atskirus technologinius darbo procesus.</text:p>
      <text:p text:style-name="P520">Kai dėl vietinių sąlygų neįmanoma panaudoti maišymo mechanizmo (kelio dangos platinimas, inžinerinių tinklų tranšėjų atstatymas, kelio statinių užpylimas, vietos, kur reikia vengti rišiklio dulkėjimo ir pan.), vietoj maišymo maišyklėje metodo, paskleisti<text:s/>ir įmaišyti rišiklį galima grunto kasimo vietoje ir gautą grunto ir rišiklio mišinį transportuoti į statybvietę.</text:p>
      <text:p text:style-name="P521">Jeigu nėra jokios patirties ar tyrimų duomenų, koks yra leistinas gruntų ir rišiklio mišinio apdorojamumo laiko intervalas, galioja toliau nurodyti leistini gruntų ir rišiklio mišinio apdorojamumo laiko intervalai:</text:p>
      <text:p text:style-name="P522">– naudojant cementą arba hidraulinius kelių rišiklius:</text:p>
      <text:p text:style-name="P523">• ne ilgesnis negu 2 valandos, kai oro temperatūra yra iki 20°C,</text:p>
      <text:p text:style-name="P524">• ne ilgesnis negu 1,5 valandos, kai oro temperatūra yra virš 20°C,</text:p>
      <text:p text:style-name="P525">matuojant nuo rišiklio paskleidimo ar pridėjimo pradžios;</text:p>
      <text:p text:style-name="P526">– naudojant hidrofobinį cementą arba hidrofobinius hidraulinius kelių rišiklius:</text:p>
      <text:p text:style-name="P527">• ne ilgesnis negu 2 valandos, kai oro temperatūra yra iki 20°C,</text:p>
      <text:p text:style-name="P528">• ne ilgesnis negu 1,5 valandos, kai oro temperatūra yra virš 20°C,</text:p>
      <text:p text:style-name="P529">pradedant nuo rišiklio įmaišymo iki tankinimo darbų pabaigos.</text:p>
      <text:p text:style-name="P530">Šie laiko intervalai nustatyti remiantis skirtingomis rišiklių reakcijos savybėmis:</text:p>
      <text:p text:style-name="P531">– cementas ir hidrauliniai kelių rišikliai pradeda reaguoti po kontakto su drėgnais gruntais ir turi palyginti trumpą apdorojamumo laiko intervalą;</text:p>
      <text:p text:style-name="P532">– hidrofobinis cementas ir hidrofobiniai hidrauliniai kelių rišikliai pradeda reaguoti tik po sumaišymo su gruntais.</text:p>
      <text:p text:style-name="Normal"/>
      <text:p text:style-name="P533"><text:span text:style-name="T534">II</text:span><text:span text:style-name="T535"><text:s/>SKIRSNIS.<text:s/></text:span><text:span text:style-name="T536">MAIŠYMO KELYJE METODAI</text:span></text:p>
      <text:p text:style-name="Normal"/>
      <text:p text:style-name="P537"><text:span text:style-name="T538">Parengiamosios priemonės</text:span></text:p>
      <text:p text:style-name="Normal"/>
      <text:p text:style-name="P539"><text:span text:style-name="T540">58</text:span><text:span text:style-name="T541">.<text:s/></text:span><text:span text:style-name="T542">Gruntų sustiprinimas.</text:span><text:span text:style-name="T543"><text:s/>Dirvožemis ir augalų liekanos turi būti pašalintos. Tankiai susigulėjusius gruntus, kaip ir pusiau kietus, smulkiagrūdžius arba įvairiagrūdžius gruntus, siekiant kad jie gerai persimaišytų su rišikliu, rekomenduojama prieš tai išpur</text:span><text:span text:style-name="T544">enti ir susmulkinti.</text:span></text:p>
      <text:p text:style-name="P545">Jei numatomame sustiprinti grunte yra riedulių, kurių diametras didesnis negu 63 mm, tai pirmiausia panaudojant autogreiderius ir diskines akėčias, šie rieduliai turi būti pašalinti. Tokiu būdu pasiekiamas geresnis rišiklio<text:s/>pasiskirstymas, sumažėja darbo pertraukų ir įrenginių gedimų (lūžimų). Taip pat turi būti užtikrinamas gruntų sustiprinimo storis ir teisinga profilio padėtis.</text:p>
      <text:p text:style-name="P546">Jeigu numatomų sustiprinti gruntų vandens kiekis viršija sutankinimui tinkamą vandens kiekį, ir<text:s/>jeigu nelaukiama, kad vandens kiekis sumažės natūraliai išgaruodamas, gruntai gali būti išpurenami, kad būtų palengvintas garavimas. Tam gali būti panaudojami sustiprinimui atlikti numatyti mechanizmai arba paprastesni įrenginiai – diskinės akėčios arba autogreideriai. Tokiais atvejais, kai sustiprinant gruntus hidrauliniais rišikliais šios priemonės neduoda rezultatų, tada gali<text:s/><text:soft-page-break/>būti atliktas pirminis gruntų apdorojimas maltomis negesintomis kalkėmis. Šiuo atveju reikia atsižvelgti į reikalingą reakcijos laiką.</text:p>
      <text:p text:style-name="P547">Smulkiagrūdžiai ir įvairiagrūdžiai gruntai, priklausomai nuo vandens kiekio, įmaišant pvz., nuo 1 % iki 3 % maltų negesintų kalkių arba gesintų kalkių, gali būti parengti sustiprinimui hidrauliniais rišikliais. Tinkamumo bandymų metu turi būti atsižvelgiama į pridedamą kalkių kiekį.</text:p>
      <text:p text:style-name="P548">Pridedant statybinių kalkių taip pat gali būti pasiekiamas per rūgščių gruntų neutralizavimas. Reikalingas keleto dienų reakcijos laikas nustatomas papildomais tinkamumo bandymais (pvz., tyrimas pagal standartą ASTM C 977).</text:p>
      <text:p text:style-name="P549">Jeigu gruntai yra per sausi, kaip dažniausiai būna esant siauros frakcijos smėliams po trumpo džiuvimo laiko, prieš pat rišiklio paskleidimą turi būti purškiamas reikalingas vandens kiekis. Kaip alternatyva, vanduo gali būti pridedamas maišymo freza metu,<text:s/>panaudojant purškimo siją. Jei smulkiagrūdžiai gruntai prieš sustiprinimą turi būti drėkinami, tai reikia atlikti laiku, kad grunto gabalai visiškai iki vidaus perdrėgtų. Abiem atvejais yra labai svarbu užtikrinti, kad prieš įmaišant rišiklį, drėgmė būtų<text:s/>pasiskirsčiusi visame sluoksnyje homogeniškai. Jeigu drėgmė nepasiskirsčiusi tolygiai, gali prireikti papildomai maišyti frezomis.<text:s/></text:p>
      <text:p text:style-name="P550"><text:span text:style-name="T551">Esant įvairiagrūdžiams ir smulkiagrūdžiams gruntams (</text:span>ŽD<text:span text:style-name="T552">0</text:span>, ŽM<text:span text:style-name="T553">0</text:span>, SD<text:span text:style-name="T554">0</text:span>, SM<text:span text:style-name="T555">0</text:span>, D, M, OD, OM grupių), vandens kiekis turi būti nustatytas toks, kad sutankinto gruntų ir rišiklio mišinio oro porų kiekio didžiausia vertė (0,9 lygmens kvantilio) neviršytų 12 tūrio % (žr. statybos taisykles<text:s/><text:span text:style-name="T556">ST „Automobilių kelių žemės sankasos įrengimas“).</text:span></text:p>
      <text:p text:style-name="P557">Gruntai prieš rišiklio paskleidimą išlyginami ir<text:s/>pagal statybos taisykles ST „Automobilių kelių žemės sankasos įrengimas“ sutankinami. Planiravimui ypač tinkami yra greideriai. Pritankinamo žemės sankasos viršaus aukščio padėtis turi būti tokia, kad atsižvelgiant į sustiprinto sluoksnio sutankinimo rodiklį, projektinis aukštis ir sluoksnio storis neviršytų leistinų (ribinių) nuokrypių.</text:p>
      <text:p text:style-name="P558">Jei nėra kitos patirties, aukščių skirtumas tarp nesustiprinto ir sustiprinto žemės sankasos viršaus gali būti nustatytas atliekant bandomuosius tankinimus. Apytiksliai aukščių skirtumą galima nustatyti įvertinus pradinio grunto tankį, apdoroto grunto tankį ir būsimo sluoksnio aukštį.</text:p>
      <text:p text:style-name="P559"><text:span text:style-name="T560">Naudojant dirbtines mineralines medžiagas ir RC statybines medžiagas turi būti atsižvelgta į jų specifines savybes. Turi būti laikomasi atitin</text:span><text:span text:style-name="T561">kamų metodinių nurodymų.</text:span></text:p>
      <text:p text:style-name="P562"><text:span text:style-name="T563">59</text:span><text:span text:style-name="T564">.<text:s/></text:span><text:span text:style-name="T565">Gruntų pagerinimas.</text:span><text:span text:style-name="T566"><text:s/></text:span><text:span text:style-name="T567">Gruntų pagerinimas atliekamas taip, kad būtų pasiektas reikalingas sutankinimo rodiklis ir reikiama užbaigto sluoksnio profilio padėtis. Reikia taip pat užtikrinti vienodą pagerinti numatyto sluoksnio st</text:span><text:span text:style-name="T568">orį. Tam reikia gruntus prieš rišiklio paskleidimą išlyginti.</text:span></text:p>
      <text:p text:style-name="P569"><text:span text:style-name="T570">60</text:span><text:span text:style-name="T571">.<text:s/></text:span><text:span text:style-name="T572">Kvalifikuotas gruntų pagerinimas.</text:span><text:span text:style-name="T573"><text:s/>Atliekant kvalifikuotą gruntų pagerinimą, galioja atitinkami 58 punkto nurodymai. Pagerinti numatyto sluoksnio prieš rišiklio paskleidimą sutankinti ner</text:span><text:span text:style-name="T574">eikalaujama.</text:span></text:p>
      <text:p text:style-name="Normal"/>
      <text:p text:style-name="P575"><text:span text:style-name="T576">Rišiklio paskleidimas</text:span></text:p>
      <text:p text:style-name="Normal"/>
      <text:p text:style-name="P577"><text:span text:style-name="T578">61</text:span><text:span text:style-name="T579">.<text:s/></text:span><text:span text:style-name="T580">Tolygus rišiklio paskleidimas galimas tik panaudojus specialiai šiam procesui sukonstruotus mechanizmus. Jie yra tinkami didelės apimties gruntų apdorojimo darbams atlikti. Sunkiai prieinamose zonose rekomen</text:span><text:span text:style-name="T581">duojama atsivežti gruntų ir rišiklio mišinius, pagamintus ne statybos aikštelėje.<text:s/></text:span></text:p>
      <text:p text:style-name="P582">Mineralinių trašų skleidiklių naudojimas, kaip ir rišiklio išpūtimas iš priekabos-siloso neužtikrina homogeniško paskleidimo. Todėl šie metodai dėl nelaimingų atsitikimų pavojaus ir kenksmingumo aplinkai paprastai neturi būti naudojami. Dirbant su hidrauliniais rišikliais ir statybinėmis kalkėmis turi būti laikomasi gamintojo pateiktų saugaus darbo aprašų.</text:p>
      <text:p text:style-name="P583"><text:span text:style-name="T584">Skleidžiamas rišiklio kiekis turi būti patikrintas panaudojant kontrol</text:span><text:span text:style-name="T585">inius lakštus. Rišiklio kiekis maišymo kelyje metodo atveju pateikiamas kg/m</text:span><text:span text:style-name="T586">2</text:span><text:span text:style-name="T587">, o maišymo maišyklėje atveju masės %, skaičiuojant nuo gruntų sausojo tankio.</text:span></text:p>
      <text:soft-page-break/>
      <text:p text:style-name="P588">Kai maišymas atliekamas keliais technologiniais etapais, rišiklis gali būti paskleidžiamas dalimis per keletą kartų. Esant labai plastiškiems ir perdrėkusiems gruntams, tokiu būdu pasiekiamas homogeniškas gruntų ir rišiklio mišinys.</text:p>
      <text:p text:style-name="P589">Atliekant darbus ypatingas dėmesys turi būti kreipiamas rišiklio sangrūdoms išvengti. Skleidimo įrenginiai turi turėti<text:s/>apsauginius prietaisus. Atliekant pagerinimą, kai prieš rišiklio skleidimą gruntų paviršius suraižomas (suakėjamas) galima sumažinti dulkių susidarymą dėl vėjo. Šios priemonės sumažina rišiklio dulkėjimą.</text:p>
      <text:p text:style-name="P590">Rišiklio paskleidimas ir įmaišymas turėtų būti atliekamas vienas paskui kitą. Naudojant hidrofobinius cementus, dėl jų vandenį atstumiančių savybių, numatomas ilgesnis paruošiamasis laikas, kad reakcijos laikas prasidėtų šį cementą įmaišant.</text:p>
      <text:p text:style-name="Normal"/>
      <text:p text:style-name="P591"><text:span text:style-name="T592">Maišymas</text:span></text:p>
      <text:p text:style-name="Normal"/>
      <text:p text:style-name="P593"><text:span text:style-name="T594">62</text:span><text:span text:style-name="T595">.<text:s/></text:span><text:span text:style-name="T596">Gruntų sustiprinimas.</text:span><text:span text:style-name="T597"><text:s/>Gruntams sustiprinti</text:span><text:span text:style-name="T598"><text:s/>turėtų būti naudojami tik tinkamo našumo mechanizmai (pvz. gruntų frezos), kurie užtikrina tinkamą gruntų ir rišiklio mišinio homogeniškumą. Maišymo laikas turi būti toks, kad visame sluoksnio storyje būtų užtikrinta vienalytė spalva ir pasiektas vienalyt</text:span><text:span text:style-name="T599">is vandens kiekis.</text:span></text:p>
      <text:p text:style-name="P600"><text:span text:style-name="T601">63</text:span><text:span text:style-name="T602">. Gruntų pagerinimas.</text:span><text:span text:style-name="T603"><text:s/>Gruntams pagerinti gali būti naudojami ir kiti mechanizmai, kurie užtikrina, kad bus pasiektas tinkamas gruntų ir rišiklio permaišymas. Esant gruntams be riedulių, gruntų frezos su vadinamųjų „peilių“ (vok.,<text:s/></text:span><text:span text:style-name="T604">m</text:span><text:span text:style-name="T605">esser</text:span><text:span text:style-name="T606">) būgnais dažniausiai užtikrina gerą permaišymą. Gruntai, kurie turi riedulių, gali būti maišomi su „kaltukų“ (vok.,<text:s/></text:span><text:span text:style-name="T607">meissel</text:span><text:span text:style-name="T608">) būgnais.</text:span></text:p>
      <text:p text:style-name="P609"><text:span text:style-name="T610">Taip pat gruntams, kurie turi riedulių, reikia nustatyti, ar tinka naudoti kultivatorius, diskines akėčias ir buldoz</text:span><text:span text:style-name="T611">erius su specialia įranga. Naudojant vien tik greiderius, buldozerius su purentuvu ir ekskavatorius intensyvus permaišymas neužtikrinamas. Ankštose vietose, tokiose kaip tranšėjų užpildymas, gali būti naudojami specialūs įrenginiai (pvz., ekskavatoriai su<text:s/></text:span><text:span text:style-name="T612">maišymo kaušu).</text:span></text:p>
      <text:p text:style-name="P613"><text:span text:style-name="T614">64</text:span><text:span text:style-name="T615">.<text:s/></text:span><text:span text:style-name="T616">Kvalifikuotas gruntų pagerinimas</text:span><text:span text:style-name="T617">.</text:span><text:span text:style-name="T618"><text:s/>Atliekant kvalifikuotą gruntų pagerinimą, galioja atitinkami 62 punkto nurodymai.</text:span></text:p>
      <text:p text:style-name="Normal"/>
      <text:p text:style-name="P619"><text:span text:style-name="T620">Planiravimas</text:span></text:p>
      <text:p text:style-name="Normal"/>
      <text:p text:style-name="P621"><text:span text:style-name="T622">65</text:span><text:span text:style-name="T623">.<text:s/></text:span><text:span text:style-name="T624">Prieš tankinimą, jeigu būtina, žemės sankasos viršus išlyginamas suteikiant reikiamą<text:s/></text:span><text:span text:style-name="T625">profilį. Atliekant gruntų sustiprinimą planiravimas leidžiamas tik išimties atvejais ir tik atskiruose taškuose, nes kitu atveju neužtikrinamas pastovus sluoksnio storis. Planiravimui geriausiai tinka greideriai.</text:span></text:p>
      <text:p text:style-name="Normal"/>
      <text:p text:style-name="P626"><text:span text:style-name="T627">Tankinimas</text:span></text:p>
      <text:p text:style-name="Normal"/>
      <text:p text:style-name="P628"><text:span text:style-name="T629">66</text:span><text:span text:style-name="T630">.<text:s/></text:span><text:span text:style-name="T631">Rekomendacijos tan</text:span><text:span text:style-name="T632">kinimui ir mechanizmų parinkimui yra pateiktos statybos taisyklėse ST „Automobilių kelių žemės sankasos įrengimas“. Mechanizmų parinkimas priklauso nuo gruntų rūšies, sluoksnio storio, volo važiavimo ta pačia juosta skaičiaus. Reikalingas sutankinimo rodik</text:span><text:span text:style-name="T633">lis turi būti užtikrintas visame sluoksnio storyje ir visame plotyje, taip pat ir briaunų zonose. Siekiant įvykdyti šiuos ir šių metodinių nurodymų 1 priedo reikalavimus sutankinimui, prieš tankinimo darbų pradžią rangovas turi atlikti bandomuosius tankini</text:span><text:span text:style-name="T634">mus pagal pasirinktą technologinį metodą. Metodo aprašyme turi būti pateikta:</text:span></text:p>
      <text:p text:style-name="P635">– parinkti tankinimo mechanizmai,</text:p>
      <text:p text:style-name="P636">– darbų seka,</text:p>
      <text:p text:style-name="P637"><text:span text:style-name="T638">– tankinimo mechanizmų<text:s/></text:span>važiavimų ta pačia vieta skaičius,</text:p>
      <text:p text:style-name="P639"><text:span text:style-name="T640">–<text:s/></text:span>didžiausias dalinių sluoksnių ar sluoksnių įrengimo aukštis.</text:p>
      <text:p text:style-name="Normal"/>
      <text:p text:style-name="P641"><text:span text:style-name="T642">Bra</text:span><text:span text:style-name="T643">ndinimas (dengimas)</text:span></text:p>
      <text:p text:style-name="Normal"/>
      <text:p text:style-name="P644"><text:span text:style-name="T645">67</text:span><text:span text:style-name="T646">.<text:s/></text:span><text:span text:style-name="T647">Brandinimas (dengimas) saugo nuo per ankstyvo hidrauliniais rišikliais sustiprinto gruntų sluoksnio išdžiuvimo.</text:span></text:p>
      <text:p text:style-name="P648">Sustiprintų gruntų sluoksniai mažiausiai tris paras turi būti laikomi drėgni (pvz., smulkiai apipurškiant<text:s/>vandeniu).</text:p>
      <text:p text:style-name="P649"><text:span text:style-name="T650">Kaip alternatyva, galutinai sutankintas drėgnas sluoksnis gali būti dengiamas<text:s/></text:span>bitumine emulsija (pvz., C60B1-D, C60B1-S pagal TRA BE 08). Bituminės emulsijos purškiamas kiekis turi būti toks, kad susidarytų plona ištisinė plėvelė. Kiekvienam atvejui purškiamas kiekis nustatomas atskirai. Jeigu sustiprintų gruntų sluoksniu numatoma leisti statybinio transporto eismą, tai iš karto po dengimo bitumine emulsija turi būti skleidžiama mineralinė medžiaga (pvz., 1/3 arba 2/5 frakcijos). Rekomenduojama mineralinės medžiagos skleisti apie 0,7 kg/m<text:span text:style-name="T651">2</text:span><text:s/>esant smulkiagrūdžiams gruntams ir iki 1,1 kg/m<text:span text:style-name="T652">2</text:span><text:s/>esant stambiagrūdžiams gruntams.</text:p>
      <text:p text:style-name="P653">Dengimo gali neprireikti, jei ant dar naujo, sutankinto sluoksnio klojamas kitas sluoksnis. Tačiau posluoksnis neturi būti gadinamas ar įspaudžiamas.</text:p>
      <text:p text:style-name="P654">Atliekant gruntų apdorojimą statybinėmis kalkėmis ir gruntų pagerinimą rišiklių mišiniu, paprastai neprireikia jokio dengimo.</text:p>
      <text:p text:style-name="Normal"/>
      <text:p text:style-name="P655"><text:span text:style-name="T656">III</text:span><text:span text:style-name="T657"><text:s/>SKIRSNIS.<text:s/></text:span><text:span text:style-name="T658">MAIŠYMO MAIŠYKLĖJE METODAI</text:span></text:p>
      <text:p text:style-name="Normal"/>
      <text:p text:style-name="P659"><text:span text:style-name="T660">Panaudojimas</text:span></text:p>
      <text:p text:style-name="Normal"/>
      <text:p text:style-name="P661"><text:span text:style-name="T662">68</text:span><text:span text:style-name="T663">.<text:s/></text:span><text:span text:style-name="T664">Kai darbus atlikti maišymo kelyje<text:s/></text:span><text:span text:style-name="T665">metodu nėra galima (pvz., yra inžinerinių tinklų šuliniai, gatvių lietaus vandens rinktuvai, kelių išplatėjimai, kitų statinių zonos, grioviai ir t.t), arba neokonomiška, gali būti klojami maišyklėse pagaminti gruntų ir rišiklio mišiniai.</text:span></text:p>
      <text:p text:style-name="Normal"/>
      <text:p text:style-name="P666"><text:span text:style-name="T667">Darbų atliki</text:span><text:span text:style-name="T668">mas</text:span></text:p>
      <text:p text:style-name="Normal"/>
      <text:p text:style-name="P669"><text:span text:style-name="T670">69</text:span><text:span text:style-name="T671">.<text:s/></text:span><text:span text:style-name="T672">Gruntai su rišikliu ir, jei reikalinga, vandeniu sumaišomi maišyklėje. Galima naudoti abiejų tipų – periodinio veikimo maišykles arba nepertraukiamo veikimo maišykles. Labiausiai tinkamos yra mobiliosios maišyklės.</text:span></text:p>
      <text:p text:style-name="P673">Pagaminti gruntų ir rišiklių<text:s/>mišiniai į klojimo vietą gali būti transportuojami sunkvežimiais atviruose kėbuluose. Tačiau esant būtinybei išvengti vandens praradimo, mišiniai transportavimo metu turi būti uždengti.</text:p>
      <text:p text:style-name="P674">Gruntų ir rišiklio mišiniai dažniausiai turėtų būti klojami klotuvais. Esant nedideliems plotams, sudėtingam kelio paviršiui, tankiam inžinerinių tinklų šulinių tinklui, gruntų ir rišiklio mišiniai gali būti klojami kitais metodais.</text:p>
      <text:p text:style-name="P675"/>
      <text:p text:style-name="Normal"/>
      <text:p text:style-name="P676"><text:span text:style-name="T677">Planiravimas, tankinimas ir brandinimas</text:span></text:p>
      <text:p text:style-name="Normal"/>
      <text:p text:style-name="P678"><text:span text:style-name="T679">70</text:span><text:span text:style-name="T680">.<text:s/></text:span><text:span text:style-name="T681">Planiravimui, tankinimui ir brandinim</text:span><text:span text:style-name="T682">ui galioja atitinkamų 65, 66 ir 67 punktų nurodymai.</text:span></text:p>
      <text:p text:style-name="Normal"/>
      <text:p text:style-name="P683"><text:span text:style-name="T684">IV</text:span><text:span text:style-name="T685"><text:s/>SKIRSNIS.<text:s/></text:span><text:span text:style-name="T686">ORO SĄLYGŲ POVEIKIS</text:span></text:p>
      <text:p text:style-name="Normal"/>
      <text:p text:style-name="P687"><text:span text:style-name="T688">71</text:span><text:span text:style-name="T689">.<text:s/></text:span><text:span text:style-name="T690">Statybos metu turi būti užtikrintas tinkamas vandens nuleidimas ir drenavimas tam, kad stovintis ar tekantis vanduo nepadarytų žalos.</text:span></text:p>
      <text:p text:style-name="P691">Jeigu dėl kritulių tinkamam sutankinimui nurodytas gruntų vandens kiekis viršijamas ir todėl gruntų ir rišiklio mišinio negalima tinkamai sutankinti, darbai turi būti nutraukiami tokiam laikui, kol gruntai tinkamai išdžiūs.</text:p>
      <text:p text:style-name="P692">Esant smarkiems krituliams darbai turi būti sustabdomi.</text:p>
      <text:soft-page-break/>
      <text:p text:style-name="P693">Esant lengviems krituliams, sklaidžių rišiklių įmaišymas turi būti atliekamas kuo skubiau po paskleidimo, kad būtų išvengta rišiklio perdrėkimo ir sulipimo į gumulus. Be to, esantys gumulai atliekant maišymą, turi būti pakankamai susmulkinti. Naudojant<text:s/>hidrofobinius cementus paprastai gumulai nesusidaro.</text:p>
      <text:p text:style-name="P694">Esant stipriam vėjui, sklaidžių rišiklių skleidimas sustabdomas, jeigu nupučiama tiek rišiklio, kad tai tampa kenksminga aplinkai arba kelia pavojų eismo dalyviams.</text:p>
      <text:p text:style-name="P695">Kai gruntų ir oro temperatūra yra žemesnė negu +5°C, pagal galimybes gruntų sustiprinimas ir kvalifikuotas gruntų pagerinimas neturėtų būti atliekamas. Jei, esant temperatūrai žemesnei negu +5°C, reikia atlikti gruntų apdorojimą, tai darbų apraše reikia numatyti papildomas apsaugines priemones. Tokiu atveju reikia atsižvelgti į tai, kad gruntų ir rišiklio mišinio temperatūra kuo ilgiau, o mažiausiai 3 paras, nekristų žemiau +5°C. Prireikus, kaip apsauginė priemonė, ant apdoroto sluoksnio gali būti įrengiamas kitas sluoksnis.</text:p>
      <text:p text:style-name="P696">Sušalusių gruntų apdorojimas yra neleidžiamas. Jeigu yra numatomas šalčio poveikis, turi būti užtikrintas tinkamas vandens nuleidimas (drenavimas), kad būtų išvengta sustiprintų gruntų peršalimo vandeniu persotintoje būklėje.</text:p>
      <text:p text:style-name="P697">Gruntų sustiprinimas ir kvalifikuotas gruntų<text:s/>pagerinimas panaudojant statybines kalkes turi būti atliekamas mažiausiai 2 mėnesiai prieš sluoksnio peršalimą. Kitu atveju, išskyrus jeigu laukiama poveikio tik nedideliame gylyje, reikia imtis apsaugos priemonių prieš šalčio poveikį (pvz., įrengti visą dangos konstrukciją).</text:p>
      <text:p text:style-name="P698">Esant oro temperatūrai aukštesnei negu +25°C arba intensyviam saulės spinduliavimui, vandens kiekis nustatomas toks, kad mišinių tankinimo metu būtų optimalus vandens kiekis.</text:p>
      <text:p text:style-name="Normal"/>
      <text:p text:style-name="P699"><text:span text:style-name="T700">IX</text:span><text:span text:style-name="T701"><text:s/>SKYRIUS.<text:s/></text:span><text:span text:style-name="T702">TECHNINIAI REIKALAVIMAI</text:span></text:p>
      <text:p text:style-name="Normal"/>
      <text:p text:style-name="P703"><text:span text:style-name="T704">72</text:span><text:span text:style-name="T705">.<text:s/></text:span><text:span text:style-name="T706">Reikalavimai gruntams apdoroti yra pateikti statybos taisyklėse ST „Automobilių kelių žemės sankasos įrengimas“ (taip pat žr. 1 priedą).<text:s/></text:span></text:p>
      <text:p text:style-name="P707"><text:span text:style-name="T708">Reikalavimai sluoksniui, kuriam numatytas atlikti gruntų sustiprinimas, atitinka reikalavimus pateiktus statybos taisy</text:span><text:span text:style-name="T709">klėse ST „Automobilių kelių žemės sankasos įrengimas“ (D</text:span><text:span text:style-name="T710">pr</text:span><text:span text:style-name="T711"><text:s/>≥ 97 ir 100 %).</text:span></text:p>
      <text:p text:style-name="P712">Smulkiagrūdžių ir įvairiagrūdžių gruntų kvalifikuoto gruntų pagerinimo reikalavimai kol kas šiuo metu remiasi iš patirties gautomis vertėmis. Priklausomai nuo naudojamų metodų, tinkamumo įrodymui rekomenduojamos šios procedūros:</text:p>
      <text:p text:style-name="P713">– pylimo aukščio zonose (pvz., pilant pylimus, užpilant kelio statinius ir t.t) turėtų būti nustatytas mechaninis atsparumas ir pastovumas;</text:p>
      <text:p text:style-name="P714"><text:span text:style-name="T715">– žemės sankasos viršaus zonoje esančių gruntų (kai iš F3 jautrumo š</text:span><text:span text:style-name="T716">alčiui gruntų gaunami F2 jautrumo šalčiui gruntai) vienaašis gniuždomasis stipris, nustatytas po 28 parų pagal<text:s/></text:span>bandymo nurodymus BN GPR 12,<text:s/><text:span text:style-name="T717">turėtų sudaryti ≥ 0,5 N/mm</text:span><text:span text:style-name="T718">2</text:span><text:span text:style-name="T719">. Kaip alternatyva, pagal<text:s/></text:span>bandymo nurodymus BN GPR 12 gali būti nustatytas laikomosios gebos Kalifornijos rodiklis (CBR). 28 paras laikytų bandinių šis rodiklis turi sudaryti ≥ 30 %. Po 24 h laikymo vandenyje stiprio sumažėjimas turi būti &lt; 50 %. Priklausomai nuo užduoties skubos, bandymai gali būti atlikti ir po 7 parų ir/arba kitais laiko terminais.</text:p>
      <text:p text:style-name="P720">Numatant atlikti kvalifikuotą gruntų pagerinimą, kurio storis sudarys ne mažiau kaip 25 cm, žemės sankasos viršaus gruntai gali būti priskirti prie F2 jautrio šalčiui klasės. Kaip pradinės vertės šalčiui atsparios dangos konstrukcijos mažiausiam storiui nustatyti, gali būti naudojami F2 jautrio šalčiui klasės gruntų duomenys (žr. KPT SDK 07 6 lentelę), jeigu laukiamas ir įrodomas žemės sankasos deformacijos modulis E<text:span text:style-name="T721">v2</text:span><text:s/>≥ 70 MN/m<text:span text:style-name="T722">2</text:span>.</text:p>
      <text:p text:style-name="Normal"/>
      <text:p text:style-name="P723"><text:span text:style-name="T724">X</text:span><text:span text:style-name="T725"><text:s/>SKYRIUS.<text:s/></text:span><text:span text:style-name="T726">BANDYMAI</text:span></text:p>
      <text:p text:style-name="Normal"/>
      <text:p text:style-name="P727"><text:span text:style-name="T728">I</text:span><text:span text:style-name="T729"><text:s/>SKIRSNIS.<text:s/></text:span><text:span text:style-name="T730">BENDROSIOS NUOSTATOS</text:span></text:p>
      <text:p text:style-name="Normal"/>
      <text:p text:style-name="P731"><text:span text:style-name="T732">73</text:span><text:span text:style-name="T733">.<text:s/></text:span><text:span text:style-name="T734">Tinkamumo bandymai, vidinės kontrolės bandymai ir kontroliniai bandymai atliekamai pagal galiojančius norminius dokumentus (žr. statybos taisyklių ST „Automobilių kelių žemės sankasos įrengimas“ VI skyrių).</text:span></text:p>
      <text:p text:style-name="Normal"/>
      <text:p text:style-name="P735"><text:span text:style-name="T736">II</text:span><text:span text:style-name="T737"><text:s/>SKIRSNIS.<text:s/></text:span><text:span text:style-name="T738">BAND</text:span><text:span text:style-name="T739">YMAI PRIEŠ<text:s/></text:span><text:span text:style-name="T740">PRADEDA</text:span><text:span text:style-name="T741">NT DARBUS</text:span></text:p>
      <text:p text:style-name="Normal"/>
      <text:p text:style-name="P742"><text:span text:style-name="T743">74</text:span><text:span text:style-name="T744">.<text:s/></text:span><text:span text:style-name="T745">Bandymus, skirtus nustatyti gruntų ar kelių tiesimo medžiagų principinį tinkamumą, <text:s/>organizuoja užsakovas arba tyrinėtojas (projektuotojas), siekdamas kuo tiksliau įvertinti ir aprašyti būsimus žemės (statybos) darbus.</text:span></text:p>
      <text:p text:style-name="P746">Darbus atliekantis<text:s/>rangovas privalo organizuoti tinkamumo bandymų atlikimą. Tinkamumo bandymai turi būti atliekami akredituojoje arba atestuotoje laboratorijoje. Rangovas pateikia tinkamumo bandymais nustatytą rišiklio kiekį, tuo prisiimdamas atsakomybę už tiesimo darbų kokybę.</text:p>
      <text:p text:style-name="P747">Gruntų sustiprinimo ir kvalifikuoto gruntų pagerinimo tinkamumo bandymai paprastai užtrunka apie 5 savaites. Šis laikotarpis gali būti sutrumpintas, jeigu apytikslį stiprio vertinimą galima atlikti po 7 parų. Gruntų pagerinimo tinkamumo bandymai gali<text:s/>būti atlikti per 2 savaites.</text:p>
      <text:p text:style-name="P748">Bandymo laikotarpis gali būti pailgintas, kai yra reikalingi papildomi bandymai. Tokie bandymai gali būti:</text:p>
      <text:p text:style-name="P749">– atsparumo šalčiui bandymas (šaldymo ir šildymo ciklų tyrimai/šalčio iškylų bandymas),</text:p>
      <text:p text:style-name="P750">– poveikio vandentvarkos ūkiui<text:s/>nustatymas.</text:p>
      <text:p text:style-name="P751">Tinkamumo bandymai suteikia informaciją apie vandens, rišiklio rūšį ir kiekį, papildomų medžiagų kiekį, numatytų naudoti gruntų bei gruntų ir rišiklių mišinių tinkamumą ir naudingumą naudoti.</text:p>
      <text:p text:style-name="P752">Rišiklio kiekiui parinkti tinkamumo bandymų metu, gali būti remiamasi 1 lentelėje pateiktomis vertėmis.</text:p>
      <text:p text:style-name="P753">1 lentelė. Gruntų sustiprinimui, gruntų pagerinimui ir kvalifikuotam gruntų pagerinimui reikalingo rišiklio rūšies ir jo kiekio orientacinės vertės, priklausomai nuo grunto grupė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
            </table:table-cell>
            <table:table-cell table:style-name="TableCell766">
              <text:p text:style-name="P767"/>
            </table:table-cell>
            <table:table-cell table:style-name="TableCell768" table:number-columns-spanned="5">
              <text:p text:style-name="P769"><text:span text:style-name="T770">Rišiklio kiekis masės</text:span><text:span text:style-name="T771"><text:s/>%</text:span></text:p>
            </table:table-cell>
            <table:covered-table-cell/>
            <table:covered-table-cell/>
            <table:covered-table-cell/>
            <table:covered-table-cell/>
          </table:table-row>
          <table:table-row table:style-name="TableRow772">
            <table:table-cell table:style-name="TableCell773">
              <text:p text:style-name="P774"/>
            </table:table-cell>
            <table:table-cell table:style-name="TableCell775">
              <text:p text:style-name="P776"><text:span text:style-name="T777">Rišiklio rūšis</text:span></text:p>
              <text:p text:style-name="P778"/>
              <text:p text:style-name="Normal"><text:span text:style-name="T779">Gruntų grupė</text:span></text:p>
            </table:table-cell>
            <table:table-cell table:style-name="TableCell780">
              <text:p text:style-name="P781"><text:span text:style-name="T782">Maltos negesintos kalkės pagal LST EN 459-1</text:span></text:p>
            </table:table-cell>
            <table:table-cell table:style-name="TableCell783">
              <text:p text:style-name="P784"><text:span text:style-name="T785">Gesintos kalkės pagal LST EN 459-1</text:span></text:p>
            </table:table-cell>
            <table:table-cell table:style-name="TableCell786">
              <text:p text:style-name="P787"><text:span text:style-name="T788">Cementas pagal LST EN 197-1</text:span></text:p>
            </table:table-cell>
            <table:table-cell table:style-name="TableCell789">
              <text:p text:style-name="P790"><text:span text:style-name="T791">Hidr. kelių rišikliai pagal LST L ENV 13282</text:span></text:p>
            </table:table-cell>
            <table:table-cell table:style-name="TableCell792">
              <text:p text:style-name="P793"><text:span text:style-name="T794">Rišiklių mišinys</text:span></text:p>
            </table:table-cell>
          </table:table-row>
        </table:table-header-rows>
        <table:table-row table:style-name="TableRow795">
          <table:table-cell table:style-name="TableCell796" table:number-rows-spanned="5">
            <text:p text:style-name="P797"><text:span text:style-name="T798">Gruntų sustiprinimas</text:span></text:p>
          </table:table-cell>
          <table:table-cell table:style-name="TableCell799">
            <text:p text:style-name="P800">Stambiagrūdžiai gruntai</text:p>
            <text:p text:style-name="P801">(ŽB, ŽG,<text:s/>ŽP, SB, SG, SP)</text:p>
          </table:table-cell>
          <table:table-cell table:style-name="TableCell802">
            <text:p text:style-name="P803">-</text:p>
          </table:table-cell>
          <table:table-cell table:style-name="TableCell804">
            <text:p text:style-name="P805">-</text:p>
          </table:table-cell>
          <table:table-cell table:style-name="TableCell806">
            <text:p text:style-name="P807">3–7</text:p>
          </table:table-cell>
          <table:table-cell table:style-name="TableCell808">
            <text:p text:style-name="P809">3–7</text:p>
          </table:table-cell>
          <table:table-cell table:style-name="TableCell810">
            <text:p text:style-name="P811">3–7</text:p>
          </table:table-cell>
        </table:table-row>
        <table:table-row table:style-name="TableRow812">
          <table:covered-table-cell>
            <text:p text:style-name="P813"/>
          </table:covered-table-cell>
          <table:table-cell table:style-name="TableCell814">
            <text:p text:style-name="P815">Įvairiagrūdžiai gruntai</text:p>
            <text:p text:style-name="P816">(ŽD, ŽM, SD, SM,</text:p>
            <text:p text:style-name="Normal"><text:span text:style-name="T817">ŽD</text:span><text:span text:style-name="T818">0</text:span><text:span text:style-name="T819">, ŽM</text:span><text:span text:style-name="T820">0</text:span><text:span text:style-name="T821">, SD</text:span><text:span text:style-name="T822">0</text:span><text:span text:style-name="T823">, SM</text:span><text:span text:style-name="T824">0</text:span><text:span text:style-name="T825">)</text:span></text:p>
          </table:table-cell>
          <table:table-cell table:style-name="TableCell826">
            <text:p text:style-name="P827"><text:span text:style-name="T828">4–6</text:span><text:span text:style-name="T829">1)</text:span></text:p>
          </table:table-cell>
          <table:table-cell table:style-name="TableCell830">
            <text:p text:style-name="P831"><text:span text:style-name="T832">4–8</text:span><text:span text:style-name="T833">1)</text:span></text:p>
          </table:table-cell>
          <table:table-cell table:style-name="TableCell834">
            <text:p text:style-name="P835">4–12</text:p>
          </table:table-cell>
          <table:table-cell table:style-name="TableCell836">
            <text:p text:style-name="P837">4–12</text:p>
          </table:table-cell>
          <table:table-cell table:style-name="TableCell838">
            <text:p text:style-name="P839">4–12</text:p>
          </table:table-cell>
        </table:table-row>
        <table:table-row table:style-name="TableRow840">
          <table:covered-table-cell>
            <text:p text:style-name="P841"/>
          </table:covered-table-cell>
          <table:table-cell table:style-name="TableCell842">
            <text:p text:style-name="P843">Smulkiagrūdžiai gruntai (DL, ML, DV,<text:s/></text:p>
            <text:p text:style-name="P844">DR, MV, MR)</text:p>
          </table:table-cell>
          <table:table-cell table:style-name="TableCell845">
            <text:p text:style-name="P846">4–6</text:p>
          </table:table-cell>
          <table:table-cell table:style-name="TableCell847">
            <text:p text:style-name="P848">4–8</text:p>
          </table:table-cell>
          <table:table-cell table:style-name="TableCell849">
            <text:p text:style-name="P850">7–16</text:p>
          </table:table-cell>
          <table:table-cell table:style-name="TableCell851">
            <text:p text:style-name="P852">7–16</text:p>
          </table:table-cell>
          <table:table-cell table:style-name="TableCell853">
            <text:p text:style-name="P854">4–16</text:p>
          </table:table-cell>
        </table:table-row>
        <table:table-row table:style-name="TableRow855">
          <table:covered-table-cell>
            <text:p text:style-name="P856"/>
          </table:covered-table-cell>
          <table:table-cell table:style-name="TableCell857">
            <text:p text:style-name="P858">Dirbtinės mineralinės medžiagos</text:p>
          </table:table-cell>
          <table:table-cell table:style-name="TableCell859">
            <text:p text:style-name="P860">-</text:p>
          </table:table-cell>
          <table:table-cell table:style-name="TableCell861">
            <text:p text:style-name="P862">-</text:p>
          </table:table-cell>
          <table:table-cell table:style-name="TableCell863">
            <text:p text:style-name="P864">5–12</text:p>
          </table:table-cell>
          <table:table-cell table:style-name="TableCell865">
            <text:p text:style-name="P866">5–12</text:p>
          </table:table-cell>
          <table:table-cell table:style-name="TableCell867">
            <text:p text:style-name="P868">5–12</text:p>
          </table:table-cell>
        </table:table-row>
        <table:table-row table:style-name="TableRow869">
          <table:covered-table-cell>
            <text:p text:style-name="P870"/>
          </table:covered-table-cell>
          <table:table-cell table:style-name="TableCell871">
            <text:p text:style-name="P872">RC<text:s/>statybinės medžiagos</text:p>
          </table:table-cell>
          <table:table-cell table:style-name="TableCell873">
            <text:p text:style-name="P874">-</text:p>
          </table:table-cell>
          <table:table-cell table:style-name="TableCell875">
            <text:p text:style-name="P876">-</text:p>
          </table:table-cell>
          <table:table-cell table:style-name="TableCell877">
            <text:p text:style-name="P878">4–10</text:p>
          </table:table-cell>
          <table:table-cell table:style-name="TableCell879">
            <text:p text:style-name="P880">4–10</text:p>
          </table:table-cell>
          <table:table-cell table:style-name="TableCell881">
            <text:p text:style-name="P882">4–10</text:p>
          </table:table-cell>
        </table:table-row>
        <table:table-row table:style-name="TableRow883">
          <table:table-cell table:style-name="TableCell884" table:number-rows-spanned="3">
            <text:p text:style-name="P885"><text:span text:style-name="T886">Gruntų pagerinimas<text:s/></text:span><text:span text:style-name="T887">2)</text:span></text:p>
          </table:table-cell>
          <table:table-cell table:style-name="TableCell888">
            <text:p text:style-name="P889">Stambiagrūdžiai gruntai</text:p>
            <text:p text:style-name="P890">(ŽB, ŽG, ŽP, SB, SG, SP)</text:p>
          </table:table-cell>
          <table:table-cell table:style-name="TableCell891">
            <text:p text:style-name="P892">-</text:p>
          </table:table-cell>
          <table:table-cell table:style-name="TableCell893">
            <text:p text:style-name="P894">-</text:p>
          </table:table-cell>
          <table:table-cell table:style-name="TableCell895">
            <text:p text:style-name="P896">3–6</text:p>
          </table:table-cell>
          <table:table-cell table:style-name="TableCell897">
            <text:p text:style-name="P898">3–6</text:p>
          </table:table-cell>
          <table:table-cell table:style-name="TableCell899">
            <text:p text:style-name="P900">3–6</text:p>
          </table:table-cell>
        </table:table-row>
        <table:table-row table:style-name="TableRow901">
          <table:covered-table-cell>
            <text:p text:style-name="P902"/>
          </table:covered-table-cell>
          <table:table-cell table:style-name="TableCell903">
            <text:p text:style-name="P904">Įvairiagrūdžiai gruntai</text:p>
            <text:p text:style-name="P905">(ŽD, ŽM, SD, SM,</text:p>
            <text:p text:style-name="Normal"><text:span text:style-name="T906">ŽD</text:span><text:span text:style-name="T907">0</text:span><text:span text:style-name="T908">, ŽM</text:span><text:span text:style-name="T909">0</text:span><text:span text:style-name="T910">, SD</text:span><text:span text:style-name="T911">0</text:span><text:span text:style-name="T912">, SM</text:span><text:span text:style-name="T913">0</text:span><text:span text:style-name="T914">)</text:span></text:p>
          </table:table-cell>
          <table:table-cell table:style-name="TableCell915">
            <text:p text:style-name="P916">2(3)–4</text:p>
          </table:table-cell>
          <table:table-cell table:style-name="TableCell917">
            <text:p text:style-name="P918">2(3)–5</text:p>
          </table:table-cell>
          <table:table-cell table:style-name="TableCell919">
            <text:p text:style-name="P920">3–6</text:p>
          </table:table-cell>
          <table:table-cell table:style-name="TableCell921">
            <text:p text:style-name="P922">3–6</text:p>
          </table:table-cell>
          <table:table-cell table:style-name="TableCell923">
            <text:p text:style-name="P924">2(3)–6</text:p>
          </table:table-cell>
        </table:table-row>
        <table:table-row table:style-name="TableRow925">
          <table:covered-table-cell>
            <text:p text:style-name="P926"/>
          </table:covered-table-cell>
          <table:table-cell table:style-name="TableCell927">
            <text:p text:style-name="P928">Smulkiagrūdžiai gruntai (DL, ML, DV,<text:s/></text:p>
            <text:p text:style-name="P929">DR, MV, MR)</text:p>
          </table:table-cell>
          <table:table-cell table:style-name="TableCell930">
            <text:p text:style-name="P931">2(3)–4</text:p>
          </table:table-cell>
          <table:table-cell table:style-name="TableCell932">
            <text:p text:style-name="P933">2(3)–5</text:p>
          </table:table-cell>
          <table:table-cell table:style-name="TableCell934">
            <text:p text:style-name="P935">3–6</text:p>
          </table:table-cell>
          <table:table-cell table:style-name="TableCell936">
            <text:p text:style-name="P937">3–6</text:p>
          </table:table-cell>
          <table:table-cell table:style-name="TableCell938">
            <text:p text:style-name="P939">2(3)–6</text:p>
          </table:table-cell>
        </table:table-row>
        <table:table-row table:style-name="TableRow940">
          <table:table-cell table:style-name="TableCell941" table:number-columns-spanned="7">
            <text:p text:style-name="Normal"><text:span text:style-name="T942">1)</text:span><text:span text:style-name="T943"><text:s/>Tik esant pakankamai dideliam reaktyviųjų dalelių gruntuose kiekiui</text:span></text:p>
            <text:p text:style-name="Normal"><text:span text:style-name="T944">2)</text:span><text:span text:style-name="T945"><text:s/>Skliausteliuose nurodytos vertės yra skirtos kvalifikuotam gruntų pagerinimui</text:span></text:p>
            <text:p text:style-name="P946">Pastaba.<text:s/>Įvairiagrūdžiams ir smulkiagrūdžiams gruntams stiprinti hidrauliniais rišikliais gali prireikti papildomai naudoti specialiuosius priedus (pvz., jonų mainus gerinančius priedus).</text:p>
          </table:table-cell>
          <table:covered-table-cell/>
          <table:covered-table-cell/>
          <table:covered-table-cell/>
          <table:covered-table-cell/>
          <table:covered-table-cell/>
          <table:covered-table-cell/>
        </table:table-row>
      </table:table>
      <text:p text:style-name="P947"/>
      <text:p text:style-name="P948"><text:span text:style-name="T949">Gruntų sustiprinimo hidrauliniais rišikliais ar statybinėmis kalkėmis tinka</text:span><text:span text:style-name="T950">mumo bandymai atliekami pagal bandymo nurodymus<text:s/></text:span>BN GSR 12. Reakcijos laikas nuo rišiklio įmaišymo iki tankinimo turi atitikti statybvietės sąlygas.</text:p>
      <text:p text:style-name="P951"><text:span text:style-name="T952">Gruntų pagerinimo ir kvalifikuoto gruntų pagerinimo hidrauliniais rišikliais ar statybinėmis kalkėmis tinkam</text:span><text:span text:style-name="T953">umo bandymai atliekami pagal bandymo nurodymus<text:s/></text:span>BN GPR 12.</text:p>
      <text:p text:style-name="P954"><text:span text:style-name="T955">Gruntų sustiprinimo rišiklių mišiniais, priklausomai nuo atskirų komponentų sudėties, tinkamumo bandymai atliekami pagal bandymo nurodymus<text:s/></text:span>BN GSR 12.<text:s/><text:span text:style-name="T956">Gruntų kvalifikuoto pagerinimo rišiklių mišiniai</text:span><text:span text:style-name="T957">s tinkamumo bandymai atliekami pagal bandymo nurodymus<text:s/></text:span>BN GPR 12. Reakcijos laikas nuo rišiklio įmaišymo iki tankinimo gali būti priderintas prie statybvietės sąlygų.</text:p>
      <text:p text:style-name="Normal"/>
      <text:p text:style-name="P958"><text:span text:style-name="T959">III</text:span><text:span text:style-name="T960"><text:s/>SKIRSNIS.<text:s/></text:span><text:span text:style-name="T961">BANDYMAI ATLIEKANT DARBUS</text:span></text:p>
      <text:p text:style-name="Normal"/>
      <text:p text:style-name="P962"><text:span text:style-name="T963">75</text:span><text:span text:style-name="T964">.<text:s/></text:span><text:span text:style-name="T965">Kokybei užtikrinti būtina atlikti</text:span><text:span text:style-name="T966"><text:s/>bandymus, atsižvelgiant į bandymo metodus, nurodytus statybos taisyklėse ST „Automobilių kelių žemės sankasos įrengimas“, bandymų nurodymuose<text:s/></text:span>BN GSR 12 ir BN GPR 12.</text:p>
      <text:p text:style-name="P967">Gruntų sustiprinimo ir gruntų pagerinimo bandymų rūšys, apimtis ir dažnumas yra nurodyti<text:s/><text:span text:style-name="T968">statybos taisyklėse ST „Automobilių kelių žemės sankasos įrengimas“.</text:span></text:p>
      <text:p text:style-name="P969">Kvalifikuoto gruntų pagerinimo bandymams galioja tokie patys reikalavimai kaip gruntams sustiprinti. Sutankinimo laipsnio ir deformacijos modulio mažiausias bandymų kiekis yra nurodytas statybos taisyklių ST „Automobilių kelių žemės sankasos įrengimas“ VI skyriuje.</text:p>
      <text:p text:style-name="P970">Vidinės kontrolės ir kontroliniai bandymai, atsižvelgiant į hidraulinių rišiklių labai greitą veikimo laiką po gruntų apdorojimo, turėtų būti atliekami kartu užsakovo ir rangovo, kad pagal aplinkybes būtų galima kartu atlikti darbų technologijos koregavimą. Rišiklio kiekio, sutankinimo laipsnio ir laikomosios gebos bandymai vėliau nėra įmanomi. Sluoksnio storio, lygumo ir profilio padėties koregavimas po vėliau atliktų bandymų ribota apimtimi vis dar įmanomas.</text:p>
      <text:p text:style-name="P971">Vidinės kontrolės bandymų, atliktų kartu su užsakovu, rezultatai gali būti pripažįstami kaip kontrolinių bandymų rezultatai.</text:p>
      <text:p text:style-name="P972">Visų bandymų, atliktų ne kartu, rezultatai, turi būti iš karto perduodami susipažinti sutarties partneriams.<text:s/></text:p>
      <text:p text:style-name="P973">Užbaigto sluoksnio gręžtinio kerno ar išlaužto luito gniuždomojo stiprio (vienaašio) nustatymas nėra siejamas su<text:s/><text:span text:style-name="T974">statybos taisyklių ST „Automobilių kelių žemės sankasos įrengimas“ reikalavimais. Todėl gruntų sustiprinimo atveju užbaigto sluoksni</text:span><text:span text:style-name="T975">o<text:s/></text:span>gniuždomojo stiprio (vienaašio) nustatymas nėra numatytas. Esant santykinai mažiems stipriams, tik labai retais atvejais kernų gręžimo įrenginiais pavyksta išgręžti nepažeistus kernus. Gniuždomojo stiprio bandymo rezultatus labai paveikia smulkūs įtrūkimai ir kraštų briaunų nutrupėjimai.<text:s/><text:soft-page-break/>Gniuždomojo stiprio bandymas išskirtinai naudojamas tik reikalingam rišiklio kiekiui nustatyti tinkamumo bandymų metu.</text:p>
      <text:p text:style-name="Normal"/>
      <text:p text:style-name="P976"><text:span text:style-name="T977">XI</text:span><text:span text:style-name="T978"><text:s/>SKYRIUS.<text:s/></text:span><text:span text:style-name="T979">BAIGIAMOSIOS NUOSTATOS</text:span></text:p>
      <text:p text:style-name="Normal"/>
      <text:p text:style-name="P980"><text:span text:style-name="T981">76</text:span><text:span text:style-name="T982">.<text:s/></text:span><text:span text:style-name="T983">M</text:span>etodiniai nurodymai MN GPSR 12 taikomi kartu su statybos taisyklėmis<text:s/><text:span text:style-name="T984">ST „Automobilių kelių žemės sankasos įrengimas“.</text:span></text:p>
      <text:p text:style-name="P985"/>
      <text:p text:style-name="P986"><text:span text:style-name="T987">_________________</text:span></text:p>
      <text:p text:style-name="P988"/>
      <text:soft-page-break/>
      <text:p text:style-name="P989">Gruntų pagerinimo ir sustiprinimo rišikliais<text:s/></text:p>
      <text:p text:style-name="P990">metodinių nurodymų MN GPSR 12</text:p>
      <text:p text:style-name="P991">1<text:s/>priedas<text:span text:style-name="T992"><text:s/></text:span>(privalomasis)</text:p>
      <text:p text:style-name="P993"/>
      <text:p text:style-name="P994"><text:span text:style-name="T995">Reikalaujamos minimalios grunto sutankinimo rodiklio reikšmės atitinkančios 0,9 lygmens kvantilį</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rows-spanned="2">
              <text:p text:style-name="P1004"><text:span text:style-name="T1005">Tankinamos žemės sankasos dalis</text:span></text:p>
            </table:table-cell>
            <table:table-cell table:style-name="TableCell1006" table:number-columns-spanned="2">
              <text:p text:style-name="P1007"><text:span text:style-name="T1008">Gruntų grupės</text:span></text:p>
            </table:table-cell>
            <table:covered-table-cell/>
            <table:table-cell table:style-name="TableCell1009" table:number-rows-spanned="2">
              <text:p text:style-name="P1010"><text:span text:style-name="T1011">D</text:span><text:span text:style-name="T1012">Pr</text:span></text:p>
              <text:p text:style-name="P1013"><text:span text:style-name="T1014">(%)</text:span></text:p>
            </table:table-cell>
          </table:table-row>
          <table:table-row table:style-name="TableRow1015">
            <table:covered-table-cell>
              <text:p text:style-name="P1016"/>
            </table:covered-table-cell>
            <table:table-cell table:style-name="TableCell1017">
              <text:p text:style-name="P1018">Stambiagrūdžiai gruntai</text:p>
            </table:table-cell>
            <table:table-cell table:style-name="TableCell1019">
              <text:p text:style-name="P1020">Įvairiagrūdžiai ir smulkiagrūdžiai gruntai</text:p>
            </table:table-cell>
            <table:covered-table-cell>
              <text:p text:style-name="P1021"/>
            </table:covered-table-cell>
          </table:table-row>
        </table:table-header-rows>
        <table:table-row table:style-name="TableRow1022">
          <table:table-cell table:style-name="TableCell1023">
            <text:p text:style-name="P1024"><text:span text:style-name="T1025">1</text:span><text:span text:style-name="T1026">. Viršutinė dalis iki<text:s/></text:span><text:span text:style-name="T1027">1,0 m gylio pylimuose ir 0,5 m gylio iškasose</text:span></text:p>
          </table:table-cell>
          <table:table-cell table:style-name="TableCell1028">
            <text:p text:style-name="P1029">ŽG, ŽP, ŽB,</text:p>
            <text:p text:style-name="P1030">SB, SG, SP</text:p>
          </table:table-cell>
          <table:table-cell table:style-name="TableCell1031">
            <text:p text:style-name="P1032">—</text:p>
          </table:table-cell>
          <table:table-cell table:style-name="TableCell1033">
            <text:p text:style-name="P1034">100,0</text:p>
          </table:table-cell>
        </table:table-row>
        <table:table-row table:style-name="TableRow1035">
          <table:table-cell table:style-name="TableCell1036">
            <text:p text:style-name="P1037"><text:span text:style-name="T1038">2</text:span><text:span text:style-name="T1039">. Apatinė pylimo dalis nuo 1,0 m gylio iki pylimo pado</text:span></text:p>
          </table:table-cell>
          <table:table-cell table:style-name="TableCell1040">
            <text:p text:style-name="P1041"><text:span text:style-name="T1042">ŽG, ŽP</text:span><text:span text:style-name="T1043">,</text:span><text:span text:style-name="T1044"><text:s/>ŽB</text:span></text:p>
            <text:p text:style-name="P1045">SB, SG, SP</text:p>
          </table:table-cell>
          <table:table-cell table:style-name="TableCell1046">
            <text:p text:style-name="P1047">—</text:p>
          </table:table-cell>
          <table:table-cell table:style-name="TableCell1048">
            <text:p text:style-name="P1049">98,0</text:p>
          </table:table-cell>
        </table:table-row>
        <table:table-row table:style-name="TableRow1050">
          <table:table-cell table:style-name="TableCell1051" table:number-rows-spanned="2">
            <text:p text:style-name="P1052">3. Viršutinė dalis iki 0,5 m gylio pylimuose ir iškasose</text:p>
          </table:table-cell>
          <table:table-cell table:style-name="TableCell1053" table:number-rows-spanned="2">
            <text:p text:style-name="P1054">—</text:p>
          </table:table-cell>
          <table:table-cell table:style-name="TableCell1055">
            <text:p text:style-name="P1056">ŽD, ŽM, SD, SM</text:p>
          </table:table-cell>
          <table:table-cell table:style-name="TableCell1057">
            <text:p text:style-name="P1058">100,0</text:p>
          </table:table-cell>
        </table:table-row>
        <table:table-row table:style-name="TableRow1059">
          <table:covered-table-cell>
            <text:p text:style-name="P1060">4.<text:s/></text:p>
          </table:covered-table-cell>
          <table:covered-table-cell>
            <text:p text:style-name="P1061"/>
          </table:covered-table-cell>
          <table:table-cell table:style-name="TableCell1062">
            <text:p text:style-name="P1063"><text:span text:style-name="T1064">ŽD</text:span><text:span text:style-name="T1065">o</text:span><text:span text:style-name="T1066">, ŽM</text:span><text:span text:style-name="T1067">o</text:span><text:span text:style-name="T1068">, SD</text:span><text:span text:style-name="T1069">o</text:span><text:span text:style-name="T1070">, SM</text:span><text:span text:style-name="T1071">o</text:span><text:span text:style-name="T1072">,</text:span></text:p>
            <text:p text:style-name="P1073"><text:span text:style-name="T1074">D</text:span><text:span text:style-name="T1075">*)</text:span><text:span text:style-name="T1076">, M</text:span><text:span text:style-name="T1077">*)</text:span><text:span text:style-name="T1078">, OK</text:span><text:span text:style-name="T1079">**)</text:span></text:p>
          </table:table-cell>
          <table:table-cell table:style-name="TableCell1080">
            <text:p text:style-name="P1081">97,0</text:p>
          </table:table-cell>
        </table:table-row>
        <table:table-row table:style-name="TableRow1082">
          <table:table-cell table:style-name="TableCell1083" table:number-rows-spanned="2">
            <text:p text:style-name="P1084">5. Apatinė pylimo dalis nuo 0,5 m gylio iki pylimo pado</text:p>
          </table:table-cell>
          <table:table-cell table:style-name="TableCell1085">
            <text:p text:style-name="P1086">—</text:p>
          </table:table-cell>
          <table:table-cell table:style-name="TableCell1087">
            <text:p text:style-name="P1088">ŽD, ŽM, SD, SM,</text:p>
            <text:p text:style-name="P1089"><text:span text:style-name="T1090">OH</text:span><text:span text:style-name="T1091">**)</text:span><text:span text:style-name="T1092">, OK</text:span></text:p>
          </table:table-cell>
          <table:table-cell table:style-name="TableCell1093">
            <text:p text:style-name="P1094">97,0</text:p>
          </table:table-cell>
        </table:table-row>
        <table:table-row table:style-name="TableRow1095">
          <table:covered-table-cell>
            <text:p text:style-name="P1096"/>
          </table:covered-table-cell>
          <table:table-cell table:style-name="TableCell1097">
            <text:p text:style-name="P1098">—</text:p>
          </table:table-cell>
          <table:table-cell table:style-name="TableCell1099">
            <text:p text:style-name="P1100"><text:span text:style-name="T1101">ŽD</text:span><text:span text:style-name="T1102">o</text:span><text:span text:style-name="T1103">, ŽM</text:span><text:span text:style-name="T1104">o</text:span><text:span text:style-name="T1105">, SD</text:span><text:span text:style-name="T1106">o</text:span><text:span text:style-name="T1107">, SM</text:span><text:span text:style-name="T1108">o</text:span><text:span text:style-name="T1109">,</text:span></text:p>
            <text:p text:style-name="P1110"><text:span text:style-name="T1111">D</text:span><text:span text:style-name="T1112">*)</text:span><text:span text:style-name="T1113">, M</text:span><text:span text:style-name="T1114">*)</text:span><text:span text:style-name="T1115">, OD</text:span><text:span text:style-name="T1116">**)</text:span><text:span text:style-name="T1117">, OM</text:span><text:span text:style-name="T1118">**)</text:span></text:p>
          </table:table-cell>
          <table:table-cell table:style-name="TableCell1119">
            <text:p text:style-name="P1120">95,0</text:p>
          </table:table-cell>
        </table:table-row>
        <table:table-row table:style-name="TableRow1121">
          <table:table-cell table:style-name="TableCell1122" table:number-columns-spanned="4">
            <text:p text:style-name="Normal"><text:span text:style-name="T1123">1)</text:span><text:span text:style-name="T1124"><text:s/>Sutankinimo rodiklio (</text:span><text:span text:style-name="T1125">D</text:span><text:span text:style-name="T1126">Pr</text:span><text:span text:style-name="T1127">) 0,9 lygmens kvantilis (žiūr. LST ISO 3534-1) yra skaičius, už kurį<text:s/></text:span><text:span text:style-name="T1128">ne mažesnes<text:s/></text:span><text:span text:style-name="T1129">reikšmes, kaip nurodytosios lentelėje, sutankinimo rodiklis įgyja su 90 % tikimybe. Tikimybė gali būti apibrėžta dviem būdais: kaip tikėtinumo laipsnis arba kaip santykinio<text:s/></text:span><text:span text:style-name="T1130">dažnio riba. Abiem atvejais tikimybės nagrinėjimas reikalauja tam tikro matematinio pagrindimo, kuris neišdėstomas šiuose metodiniuose nurodymuose ir kuris surandamas specialioje literatūroje</text:span></text:p>
            <text:p text:style-name="P1131"><text:span text:style-name="T1132">*)<text:s/></text:span><text:span text:style-name="T1133">Žymenys D ir M žymi DL, DV, DR ir ML, MV, MR grupių gruntus p</text:span><text:span text:style-name="T1134">agal LST 1331</text:span></text:p>
            <text:p text:style-name="P1135"><text:span text:style-name="T1136">**)</text:span><text:span text:style-name="T1137"><text:s/>Leidžiama naudoti tik žemos kategorijos keliams</text:span></text:p>
            <text:p text:style-name="P1138"/>
          </table:table-cell>
          <table:covered-table-cell/>
          <table:covered-table-cell/>
          <table:covered-table-cell/>
        </table:table-row>
      </table:table>
      <text:p text:style-name="P1139"/>
      <text:p text:style-name="P1140"><text:span text:style-name="T1141">_________________</text:span></text:p>
      <text:p text:style-name="P1142"/>
      <text:p text:style-name="P1143"/>
      <text:p text:style-name="P1144">Gruntų pagerinimo ir sustiprinimo rišikliais metodinių<text:s/></text:p>
      <text:p text:style-name="P1147">nurodymų MN<text:s/>GPSR 12 2 priedas<text:span text:style-name="T1148"><text:s/></text:span>(informacinis)</text:p>
      <text:p text:style-name="P1149"/>
      <text:p text:style-name="P1150"><text:span text:style-name="T1151">GRUNTŲ GRUPIŲ IR RIŠIKLIŲ TINKAMUMAS GRUNTŲ SUSTIPRINIMUI</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2">
              <text:p text:style-name="P1168">Pagrindinė grupė pagal LST 1331</text:p>
            </table:table-cell>
            <table:table-cell table:style-name="TableCell1169" table:number-columns-spanned="2">
              <text:p text:style-name="P1170">Dalelių matmenys mm ir kiekis masės %</text:p>
            </table:table-cell>
            <table:covered-table-cell/>
            <table:table-cell table:style-name="TableCell1171" table:number-rows-spanned="2">
              <text:p text:style-name="P1172"><text:span text:style-name="T1173">Plastiškumo rodiklis I</text:span><text:span text:style-name="T1174">P</text:span><text:span text:style-name="T1175"><text:s/>ir padėtis linijos A atžvilgiu pagal LST 1331</text:span></text:p>
            </table:table-cell>
            <table:table-cell table:style-name="TableCell1176" table:number-columns-spanned="4">
              <text:p text:style-name="P1177">Grunto grupės</text:p>
            </table:table-cell>
            <table:covered-table-cell/>
            <table:covered-table-cell/>
            <table:covered-table-cell/>
            <table:table-cell table:style-name="TableCell1178" table:number-rows-spanned="2">
              <text:p text:style-name="P1179"><text:span text:style-name="T1180">Jautrio</text:span><text:span text:style-name="T1181"><text:s/>šalčiui klasė</text:span><text:span text:style-name="T1182">1)</text:span></text:p>
            </table:table-cell>
            <table:table-cell table:style-name="TableCell1183" table:number-columns-spanned="3">
              <text:p text:style-name="P1184">Rišiklis</text:p>
            </table:table-cell>
            <table:covered-table-cell/>
            <table:covered-table-cell/>
          </table:table-row>
          <table:table-row table:style-name="TableRow1185">
            <table:covered-table-cell>
              <text:p text:style-name="P1186"/>
            </table:covered-table-cell>
            <table:table-cell table:style-name="TableCell1187">
              <text:p text:style-name="P1188">Dalelės ≤ 0,06 mm</text:p>
            </table:table-cell>
            <table:table-cell table:style-name="TableCell1189">
              <text:p text:style-name="P1190">Dalelės ≤ 2 mm</text:p>
            </table:table-cell>
            <table:covered-table-cell>
              <text:p text:style-name="P1191"/>
            </table:covered-table-cell>
            <table:table-cell table:style-name="TableCell1192" table:number-columns-spanned="2">
              <text:p text:style-name="P1193">Grunto grupės pavadinimas</text:p>
            </table:table-cell>
            <table:covered-table-cell/>
            <table:table-cell table:style-name="TableCell1194">
              <text:p text:style-name="P1195"><text:span text:style-name="T1196">Takumo riba W</text:span><text:span text:style-name="T1197">L</text:span><text:span text:style-name="T1198"><text:s/>masės %</text:span></text:p>
            </table:table-cell>
            <table:table-cell table:style-name="TableCell1199">
              <text:p text:style-name="P1200">Trumpasis žymuo</text:p>
            </table:table-cell>
            <table:covered-table-cell>
              <text:p text:style-name="P1201"/>
            </table:covered-table-cell>
            <table:table-cell table:style-name="TableCell1202">
              <text:p text:style-name="P1203">Maltos negesintos ir gesintos kalkės pagal LST EN 459-1</text:p>
            </table:table-cell>
            <table:table-cell table:style-name="TableCell1204">
              <text:p text:style-name="P1205"><text:span text:style-name="T1206">Cementas p</text:span><text:span text:style-name="T1207">agal LST EN 197-1</text:span></text:p>
            </table:table-cell>
            <table:table-cell table:style-name="TableCell1208">
              <text:p text:style-name="P1209">Hidrauliniai kelių rišikliai pagal LST L ENV<text:s/>13282</text:p>
            </table:table-cell>
          </table:table-row>
        </table:table-header-rows>
        <table:table-row table:style-name="TableRow1210">
          <table:table-cell table:style-name="TableCell1211" table:number-rows-spanned="6">
            <text:p text:style-name="P1212">Stambiagrūdžiai gruntai, kurių didžiausios dalelės dydis</text:p>
            <text:p text:style-name="P1213">? 63 mm</text:p>
          </table:table-cell>
          <table:table-cell table:style-name="TableCell1214" table:number-rows-spanned="6">
            <text:p text:style-name="P1215">≤ 5</text:p>
          </table:table-cell>
          <table:table-cell table:style-name="TableCell1216" table:number-rows-spanned="3">
            <text:p text:style-name="P1217">≤ 60</text:p>
          </table:table-cell>
          <table:table-cell table:style-name="TableCell1218" table:number-rows-spanned="6">
            <text:p text:style-name="P1219"/>
          </table:table-cell>
          <table:table-cell table:style-name="TableCell1220" table:number-columns-spanned="3">
            <text:p text:style-name="P1221">Geros sanklodos žvyras</text:p>
          </table:table-cell>
          <table:covered-table-cell/>
          <table:covered-table-cell/>
          <table:table-cell table:style-name="TableCell1222">
            <text:p text:style-name="P1223">ŽG</text:p>
          </table:table-cell>
          <table:table-cell table:style-name="TableCell1224" table:number-rows-spanned="6">
            <text:p text:style-name="P1225">F1</text:p>
          </table:table-cell>
          <table:table-cell table:style-name="TableCell1226" table:number-rows-spanned="3">
            <text:p text:style-name="P1227">-</text:p>
          </table:table-cell>
          <table:table-cell table:style-name="TableCell1228" table:number-rows-spanned="3">
            <text:p text:style-name="P1229">X</text:p>
          </table:table-cell>
          <table:table-cell table:style-name="TableCell1230" table:number-rows-spanned="3">
            <text:p text:style-name="P1231">X</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able:number-columns-spanned="3">
            <text:p text:style-name="P1238">Periodinės sanklodos žvyras</text:p>
          </table:table-cell>
          <table:covered-table-cell/>
          <table:covered-table-cell/>
          <table:table-cell table:style-name="TableCell1239">
            <text:p text:style-name="P1240">ŽP</text:p>
          </table: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able:number-columns-spanned="3">
            <text:p text:style-name="P1251">Blogos sanklodos žvyras</text:p>
          </table:table-cell>
          <table:covered-table-cell/>
          <table:covered-table-cell/>
          <table:table-cell table:style-name="TableCell1252">
            <text:p text:style-name="P1253">ŽB</text:p>
          </table: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able:number-rows-spanned="3">
            <text:p text:style-name="P1262">&gt; 60</text:p>
          </table:table-cell>
          <table:covered-table-cell>
            <text:p text:style-name="P1263"/>
          </table:covered-table-cell>
          <table:table-cell table:style-name="TableCell1264" table:number-columns-spanned="3">
            <text:p text:style-name="P1265">Geros sanklodos smėlis</text:p>
          </table:table-cell>
          <table:covered-table-cell/>
          <table:covered-table-cell/>
          <table:table-cell table:style-name="TableCell1266">
            <text:p text:style-name="P1267">SG</text:p>
          </table:table-cell>
          <table:covered-table-cell>
            <text:p text:style-name="P1268"/>
          </table:covered-table-cell>
          <table:table-cell table:style-name="TableCell1269" table:number-rows-spanned="3">
            <text:p text:style-name="P1270">-</text:p>
          </table:table-cell>
          <table:table-cell table:style-name="TableCell1271" table:number-rows-spanned="3">
            <text:p text:style-name="P1272">X</text:p>
          </table:table-cell>
          <table:table-cell table:style-name="TableCell1273" table:number-rows-spanned="3">
            <text:p text:style-name="P1274">X</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able:number-columns-spanned="3">
            <text:p text:style-name="P1281">Periodinės<text:s/>sanklodos smėlis</text:p>
          </table:table-cell>
          <table:covered-table-cell/>
          <table:covered-table-cell/>
          <table:table-cell table:style-name="TableCell1282">
            <text:p text:style-name="P1283">SP</text:p>
          </table: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able:number-columns-spanned="3">
            <text:p text:style-name="P1294">Blogos sanklodos smėlis</text:p>
          </table:table-cell>
          <table:covered-table-cell/>
          <table:covered-table-cell/>
          <table:table-cell table:style-name="TableCell1295">
            <text:p text:style-name="P1296">SB</text:p>
          </table: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row>
        <table:table-row table:style-name="TableRow1301">
          <table:table-cell table:style-name="TableCell1302" table:number-rows-spanned="8">
            <text:p text:style-name="P1303">Įvairiagrūdžiai gruntai</text:p>
          </table:table-cell>
          <table:table-cell table:style-name="TableCell1304" table:number-rows-spanned="2">
            <text:p text:style-name="P1305">5–15</text:p>
          </table:table-cell>
          <table:table-cell table:style-name="TableCell1306" table:number-rows-spanned="2">
            <text:p text:style-name="P1307">≤ 60</text:p>
          </table:table-cell>
          <table:table-cell table:style-name="TableCell1308" table:number-rows-spanned="2">
            <text:p text:style-name="P1309"/>
          </table:table-cell>
          <table:table-cell table:style-name="TableCell1310" table:number-columns-spanned="3">
            <text:p text:style-name="P1311">Dulkingasis žvyras</text:p>
          </table:table-cell>
          <table:covered-table-cell/>
          <table:covered-table-cell/>
          <table:table-cell table:style-name="TableCell1312">
            <text:p text:style-name="P1313">ŽD</text:p>
          </table:table-cell>
          <table:table-cell table:style-name="TableCell1314" table:number-rows-spanned="4">
            <text:p text:style-name="P1315"><text:span text:style-name="T1316">F2</text:span><text:span text:style-name="T1317">2)</text:span></text:p>
          </table:table-cell>
          <table:table-cell table:style-name="TableCell1318" table:number-rows-spanned="2">
            <text:p text:style-name="P1319">-</text:p>
          </table:table-cell>
          <table:table-cell table:style-name="TableCell1320" table:number-rows-spanned="2">
            <text:p text:style-name="P1321">X</text:p>
          </table:table-cell>
          <table:table-cell table:style-name="TableCell1322" table:number-rows-spanned="2">
            <text:p text:style-name="P1323">X</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able:number-columns-spanned="3">
            <text:p text:style-name="P1330">Molingasis žvyras</text:p>
          </table:table-cell>
          <table:covered-table-cell/>
          <table:covered-table-cell/>
          <table:table-cell table:style-name="TableCell1331">
            <text:p text:style-name="P1332">ŽM</text:p>
          </table: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row>
        <table:table-row table:style-name="TableRow1337">
          <table:covered-table-cell>
            <text:p text:style-name="P1338"/>
          </table:covered-table-cell>
          <table:table-cell table:style-name="TableCell1339" table:number-rows-spanned="2">
            <text:p text:style-name="P1340"/>
          </table:table-cell>
          <table:table-cell table:style-name="TableCell1341" table:number-rows-spanned="2">
            <text:p text:style-name="P1342">&gt; 60</text:p>
          </table:table-cell>
          <table:table-cell table:style-name="TableCell1343" table:number-rows-spanned="2">
            <text:p text:style-name="P1344"/>
          </table:table-cell>
          <table:table-cell table:style-name="TableCell1345" table:number-columns-spanned="3">
            <text:p text:style-name="P1346">Dulkingasis smėlis</text:p>
          </table:table-cell>
          <table:covered-table-cell/>
          <table:covered-table-cell/>
          <table:table-cell table:style-name="TableCell1347">
            <text:p text:style-name="P1348">SD</text:p>
          </table:table-cell>
          <table:covered-table-cell>
            <text:p text:style-name="P1349"/>
          </table:covered-table-cell>
          <table:table-cell table:style-name="TableCell1350" table:number-rows-spanned="2">
            <text:p text:style-name="P1351">-</text:p>
          </table:table-cell>
          <table:table-cell table:style-name="TableCell1352" table:number-rows-spanned="2">
            <text:p text:style-name="P1353">X</text:p>
          </table:table-cell>
          <table:table-cell table:style-name="TableCell1354" table:number-rows-spanned="2">
            <text:p text:style-name="P1355">X</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able:number-columns-spanned="3">
            <text:p text:style-name="P1362">Molingasis smėlis</text:p>
          </table:table-cell>
          <table:covered-table-cell/>
          <table:covered-table-cell/>
          <table:table-cell table:style-name="TableCell1363">
            <text:p text:style-name="P1364">SM</text:p>
          </table: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row>
        <table:table-row table:style-name="TableRow1369">
          <table:covered-table-cell>
            <text:p text:style-name="P1370"/>
          </table:covered-table-cell>
          <table:table-cell table:style-name="TableCell1371" table:number-rows-spanned="2">
            <text:p text:style-name="P1372">15–30</text:p>
          </table:table-cell>
          <table:table-cell table:style-name="TableCell1373" table:number-rows-spanned="2">
            <text:p text:style-name="P1374">≤ 60</text:p>
          </table:table-cell>
          <table:table-cell table:style-name="TableCell1375" table:number-rows-spanned="2">
            <text:p text:style-name="P1376"/>
          </table:table-cell>
          <table:table-cell table:style-name="TableCell1377" table:number-columns-spanned="3">
            <text:p text:style-name="P1378">Dulkingasis<text:s/>žvyras</text:p>
          </table:table-cell>
          <table:covered-table-cell/>
          <table:covered-table-cell/>
          <table:table-cell table:style-name="TableCell1379">
            <text:p text:style-name="P1380"><text:span text:style-name="T1381">ŽD</text:span><text:span text:style-name="T1382">0</text:span></text:p>
          </table:table-cell>
          <table:table-cell table:style-name="TableCell1383" table:number-rows-spanned="4">
            <text:p text:style-name="P1384">F3</text:p>
          </table:table-cell>
          <table:table-cell table:style-name="TableCell1385" table:number-rows-spanned="2">
            <text:p text:style-name="P1386">(X)</text:p>
          </table:table-cell>
          <table:table-cell table:style-name="TableCell1387" table:number-rows-spanned="2">
            <text:p text:style-name="P1388">X</text:p>
          </table:table-cell>
          <table:table-cell table:style-name="TableCell1389" table:number-rows-spanned="2">
            <text:p text:style-name="P1390">X</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able:number-columns-spanned="3">
            <text:p text:style-name="P1397">Molingasis žvyras</text:p>
          </table:table-cell>
          <table:covered-table-cell/>
          <table:covered-table-cell/>
          <table:table-cell table:style-name="TableCell1398">
            <text:p text:style-name="P1399"><text:span text:style-name="T1400">ŽM</text:span><text:span text:style-name="T1401">0</text:span></text:p>
          </table: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row>
        <table:table-row table:style-name="TableRow1406">
          <table:covered-table-cell>
            <text:p text:style-name="P1407"/>
          </table:covered-table-cell>
          <table:table-cell table:style-name="TableCell1408" table:number-rows-spanned="2">
            <text:p text:style-name="P1409"/>
          </table:table-cell>
          <table:table-cell table:style-name="TableCell1410" table:number-rows-spanned="2">
            <text:p text:style-name="P1411">&gt; 60</text:p>
          </table:table-cell>
          <table:table-cell table:style-name="TableCell1412" table:number-rows-spanned="2">
            <text:p text:style-name="P1413"/>
          </table:table-cell>
          <table:table-cell table:style-name="TableCell1414" table:number-columns-spanned="3">
            <text:p text:style-name="P1415">Dulkingasis smėlis</text:p>
          </table:table-cell>
          <table:covered-table-cell/>
          <table:covered-table-cell/>
          <table:table-cell table:style-name="TableCell1416">
            <text:p text:style-name="P1417"><text:span text:style-name="T1418">SD</text:span><text:span text:style-name="T1419">0</text:span></text:p>
          </table:table-cell>
          <table:covered-table-cell>
            <text:p text:style-name="P1420"/>
          </table:covered-table-cell>
          <table:table-cell table:style-name="TableCell1421" table:number-rows-spanned="2">
            <text:p text:style-name="P1422">(X)</text:p>
          </table:table-cell>
          <table:table-cell table:style-name="TableCell1423" table:number-rows-spanned="2">
            <text:p text:style-name="P1424">X</text:p>
          </table:table-cell>
          <table:table-cell table:style-name="TableCell1425" table:number-rows-spanned="2">
            <text:p text:style-name="P1426">X</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able:number-columns-spanned="3">
            <text:p text:style-name="P1433">Molingasis smėlis</text:p>
          </table:table-cell>
          <table:covered-table-cell/>
          <table:covered-table-cell/>
          <table:table-cell table:style-name="TableCell1434">
            <text:p text:style-name="P1435"><text:span text:style-name="T1436">SM</text:span><text:span text:style-name="T1437">0</text:span></text:p>
          </table: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row>
        <table:table-row table:style-name="TableRow1442">
          <table:table-cell table:style-name="TableCell1443" table:number-rows-spanned="6">
            <text:p text:style-name="P1444">Smulkiagrūdžiai gruntai</text:p>
          </table:table-cell>
          <table:table-cell table:style-name="TableCell1445" table:number-rows-spanned="6">
            <text:p text:style-name="P1446">&gt; 30</text:p>
          </table:table-cell>
          <table:table-cell table:style-name="TableCell1447" table:number-rows-spanned="3">
            <text:p text:style-name="P1448"/>
          </table:table-cell>
          <table:table-cell table:style-name="TableCell1449" table:number-rows-spanned="3">
            <text:p text:style-name="P1450"><text:span text:style-name="T1451">I</text:span><text:span text:style-name="T1452">P<text:s/></text:span><text:span text:style-name="T1453">≤ 4 % arba žemiau A linijos</text:span></text:p>
          </table:table-cell>
          <table:table-cell table:style-name="TableCell1454" table:number-rows-spanned="3">
            <text:p text:style-name="P1455">Dulkis</text:p>
          </table:table-cell>
          <table:table-cell table:style-name="TableCell1456">
            <text:p text:style-name="P1457">Mažo plastiškumo</text:p>
          </table:table-cell>
          <table:table-cell table:style-name="TableCell1458">
            <text:p text:style-name="P1459">≤ 35</text:p>
          </table:table-cell>
          <table:table-cell table:style-name="TableCell1460">
            <text:p text:style-name="P1461">DL</text:p>
          </table:table-cell>
          <table:table-cell table:style-name="TableCell1462" table:number-rows-spanned="4">
            <text:p text:style-name="P1463">F3</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Vidutinio plastiškumo</text:p>
          </table:table-cell>
          <table:table-cell table:style-name="TableCell1478">
            <text:p text:style-name="P1479">35–50</text:p>
          </table:table-cell>
          <table:table-cell table:style-name="TableCell1480">
            <text:p text:style-name="P1481">DV</text:p>
          </table:table-cell>
          <table:covered-table-cell>
            <text:p text:style-name="P1482"/>
          </table:covered-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Didelio<text:s/><text:soft-page-break/>plastiškumo</text:p>
          </table:table-cell>
          <table:table-cell table:style-name="TableCell1497">
            <text:p text:style-name="P1498">&gt; 50</text:p>
          </table:table-cell>
          <table:table-cell table:style-name="TableCell1499">
            <text:p text:style-name="P1500">DR</text:p>
          </table:table-cell>
          <table:covered-table-cell>
            <text:p text:style-name="P1501"/>
          </table:covered-table-cell>
          <table:table-cell table:style-name="TableCell1502">
            <text:p text:style-name="P1503">X</text:p>
          </table:table-cell>
          <table:table-cell table:style-name="TableCell1504">
            <text:p text:style-name="P1505">-</text:p>
          </table:table-cell>
          <table:table-cell table:style-name="TableCell1506">
            <text:p text:style-name="P1507">-</text:p>
          </table:table-cell>
        </table:table-row>
        <table:table-row table:style-name="TableRow1508">
          <table:covered-table-cell>
            <text:p text:style-name="P1509"/>
          </table:covered-table-cell>
          <table:covered-table-cell>
            <text:p text:style-name="P1510"/>
          </table:covered-table-cell>
          <table:table-cell table:style-name="TableCell1511" table:number-rows-spanned="3">
            <text:p text:style-name="P1512"/>
          </table:table-cell>
          <table:table-cell table:style-name="TableCell1513" table:number-rows-spanned="3">
            <text:p text:style-name="P1514"><text:span text:style-name="T1515">I</text:span><text:span text:style-name="T1516">P<text:s/></text:span><text:span text:style-name="T1517"><text:s/>≥ 7 % ir virš A linijos</text:span></text:p>
          </table:table-cell>
          <table:table-cell table:style-name="TableCell1518" table:number-rows-spanned="3">
            <text:p text:style-name="P1519">Molis</text:p>
          </table:table-cell>
          <table:table-cell table:style-name="TableCell1520">
            <text:p text:style-name="P1521">Mažo plastiškumo</text:p>
          </table:table-cell>
          <table:table-cell table:style-name="TableCell1522">
            <text:p text:style-name="P1523">≤ 35</text:p>
          </table:table-cell>
          <table:table-cell table:style-name="TableCell1524">
            <text:p text:style-name="P1525">ML</text:p>
          </table:table-cell>
          <table:covered-table-cell>
            <text:p text:style-name="P1526"/>
          </table:covered-table-cell>
          <table:table-cell table:style-name="TableCell1527">
            <text:p text:style-name="P1528">X</text:p>
          </table:table-cell>
          <table:table-cell table:style-name="TableCell1529">
            <text:p text:style-name="P1530">(X)</text:p>
          </table:table-cell>
          <table:table-cell table:style-name="TableCell1531">
            <text:p text:style-name="P1532">(X)</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Vidutinio plastiškumo</text:p>
          </table:table-cell>
          <table:table-cell table:style-name="TableCell1541">
            <text:p text:style-name="P1542">35–50</text:p>
          </table:table-cell>
          <table:table-cell table:style-name="TableCell1543">
            <text:p text:style-name="P1544">MV</text:p>
          </table:table-cell>
          <table:table-cell table:style-name="TableCell1545" table:number-rows-spanned="2">
            <text:p text:style-name="P1546">F2</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Didelio plastiškumo</text:p>
          </table:table-cell>
          <table:table-cell table:style-name="TableCell1561">
            <text:p text:style-name="P1562">&gt; 50</text:p>
          </table:table-cell>
          <table:table-cell table:style-name="TableCell1563">
            <text:p text:style-name="P1564">MR</text:p>
          </table:table-cell>
          <table:covered-table-cell>
            <text:p text:style-name="P1565"/>
          </table:covered-table-cell>
          <table:table-cell table:style-name="TableCell1566">
            <text:p text:style-name="P1567">(X)</text:p>
          </table:table-cell>
          <table:table-cell table:style-name="TableCell1568">
            <text:p text:style-name="P1569">-</text:p>
          </table:table-cell>
          <table:table-cell table:style-name="TableCell1570">
            <text:p text:style-name="P1571">-</text:p>
          </table:table-cell>
        </table:table-row>
        <table:table-row table:style-name="TableRow1572">
          <table:table-cell table:style-name="TableCell1573" table:number-rows-spanned="3">
            <text:p text:style-name="P1574">Organinis gruntas ir<text:s/>gruntas su organinėmis priemaišomis</text:p>
          </table:table-cell>
          <table:table-cell table:style-name="TableCell1575" table:number-rows-spanned="2">
            <text:p text:style-name="P1576">&gt; 30</text:p>
          </table:table-cell>
          <table:table-cell table:style-name="TableCell1577" table:number-rows-spanned="2">
            <text:p text:style-name="P1578"/>
          </table:table-cell>
          <table:table-cell table:style-name="TableCell1579" table:number-rows-spanned="2">
            <text:p text:style-name="P1580"><text:span text:style-name="T1581">I</text:span><text:span text:style-name="T1582">P<text:s/></text:span><text:span text:style-name="T1583"><text:s/>≥ 7 % ir žemiau A linijos</text:span></text:p>
          </table:table-cell>
          <table:table-cell table:style-name="TableCell1584">
            <text:p text:style-name="P1585">Dulkis</text:p>
          </table:table-cell>
          <table:table-cell table:style-name="TableCell1586" table:number-rows-spanned="2">
            <text:p text:style-name="P1587">Organinis ir su organinėmis priemaišomis</text:p>
          </table:table-cell>
          <table:table-cell table:style-name="TableCell1588">
            <text:p text:style-name="P1589">35–50</text:p>
          </table:table-cell>
          <table:table-cell table:style-name="TableCell1590">
            <text:p text:style-name="P1591">OD</text:p>
          </table:table-cell>
          <table:table-cell table:style-name="TableCell1592">
            <text:p text:style-name="P1593">F3</text:p>
          </table:table-cell>
          <table:table-cell table:style-name="TableCell1594">
            <text:p text:style-name="P1595">(X)</text:p>
          </table:table-cell>
          <table:table-cell table:style-name="TableCell1596">
            <text:p text:style-name="P1597">(X)</text:p>
          </table:table-cell>
          <table:table-cell table:style-name="TableCell1598">
            <text:p text:style-name="P1599">(X)</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Molis</text:p>
          </table:table-cell>
          <table:covered-table-cell>
            <text:p text:style-name="P1607"/>
          </table:covered-table-cell>
          <table:table-cell table:style-name="TableCell1608">
            <text:p text:style-name="P1609">&gt; 50</text:p>
          </table:table-cell>
          <table:table-cell table:style-name="TableCell1610">
            <text:p text:style-name="P1611">OM</text:p>
          </table:table-cell>
          <table:table-cell table:style-name="TableCell1612" table:number-rows-spanned="2">
            <text:p text:style-name="P1613">F2</text:p>
          </table:table-cell>
          <table:table-cell table:style-name="TableCell1614">
            <text:p text:style-name="P1615">(X)</text:p>
          </table:table-cell>
          <table:table-cell table:style-name="TableCell1616">
            <text:p text:style-name="P1617">-</text:p>
          </table:table-cell>
          <table:table-cell table:style-name="TableCell1618">
            <text:p text:style-name="P1619">-</text:p>
          </table:table-cell>
        </table:table-row>
        <table:table-row table:style-name="TableRow1620">
          <table:covered-table-cell>
            <text:p text:style-name="P1621"/>
          </table:covered-table-cell>
          <table:table-cell table:style-name="TableCell1622">
            <text:p text:style-name="P1623">≤ 30</text:p>
          </table:table-cell>
          <table:table-cell table:style-name="TableCell1624">
            <text:p text:style-name="P1625"/>
          </table:table-cell>
          <table:table-cell table:style-name="TableCell1626">
            <text:p text:style-name="P1627"/>
          </table:table-cell>
          <table:table-cell table:style-name="TableCell1628" table:number-columns-spanned="3">
            <text:p text:style-name="P1629">Gruntas nuo stambiagrūdžio iki įvairiagrūdžio su kalkingais, žvyringais<text:s/>dariniais</text:p>
          </table:table-cell>
          <table:covered-table-cell/>
          <table:covered-table-cell/>
          <table:table-cell table:style-name="TableCell1630">
            <text:p text:style-name="P1631">OK</text:p>
          </table:table-cell>
          <table:covered-table-cell>
            <text:p text:style-name="P1632"/>
          </table:covered-table-cell>
          <table:table-cell table:style-name="TableCell1633">
            <text:p text:style-name="P1634">-</text:p>
          </table:table-cell>
          <table:table-cell table:style-name="TableCell1635">
            <text:p text:style-name="P1636">(X)</text:p>
          </table:table-cell>
          <table:table-cell table:style-name="TableCell1637">
            <text:p text:style-name="P1638">(X)</text:p>
          </table:table-cell>
        </table:table-row>
        <table:table-row table:style-name="TableRow1639">
          <table:table-cell table:style-name="TableCell1640" table:number-columns-spanned="7">
            <text:p text:style-name="P1641">Stambiagrūdžiai gruntai, kurių didžiausios dalelės dydis &gt; 63 mm</text:p>
          </table:table-cell>
          <table:covered-table-cell/>
          <table:covered-table-cell/>
          <table:covered-table-cell/>
          <table:covered-table-cell/>
          <table:covered-table-cell/>
          <table:covered-table-cell/>
          <table:table-cell table:style-name="TableCell1642">
            <text:p text:style-name="P1643"/>
          </table:table-cell>
          <table:table-cell table:style-name="TableCell1644">
            <text:p text:style-name="P1645"/>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row>
        <table:table-row table:style-name="TableRow1652">
          <table:table-cell table:style-name="TableCell1653" table:number-columns-spanned="7">
            <text:p text:style-name="P1654">Nepastovaus stiprio uolienos, nepilnai suirę uolienos</text:p>
          </table:table-cell>
          <table:covered-table-cell/>
          <table:covered-table-cell/>
          <table:covered-table-cell/>
          <table:covered-table-cell/>
          <table:covered-table-cell/>
          <table:covered-table-cell/>
          <table:table-cell table:style-name="TableCell1655">
            <text:p text:style-name="P1656"/>
          </table:table-cell>
          <table:table-cell table:style-name="TableCell1657">
            <text:p text:style-name="P1658"/>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row>
        <table:table-row table:style-name="TableRow1665">
          <table:table-cell table:style-name="TableCell1666" table:number-columns-spanned="7">
            <text:p text:style-name="P1667">Organiniai gruntai</text:p>
          </table:table-cell>
          <table:covered-table-cell/>
          <table:covered-table-cell/>
          <table:covered-table-cell/>
          <table:covered-table-cell/>
          <table:covered-table-cell/>
          <table:covered-table-cell/>
          <table:table-cell table:style-name="TableCell1668">
            <text:p text:style-name="P1669"/>
          </table:table-cell>
          <table:table-cell table:style-name="TableCell1670">
            <text:p text:style-name="P1671"/>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row>
        <table:table-row table:style-name="TableRow1678">
          <table:table-cell table:style-name="TableCell1679" table:number-columns-spanned="9">
            <text:p text:style-name="Normal"><text:span text:style-name="T1680">1)</text:span><text:span text:style-name="T1681"><text:s/>F1 – nejautrūs šalčiui gruntai, F2 – mažai ir vidutiniškai jautrūs šalčiui gruntai, F3 – labai jautrūs šalčiui gruntai</text:span></text:p>
            <text:p text:style-name="Normal"><text:span text:style-name="T1682">2)</text:span><text:span text:style-name="T1683"><text:s/>Iš F2 klasės grupių gruntų F1 klasei priskiriami gruntai, kuriuose dalelių, mažesnių už 0,063 mm, masė neviršija 5 %, kai<text:s/></text:span><text:span text:style-name="T1684">C</text:span><text:span text:style-name="T1685">U</text:span><text:span text:style-name="T1686"><text:s/>≥15, arba – 15 %, kai<text:s/></text:span><text:span text:style-name="T1687">C</text:span><text:span text:style-name="T1688">U</text:span><text:span text:style-name="T1689"><text:s/>≤ 6,0</text:span></text:p>
          </table:table-cell>
          <table:covered-table-cell/>
          <table:covered-table-cell/>
          <table:covered-table-cell/>
          <table:covered-table-cell/>
          <table:covered-table-cell/>
          <table:covered-table-cell/>
          <table:covered-table-cell/>
          <table:covered-table-cell/>
          <table:table-cell table:style-name="TableCell1690" table:number-columns-spanned="3">
            <text:p text:style-name="P1691">X – tinka, (X) – tinka sąlyginai, - – netinka</text:p>
          </table:table-cell>
          <table:covered-table-cell/>
          <table:covered-table-cell/>
        </table:table-row>
      </table:table>
      <text:p text:style-name="P1692"/>
      <text:p text:style-name="P1693"><text:span text:style-name="T1694">GRUNTŲ GRUPIŲ IR RIŠIKLIŲ TINKAMUMAS GRUNTŲ PAGERINIMUI</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header-rows>
          <table:table-row table:style-name="TableRow1709">
            <table:table-cell table:style-name="TableCell1710" table:number-rows-spanned="2">
              <text:p text:style-name="P1711">Pagrindinė grupė pagal LST 1331</text:p>
            </table:table-cell>
            <table:table-cell table:style-name="TableCell1712" table:number-columns-spanned="2">
              <text:p text:style-name="P1713">Dalelių matmenys mm ir kiekis masės %</text:p>
            </table:table-cell>
            <table:covered-table-cell/>
            <table:table-cell table:style-name="TableCell1714" table:number-rows-spanned="2">
              <text:p text:style-name="P1715"><text:span text:style-name="T1716">Plastiškumo rodiklis I</text:span><text:span text:style-name="T1717">P</text:span><text:span text:style-name="T1718"><text:s/>ir padėtis linijos A</text:span><text:span text:style-name="T1719"><text:s/>atžvilgiu pagal LST 1331</text:span></text:p>
            </table:table-cell>
            <table:table-cell table:style-name="TableCell1720" table:number-columns-spanned="4">
              <text:p text:style-name="P1721">Grunto grupės</text:p>
            </table:table-cell>
            <table:covered-table-cell/>
            <table:covered-table-cell/>
            <table:covered-table-cell/>
            <table:table-cell table:style-name="TableCell1722" table:number-rows-spanned="2">
              <text:p text:style-name="P1723"><text:span text:style-name="T1724">Jautrio šalčiui klasė</text:span><text:span text:style-name="T1725">1)</text:span></text:p>
            </table:table-cell>
            <table:table-cell table:style-name="TableCell1726" table:number-columns-spanned="3">
              <text:p text:style-name="P1727">Rišiklis</text:p>
            </table:table-cell>
            <table:covered-table-cell/>
            <table:covered-table-cell/>
          </table:table-row>
          <table:table-row table:style-name="TableRow1728">
            <table:covered-table-cell>
              <text:p text:style-name="P1729"/>
            </table:covered-table-cell>
            <table:table-cell table:style-name="TableCell1730">
              <text:p text:style-name="P1731">Dalelės ≤ 0,06 mm</text:p>
            </table:table-cell>
            <table:table-cell table:style-name="TableCell1732">
              <text:p text:style-name="P1733">Dalelės ≤ 2 mm</text:p>
            </table:table-cell>
            <table:covered-table-cell>
              <text:p text:style-name="P1734"/>
            </table:covered-table-cell>
            <table:table-cell table:style-name="TableCell1735" table:number-columns-spanned="2">
              <text:p text:style-name="P1736">Grunto grupės pavadinimas</text:p>
            </table:table-cell>
            <table:covered-table-cell/>
            <table:table-cell table:style-name="TableCell1737">
              <text:p text:style-name="P1738"><text:span text:style-name="T1739">Takumo riba W</text:span><text:span text:style-name="T1740">L</text:span><text:span text:style-name="T1741"><text:s/>masės %</text:span></text:p>
            </table:table-cell>
            <table:table-cell table:style-name="TableCell1742">
              <text:p text:style-name="P1743">Trumpasis žymuo</text:p>
            </table:table-cell>
            <table:covered-table-cell>
              <text:p text:style-name="P1744"/>
            </table:covered-table-cell>
            <table:table-cell table:style-name="TableCell1745">
              <text:p text:style-name="P1746">Maltos negesintos ir gesintos kalkės pagal LST EN 459-1</text:p>
            </table:table-cell>
            <table:table-cell table:style-name="TableCell1747">
              <text:p text:style-name="P1748"><text:span text:style-name="T1749">Cementas p</text:span><text:span text:style-name="T1750">agal LST EN<text:s/></text:span><text:span text:style-name="T1751">197-1</text:span></text:p>
            </table:table-cell>
            <table:table-cell table:style-name="TableCell1752">
              <text:p text:style-name="P1753">Hidrauliniai kelių rišikliai pagal LST L ENV 13282</text:p>
            </table:table-cell>
          </table:table-row>
        </table:table-header-rows>
        <table:table-row table:style-name="TableRow1754">
          <table:table-cell table:style-name="TableCell1755" table:number-rows-spanned="6">
            <text:p text:style-name="P1756">Stambiagrūdžiai gruntai, kurių didžiausios dalelės dydis</text:p>
            <text:p text:style-name="P1757">? 63 mm</text:p>
          </table:table-cell>
          <table:table-cell table:style-name="TableCell1758" table:number-rows-spanned="6">
            <text:p text:style-name="P1759">≤ 5</text:p>
          </table:table-cell>
          <table:table-cell table:style-name="TableCell1760" table:number-rows-spanned="3">
            <text:p text:style-name="P1761">≤ 60</text:p>
          </table:table-cell>
          <table:table-cell table:style-name="TableCell1762" table:number-rows-spanned="6">
            <text:p text:style-name="P1763"/>
          </table:table-cell>
          <table:table-cell table:style-name="TableCell1764" table:number-columns-spanned="3">
            <text:p text:style-name="P1765">Geros sanklodos žvyras</text:p>
          </table:table-cell>
          <table:covered-table-cell/>
          <table:covered-table-cell/>
          <table:table-cell table:style-name="TableCell1766">
            <text:p text:style-name="P1767">ŽG</text:p>
          </table:table-cell>
          <table:table-cell table:style-name="TableCell1768" table:number-rows-spanned="6">
            <text:p text:style-name="P1769">F1</text:p>
          </table:table-cell>
          <table:table-cell table:style-name="TableCell1770" table:number-rows-spanned="3">
            <text:p text:style-name="P1771">-</text:p>
          </table:table-cell>
          <table:table-cell table:style-name="TableCell1772" table:number-rows-spanned="3">
            <text:p text:style-name="P1773">X</text:p>
          </table:table-cell>
          <table:table-cell table:style-name="TableCell1774" table:number-rows-spanned="3">
            <text:p text:style-name="P1775">X</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able:number-columns-spanned="3">
            <text:p text:style-name="P1782">Periodinės sanklodos žvyras</text:p>
          </table:table-cell>
          <table:covered-table-cell/>
          <table:covered-table-cell/>
          <table:table-cell table:style-name="TableCell1783">
            <text:p text:style-name="P1784">ŽP</text:p>
          </table: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able:number-columns-spanned="3">
            <text:p text:style-name="P1795">Blogos sanklodos žvyras</text:p>
          </table:table-cell>
          <table:covered-table-cell/>
          <table:covered-table-cell/>
          <table:table-cell table:style-name="TableCell1796">
            <text:p text:style-name="P1797">ŽB</text:p>
          </table: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row>
        <table:table-row table:style-name="TableRow1802">
          <table:covered-table-cell>
            <text:p text:style-name="P1803"/>
          </table:covered-table-cell>
          <table:covered-table-cell>
            <text:p text:style-name="P1804"/>
          </table:covered-table-cell>
          <table:table-cell table:style-name="TableCell1805" table:number-rows-spanned="3">
            <text:p text:style-name="P1806">&gt; 60</text:p>
          </table:table-cell>
          <table:covered-table-cell>
            <text:p text:style-name="P1807"/>
          </table:covered-table-cell>
          <table:table-cell table:style-name="TableCell1808" table:number-columns-spanned="3">
            <text:p text:style-name="P1809">Geros sanklodos smėlis</text:p>
          </table:table-cell>
          <table:covered-table-cell/>
          <table:covered-table-cell/>
          <table:table-cell table:style-name="TableCell1810">
            <text:p text:style-name="P1811">SG</text:p>
          </table:table-cell>
          <table:covered-table-cell>
            <text:p text:style-name="P1812"/>
          </table:covered-table-cell>
          <table:table-cell table:style-name="TableCell1813" table:number-rows-spanned="3">
            <text:p text:style-name="P1814">-</text:p>
          </table:table-cell>
          <table:table-cell table:style-name="TableCell1815" table:number-rows-spanned="3">
            <text:p text:style-name="P1816">X</text:p>
          </table:table-cell>
          <table:table-cell table:style-name="TableCell1817" table:number-rows-spanned="3">
            <text:p text:style-name="P1818">X</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able:number-columns-spanned="3">
            <text:p text:style-name="P1825">Periodinės sanklodos smėlis</text:p>
          </table:table-cell>
          <table:covered-table-cell/>
          <table:covered-table-cell/>
          <table:table-cell table:style-name="TableCell1826">
            <text:p text:style-name="P1827">SP</text:p>
          </table: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able:number-columns-spanned="3">
            <text:p text:style-name="P1838">Blogos sanklodos smėlis</text:p>
          </table:table-cell>
          <table:covered-table-cell/>
          <table:covered-table-cell/>
          <table:table-cell table:style-name="TableCell1839">
            <text:p text:style-name="P1840">SB</text:p>
          </table: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row>
        <table:table-row table:style-name="TableRow1845">
          <table:table-cell table:style-name="TableCell1846" table:number-rows-spanned="8">
            <text:p text:style-name="P1847">Įvairiagrūdžiai gruntai</text:p>
          </table:table-cell>
          <table:table-cell table:style-name="TableCell1848" table:number-rows-spanned="2">
            <text:p text:style-name="P1849">5–15</text:p>
          </table:table-cell>
          <table:table-cell table:style-name="TableCell1850" table:number-rows-spanned="2">
            <text:p text:style-name="P1851">≤ 60</text:p>
          </table:table-cell>
          <table:table-cell table:style-name="TableCell1852" table:number-rows-spanned="2">
            <text:p text:style-name="P1853"/>
          </table:table-cell>
          <table:table-cell table:style-name="TableCell1854" table:number-columns-spanned="3">
            <text:p text:style-name="P1855">Dulkingasis žvyras</text:p>
          </table:table-cell>
          <table:covered-table-cell/>
          <table:covered-table-cell/>
          <table:table-cell table:style-name="TableCell1856">
            <text:p text:style-name="P1857">ŽD</text:p>
          </table:table-cell>
          <table:table-cell table:style-name="TableCell1858" table:number-rows-spanned="4">
            <text:p text:style-name="P1859"><text:span text:style-name="T1860">F2</text:span><text:span text:style-name="T1861">2)</text:span></text:p>
          </table:table-cell>
          <table:table-cell table:style-name="TableCell1862" table:number-rows-spanned="2">
            <text:p text:style-name="P1863">(X)</text:p>
          </table:table-cell>
          <table:table-cell table:style-name="TableCell1864" table:number-rows-spanned="2">
            <text:p text:style-name="P1865">X</text:p>
          </table:table-cell>
          <table:table-cell table:style-name="TableCell1866" table:number-rows-spanned="2">
            <text:p text:style-name="P1867">X</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able:number-columns-spanned="3">
            <text:p text:style-name="P1874">Molingasis žvyras</text:p>
          </table:table-cell>
          <table:covered-table-cell/>
          <table:covered-table-cell/>
          <table:table-cell table:style-name="TableCell1875">
            <text:p text:style-name="P1876">ŽM</text:p>
          </table: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row>
        <table:table-row table:style-name="TableRow1881">
          <table:covered-table-cell>
            <text:p text:style-name="P1882"/>
          </table:covered-table-cell>
          <table:table-cell table:style-name="TableCell1883" table:number-rows-spanned="2">
            <text:p text:style-name="P1884"/>
          </table:table-cell>
          <table:table-cell table:style-name="TableCell1885" table:number-rows-spanned="2">
            <text:p text:style-name="P1886">&gt; 60</text:p>
          </table:table-cell>
          <table:table-cell table:style-name="TableCell1887" table:number-rows-spanned="2">
            <text:p text:style-name="P1888"/>
          </table:table-cell>
          <table:table-cell table:style-name="TableCell1889" table:number-columns-spanned="3">
            <text:p text:style-name="P1890">Dulkingasis smėlis</text:p>
          </table:table-cell>
          <table:covered-table-cell/>
          <table:covered-table-cell/>
          <table:table-cell table:style-name="TableCell1891">
            <text:p text:style-name="P1892">SD</text:p>
          </table:table-cell>
          <table:covered-table-cell>
            <text:p text:style-name="P1893"/>
          </table:covered-table-cell>
          <table:table-cell table:style-name="TableCell1894" table:number-rows-spanned="2">
            <text:p text:style-name="P1895">(X)</text:p>
          </table:table-cell>
          <table:table-cell table:style-name="TableCell1896" table:number-rows-spanned="2">
            <text:p text:style-name="P1897">X</text:p>
          </table:table-cell>
          <table:table-cell table:style-name="TableCell1898" table:number-rows-spanned="2">
            <text:p text:style-name="P1899">X</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able:number-columns-spanned="3">
            <text:p text:style-name="P1906">Molingasis smėlis</text:p>
          </table:table-cell>
          <table:covered-table-cell/>
          <table:covered-table-cell/>
          <table:table-cell table:style-name="TableCell1907">
            <text:p text:style-name="P1908">SM</text:p>
          </table: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row>
        <table:table-row table:style-name="TableRow1913">
          <table:covered-table-cell>
            <text:p text:style-name="P1914"/>
          </table:covered-table-cell>
          <table:table-cell table:style-name="TableCell1915" table:number-rows-spanned="2">
            <text:p text:style-name="P1916">15–30</text:p>
          </table:table-cell>
          <table:table-cell table:style-name="TableCell1917" table:number-rows-spanned="2">
            <text:p text:style-name="P1918">≤ 60</text:p>
          </table:table-cell>
          <table:table-cell table:style-name="TableCell1919" table:number-rows-spanned="2">
            <text:p text:style-name="P1920"/>
          </table:table-cell>
          <table:table-cell table:style-name="TableCell1921" table:number-columns-spanned="3">
            <text:p text:style-name="P1922">Dulkingasis žvyras</text:p>
          </table:table-cell>
          <table:covered-table-cell/>
          <table:covered-table-cell/>
          <table:table-cell table:style-name="TableCell1923">
            <text:p text:style-name="P1924"><text:span text:style-name="T1925">ŽD</text:span><text:span text:style-name="T1926">0</text:span></text:p>
          </table:table-cell>
          <table:table-cell table:style-name="TableCell1927" table:number-rows-spanned="4">
            <text:p text:style-name="P1928">F3</text:p>
          </table:table-cell>
          <table:table-cell table:style-name="TableCell1929" table:number-rows-spanned="2">
            <text:p text:style-name="P1930">X</text:p>
          </table:table-cell>
          <table:table-cell table:style-name="TableCell1931" table:number-rows-spanned="2">
            <text:p text:style-name="P1932">X</text:p>
          </table:table-cell>
          <table:table-cell table:style-name="TableCell1933" table:number-rows-spanned="2">
            <text:p text:style-name="P1934">X</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able:number-columns-spanned="3">
            <text:p text:style-name="P1941">Molingasis žvyras</text:p>
          </table:table-cell>
          <table:covered-table-cell/>
          <table:covered-table-cell/>
          <table:table-cell table:style-name="TableCell1942">
            <text:p text:style-name="P1943"><text:span text:style-name="T1944">ŽM</text:span><text:span text:style-name="T1945">0</text:span></text:p>
          </table: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row>
        <table:table-row table:style-name="TableRow1950">
          <table:covered-table-cell>
            <text:p text:style-name="P1951"/>
          </table:covered-table-cell>
          <table:table-cell table:style-name="TableCell1952" table:number-rows-spanned="2">
            <text:p text:style-name="P1953"/>
          </table:table-cell>
          <table:table-cell table:style-name="TableCell1954" table:number-rows-spanned="2">
            <text:p text:style-name="P1955">&gt; 60</text:p>
          </table:table-cell>
          <table:table-cell table:style-name="TableCell1956" table:number-rows-spanned="2">
            <text:p text:style-name="P1957"/>
          </table:table-cell>
          <table:table-cell table:style-name="TableCell1958" table:number-columns-spanned="3">
            <text:p text:style-name="P1959">Dulkingasis smėlis</text:p>
          </table:table-cell>
          <table:covered-table-cell/>
          <table:covered-table-cell/>
          <table:table-cell table:style-name="TableCell1960">
            <text:p text:style-name="P1961"><text:span text:style-name="T1962">SD</text:span><text:span text:style-name="T1963">0</text:span></text:p>
          </table:table-cell>
          <table:covered-table-cell>
            <text:p text:style-name="P1964"/>
          </table:covered-table-cell>
          <table:table-cell table:style-name="TableCell1965" table:number-rows-spanned="2">
            <text:p text:style-name="P1966">X</text:p>
          </table:table-cell>
          <table:table-cell table:style-name="TableCell1967" table:number-rows-spanned="2">
            <text:p text:style-name="P1968">X</text:p>
          </table:table-cell>
          <table:table-cell table:style-name="TableCell1969" table:number-rows-spanned="2">
            <text:p text:style-name="P1970">X</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cell table:style-name="TableCell1976" table:number-columns-spanned="3">
            <text:p text:style-name="P1977">Molingasis smėlis</text:p>
          </table:table-cell>
          <table:covered-table-cell/>
          <table:covered-table-cell/>
          <table:table-cell table:style-name="TableCell1978">
            <text:p text:style-name="P1979"><text:span text:style-name="T1980">SM</text:span><text:span text:style-name="T1981">0</text:span></text:p>
          </table: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row>
        <table:table-row table:style-name="TableRow1986">
          <table:table-cell table:style-name="TableCell1987" table:number-rows-spanned="6">
            <text:p text:style-name="P1988">Smulkiagrūdžiai gruntai</text:p>
          </table:table-cell>
          <table:table-cell table:style-name="TableCell1989" table:number-rows-spanned="6">
            <text:p text:style-name="P1990">&gt; 30</text:p>
          </table:table-cell>
          <table:table-cell table:style-name="TableCell1991" table:number-rows-spanned="3">
            <text:p text:style-name="P1992"/>
          </table:table-cell>
          <table:table-cell table:style-name="TableCell1993" table:number-rows-spanned="3">
            <text:p text:style-name="P1994"><text:span text:style-name="T1995">I</text:span><text:span text:style-name="T1996">P<text:s/></text:span><text:span text:style-name="T1997"><text:s/>≤ 4 % arba žemiau A linijos</text:span></text:p>
          </table:table-cell>
          <table:table-cell table:style-name="TableCell1998" table:number-rows-spanned="3">
            <text:p text:style-name="P1999">Dulkis</text:p>
          </table:table-cell>
          <table:table-cell table:style-name="TableCell2000">
            <text:p text:style-name="P2001">Mažo<text:s/>plastiškumo</text:p>
          </table:table-cell>
          <table:table-cell table:style-name="TableCell2002">
            <text:p text:style-name="P2003">≤ 35</text:p>
          </table:table-cell>
          <table:table-cell table:style-name="TableCell2004">
            <text:p text:style-name="P2005">DL</text:p>
          </table:table-cell>
          <table:table-cell table:style-name="TableCell2006" table:number-rows-spanned="4">
            <text:p text:style-name="P2007">F3</text:p>
          </table:table-cell>
          <table:table-cell table:style-name="TableCell2008">
            <text:p text:style-name="P2009">X</text:p>
          </table:table-cell>
          <table:table-cell table:style-name="TableCell2010">
            <text:p text:style-name="P2011">X</text:p>
          </table:table-cell>
          <table:table-cell table:style-name="TableCell2012">
            <text:p text:style-name="P2013">X</text:p>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Vidutinio plastiškumo</text:p>
          </table:table-cell>
          <table:table-cell table:style-name="TableCell2022">
            <text:p text:style-name="P2023">35–50</text:p>
          </table:table-cell>
          <table:table-cell table:style-name="TableCell2024">
            <text:p text:style-name="P2025">DV</text:p>
          </table:table-cell>
          <table:covered-table-cell>
            <text:p text:style-name="P2026"/>
          </table:covered-table-cell>
          <table:table-cell table:style-name="TableCell2027">
            <text:p text:style-name="P2028">X</text:p>
          </table:table-cell>
          <table:table-cell table:style-name="TableCell2029">
            <text:p text:style-name="P2030">(X)</text:p>
          </table:table-cell>
          <table:table-cell table:style-name="TableCell2031">
            <text:p text:style-name="P2032">(X)</text:p>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Didelio plastiškumo</text:p>
          </table:table-cell>
          <table:table-cell table:style-name="TableCell2041">
            <text:p text:style-name="P2042">&gt; 50</text:p>
          </table:table-cell>
          <table:table-cell table:style-name="TableCell2043">
            <text:p text:style-name="P2044">DR</text:p>
          </table:table-cell>
          <table:covered-table-cell>
            <text:p text:style-name="P2045"/>
          </table:covered-table-cell>
          <table:table-cell table:style-name="TableCell2046">
            <text:p text:style-name="P2047">X</text:p>
          </table:table-cell>
          <table:table-cell table:style-name="TableCell2048">
            <text:p text:style-name="P2049">-</text:p>
          </table:table-cell>
          <table:table-cell table:style-name="TableCell2050">
            <text:p text:style-name="P2051">-</text:p>
          </table:table-cell>
        </table:table-row>
        <table:table-row table:style-name="TableRow2052">
          <table:covered-table-cell>
            <text:p text:style-name="P2053"/>
          </table:covered-table-cell>
          <table:covered-table-cell>
            <text:p text:style-name="P2054"/>
          </table:covered-table-cell>
          <table:table-cell table:style-name="TableCell2055" table:number-rows-spanned="3">
            <text:p text:style-name="P2056"/>
          </table:table-cell>
          <table:table-cell table:style-name="TableCell2057" table:number-rows-spanned="3">
            <text:p text:style-name="P2058"><text:span text:style-name="T2059">I</text:span><text:span text:style-name="T2060">P<text:s/></text:span><text:span text:style-name="T2061"><text:s/>≥ 7 % ir virš A linijos</text:span></text:p>
          </table:table-cell>
          <table:table-cell table:style-name="TableCell2062" table:number-rows-spanned="3">
            <text:p text:style-name="P2063">Molis</text:p>
          </table:table-cell>
          <table:table-cell table:style-name="TableCell2064">
            <text:p text:style-name="P2065">Mažo plastiškumo</text:p>
          </table:table-cell>
          <table:table-cell table:style-name="TableCell2066">
            <text:p text:style-name="P2067">≤ 35</text:p>
          </table:table-cell>
          <table:table-cell table:style-name="TableCell2068">
            <text:p text:style-name="P2069">ML</text:p>
          </table:table-cell>
          <table:covered-table-cell>
            <text:p text:style-name="P2070"/>
          </table:covered-table-cell>
          <table:table-cell table:style-name="TableCell2071">
            <text:p text:style-name="P2072">X</text:p>
          </table:table-cell>
          <table:table-cell table:style-name="TableCell2073">
            <text:p text:style-name="P2074">(X)</text:p>
          </table:table-cell>
          <table:table-cell table:style-name="TableCell2075">
            <text:p text:style-name="P2076">(X)</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cell table:style-name="TableCell2083">
            <text:p text:style-name="P2084">Vidutinio plastiškumo</text:p>
          </table:table-cell>
          <table:table-cell table:style-name="TableCell2085">
            <text:p text:style-name="P2086">35–50</text:p>
          </table:table-cell>
          <table:table-cell table:style-name="TableCell2087">
            <text:p text:style-name="P2088">MV</text:p>
          </table:table-cell>
          <table:table-cell table:style-name="TableCell2089" table:number-rows-spanned="2">
            <text:p text:style-name="P2090">F2</text:p>
          </table:table-cell>
          <table:table-cell table:style-name="TableCell2091">
            <text:p text:style-name="P2092">X</text:p>
          </table:table-cell>
          <table:table-cell table:style-name="TableCell2093">
            <text:p text:style-name="P2094">(X)</text:p>
          </table:table-cell>
          <table:table-cell table:style-name="TableCell2095">
            <text:p text:style-name="P2096">(X)</text:p>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Didelio<text:s/>plastiškumo</text:p>
          </table:table-cell>
          <table:table-cell table:style-name="TableCell2105">
            <text:p text:style-name="P2106">&gt; 50</text:p>
          </table:table-cell>
          <table:table-cell table:style-name="TableCell2107">
            <text:p text:style-name="P2108">MR</text:p>
          </table:table-cell>
          <table:covered-table-cell>
            <text:p text:style-name="P2109"/>
          </table:covered-table-cell>
          <table:table-cell table:style-name="TableCell2110">
            <text:p text:style-name="P2111">(X)</text:p>
          </table:table-cell>
          <table:table-cell table:style-name="TableCell2112">
            <text:p text:style-name="P2113">-</text:p>
          </table:table-cell>
          <table:table-cell table:style-name="TableCell2114">
            <text:p text:style-name="P2115">-</text:p>
          </table:table-cell>
        </table:table-row>
        <table:table-row table:style-name="TableRow2116">
          <table:table-cell table:style-name="TableCell2117" table:number-rows-spanned="3">
            <text:p text:style-name="P2118">Organinis gruntas ir gruntas su organinėmis priemaišomis</text:p>
          </table:table-cell>
          <table:table-cell table:style-name="TableCell2119" table:number-rows-spanned="2">
            <text:p text:style-name="P2120">&gt; 30</text:p>
          </table:table-cell>
          <table:table-cell table:style-name="TableCell2121" table:number-rows-spanned="2">
            <text:p text:style-name="P2122"/>
          </table:table-cell>
          <table:table-cell table:style-name="TableCell2123" table:number-rows-spanned="2">
            <text:p text:style-name="P2124"><text:span text:style-name="T2125">I</text:span><text:span text:style-name="T2126">P<text:s/></text:span><text:span text:style-name="T2127">≥ 7 % ir žemiau A linijos</text:span></text:p>
          </table:table-cell>
          <table:table-cell table:style-name="TableCell2128">
            <text:p text:style-name="P2129">Dulkis</text:p>
          </table:table-cell>
          <table:table-cell table:style-name="TableCell2130" table:number-rows-spanned="2">
            <text:p text:style-name="P2131">Organinis ir su organinėmis priemaišomis</text:p>
          </table:table-cell>
          <table:table-cell table:style-name="TableCell2132">
            <text:p text:style-name="P2133">35–50</text:p>
          </table:table-cell>
          <table:table-cell table:style-name="TableCell2134">
            <text:p text:style-name="P2135">OD</text:p>
          </table:table-cell>
          <table:table-cell table:style-name="TableCell2136">
            <text:p text:style-name="P2137">F3</text:p>
          </table:table-cell>
          <table:table-cell table:style-name="TableCell2138">
            <text:p text:style-name="P2139">(X)</text:p>
          </table:table-cell>
          <table:table-cell table:style-name="TableCell2140">
            <text:p text:style-name="P2141">(X)</text:p>
          </table:table-cell>
          <table:table-cell table:style-name="TableCell2142">
            <text:p text:style-name="P2143">(X)</text:p>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Molis</text:p>
          </table:table-cell>
          <table:covered-table-cell>
            <text:p text:style-name="P2151"/>
          </table:covered-table-cell>
          <table:table-cell table:style-name="TableCell2152">
            <text:p text:style-name="P2153">&gt; 50</text:p>
          </table:table-cell>
          <table:table-cell table:style-name="TableCell2154">
            <text:p text:style-name="P2155">OM</text:p>
          </table:table-cell>
          <table:table-cell table:style-name="TableCell2156" table:number-rows-spanned="2">
            <text:p text:style-name="P2157">F2</text:p>
          </table:table-cell>
          <table:table-cell table:style-name="TableCell2158">
            <text:p text:style-name="P2159">(X)</text:p>
          </table:table-cell>
          <table:table-cell table:style-name="TableCell2160">
            <text:p text:style-name="P2161">-</text:p>
          </table:table-cell>
          <table:table-cell table:style-name="TableCell2162">
            <text:p text:style-name="P2163">-</text:p>
          </table:table-cell>
        </table:table-row>
        <table:table-row table:style-name="TableRow2164">
          <table:covered-table-cell>
            <text:p text:style-name="P2165"/>
          </table:covered-table-cell>
          <table:table-cell table:style-name="TableCell2166">
            <text:p text:style-name="P2167">≤ 30</text:p>
          </table:table-cell>
          <table:table-cell table:style-name="TableCell2168">
            <text:p text:style-name="P2169"/>
          </table:table-cell>
          <table:table-cell table:style-name="TableCell2170">
            <text:p text:style-name="P2171"/>
          </table:table-cell>
          <table:table-cell table:style-name="TableCell2172" table:number-columns-spanned="3">
            <text:p text:style-name="P2173">Gruntas nuo<text:s/>stambiagrūdžio iki įvairiagrūdžio su kalkingais, žvyringais dariniais</text:p>
          </table:table-cell>
          <table:covered-table-cell/>
          <table:covered-table-cell/>
          <table:table-cell table:style-name="TableCell2174">
            <text:p text:style-name="P2175">OK</text:p>
          </table:table-cell>
          <table:covered-table-cell>
            <text:p text:style-name="P2176"/>
          </table:covered-table-cell>
          <table:table-cell table:style-name="TableCell2177">
            <text:p text:style-name="P2178">-</text:p>
          </table:table-cell>
          <table:table-cell table:style-name="TableCell2179">
            <text:p text:style-name="P2180">(X)</text:p>
          </table:table-cell>
          <table:table-cell table:style-name="TableCell2181">
            <text:p text:style-name="P2182">(X)</text:p>
          </table:table-cell>
        </table:table-row>
        <table:table-row table:style-name="TableRow2183">
          <table:table-cell table:style-name="TableCell2184" table:number-columns-spanned="7">
            <text:p text:style-name="P2185">Stambiagrūdžiai gruntai, kurių didžiausios dalelės dydis &gt; 63 mm</text:p>
          </table:table-cell>
          <table:covered-table-cell/>
          <table:covered-table-cell/>
          <table:covered-table-cell/>
          <table:covered-table-cell/>
          <table:covered-table-cell/>
          <table:covered-table-cell/>
          <table:table-cell table:style-name="TableCell2186">
            <text:p text:style-name="P2187"/>
          </table:table-cell>
          <table:table-cell table:style-name="TableCell2188">
            <text:p text:style-name="P2189"/>
          </table:table-cell>
          <table:table-cell table:style-name="TableCell2190">
            <text:p text:style-name="P2191">(X)</text:p>
          </table:table-cell>
          <table:table-cell table:style-name="TableCell2192">
            <text:p text:style-name="P2193">(X)</text:p>
          </table:table-cell>
          <table:table-cell table:style-name="TableCell2194">
            <text:p text:style-name="P2195">(X)</text:p>
          </table:table-cell>
        </table:table-row>
        <table:table-row table:style-name="TableRow2196">
          <table:table-cell table:style-name="TableCell2197" table:number-columns-spanned="7">
            <text:p text:style-name="P2198">Nepastovaus stiprio uolienos, nepilnai suirę uolienos</text:p>
          </table:table-cell>
          <table:covered-table-cell/>
          <table:covered-table-cell/>
          <table:covered-table-cell/>
          <table:covered-table-cell/>
          <table:covered-table-cell/>
          <table:covered-table-cell/>
          <table:table-cell table:style-name="TableCell2199">
            <text:p text:style-name="P2200"/>
          </table:table-cell>
          <table:table-cell table:style-name="TableCell2201">
            <text:p text:style-name="P2202"/>
          </table:table-cell>
          <table:table-cell table:style-name="TableCell2203">
            <text:p text:style-name="P2204">(X)</text:p>
          </table:table-cell>
          <table:table-cell table:style-name="TableCell2205">
            <text:p text:style-name="P2206">(X)</text:p>
          </table:table-cell>
          <table:table-cell table:style-name="TableCell2207">
            <text:p text:style-name="P2208">(X)</text:p>
          </table:table-cell>
        </table:table-row>
        <table:table-row table:style-name="TableRow2209">
          <table:table-cell table:style-name="TableCell2210" table:number-columns-spanned="7">
            <text:p text:style-name="P2211">Organiniai gruntai</text:p>
          </table:table-cell>
          <table:covered-table-cell/>
          <table:covered-table-cell/>
          <table:covered-table-cell/>
          <table:covered-table-cell/>
          <table:covered-table-cell/>
          <table:covered-table-cell/>
          <table:table-cell table:style-name="TableCell2212">
            <text:p text:style-name="P2213"/>
          </table:table-cell>
          <table:table-cell table:style-name="TableCell2214">
            <text:p text:style-name="P2215"/>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able:number-columns-spanned="9">
            <text:p text:style-name="Normal"><text:span text:style-name="T2224">1)</text:span><text:span text:style-name="T2225"><text:s/>F1 – nejautrūs šalčiui gruntai, F2 – mažai ir vidutiniškai jautrūs šalčiui gruntai, F3 – labai jautrūs šalčiui gruntai</text:span></text:p>
            <text:p text:style-name="Normal"><text:span text:style-name="T2226">2)</text:span><text:span text:style-name="T2227"><text:s/>iš F2 klasės grupių gruntų F1 klasei priskiriami gruntai, kuriuose dalelių, mažesnių už 0,063 mm, masė neviršija 5 %, kai<text:s/></text:span><text:span text:style-name="T2228">C</text:span><text:span text:style-name="T2229">U</text:span><text:span text:style-name="T2230"><text:s/>≥15, arba – 15 %, kai<text:s/></text:span><text:span text:style-name="T2231">C</text:span><text:span text:style-name="T2232">U</text:span><text:span text:style-name="T2233"><text:s/>≤ 6,0</text:span></text:p>
          </table:table-cell>
          <table:covered-table-cell/>
          <table:covered-table-cell/>
          <table:covered-table-cell/>
          <table:covered-table-cell/>
          <table:covered-table-cell/>
          <table:covered-table-cell/>
          <table:covered-table-cell/>
          <table:covered-table-cell/>
          <table:table-cell table:style-name="TableCell2234" table:number-columns-spanned="3">
            <text:p text:style-name="P2235">X – tinka, (X) – tinka sąlyginai, - – netinka</text:p>
          </table:table-cell>
          <table:covered-table-cell/>
          <table:covered-table-cell/>
        </table:table-row>
      </table:table>
      <text:p text:style-name="P2236"/>
      <text:p text:style-name="P2237">_________________</text:p>
      <text:p text:style-name="P2238"/>
      <text:p text:style-name="P2239">Gruntų pagerinimo ir sustiprinimo rišikliais<text:s/></text:p>
      <text:p text:style-name="P2242">metodinių nurodymų MN GPSR 12</text:p>
      <text:p text:style-name="P2243">3<text:s/>priedas<text:span text:style-name="T2244"><text:s/></text:span>(informacinis)</text:p>
      <text:p text:style-name="P2245"/>
      <text:p text:style-name="P2246"><text:span text:style-name="T2247">LITERATŪROS SĄRAŠAS</text:span></text:p>
      <text:p text:style-name="P2248"/>
      <text:p text:style-name="P2249"><text:span text:style-name="T2250">1</text:span><text:span text:style-name="T2251">.<text:s/></text:span><text:span text:style-name="T2252">„Merkblatt über Bodenverfestigungen und Bodenverbesserungen mit Bindemitteln“ („</text:span>Gruntų pagerinimo ir sustiprinimo rišikliais atmintinė“)<text:span text:style-name="T2253"><text:s/>(FGSV 551).</text:span></text:p>
      <text:p text:style-name="P2254"/>
      <text:p text:style-name="P22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5"/>
      </style:header>
      <style:footer>
        <text:p text:style-name="P1146"/>
      </style:footer>
    </style:master-page>
    <style:master-page style:name="MP2" style:page-layout-name="PL2">
      <style:header>
        <text:p text:style-name="P2240"/>
      </style:header>
      <style:footer>
        <text:p text:style-name="P2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amilija</meta:initial-creator>
    <dc:creator>Adlib User</dc:creator>
    <meta:creation-date>2015-10-03T10:12:00Z</meta:creation-date>
    <dc:date>2015-10-03T10:12:00Z</dc:date>
    <meta:template xlink:href="Normal" xlink:type="simple"/>
    <meta:editing-cycles>2</meta:editing-cycles>
    <meta:editing-duration>PT0S</meta:editing-duration>
    <meta:document-statistic meta:page-count="22" meta:paragraph-count="870" meta:word-count="7964" meta:character-count="60059" meta:row-count="2302" meta:non-whitespace-character-count="52965"/>
  </office:meta>
</office:document-meta>
</file>