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VEIKATOS APSAUGOS MINISTRO 2009 m. BIRŽELIO 1 d. įsakymo Nr. V-429 „DĖL UŽKREČIAMŲJŲ LIGŲ IR AIDS CENTRO NUOSTATŲ patvirtinimo“ PAKEITIMO</text:p>
      <text:p text:style-name="P9"/>
      <text:p text:style-name="P10">2011 m. vasario 1 d. Nr. V-96</text:p>
      <text:p text:style-name="P11">Vilnius</text:p>
      <text:p text:style-name="P12"/>
      <text:p text:style-name="P13"/>
      <text:p text:style-name="P14"><text:span text:style-name="T15">Vadovaudamasis Lietuvos Respublikos biudžetinių įstaigų įstatymo (Žin., 1995, Nr.<text:s/></text:span><text:a xlink:href="https://www.e-tar.lt/portal/lt/legalAct/TAR.3A756D83A99B" office:target-frame-name="_blank" xlink:show="new"><text:span text:style-name="T16">104-2322</text:span></text:a><text:span text:style-name="T17">; 2010, Nr.<text:s/></text:span><text:a xlink:href="https://www.e-tar.lt/portal/lt/legalAct/TAR.03A6EC49D1B2" office:target-frame-name="_blank" xlink:show="new"><text:span text:style-name="T18">15-699</text:span></text:a><text:span text:style-name="T19">) 9 straipsnio 2 dalies 4 punktu,</text:span></text:p>
      <text:p text:style-name="P20"><text:span text:style-name="T21">pakeičiu</text:span><text:span text:style-name="T22"><text:s/>Užkrečiamųjų ligų ir AIDS centro nuostatus, patvirtintus Lietuvos Respublikos sveikatos apsaugos ministro 2009 m. birželio 1 d. įsakymu Nr. V-429 „Dėl Užkrečiamųjų ligų ir AIDS centro nuostatų patvirtinimo“ (Žin., 2009, Nr.<text:s/></text:span><text:a xlink:href="https://www.e-tar.lt/portal/lt/legalAct/TAR.197BAECB20DD" office:target-frame-name="_blank" xlink:show="new"><text:span text:style-name="T23">67-2721</text:span></text:a><text:span text:style-name="T24">), ir išdėstau 12 punktą taip:</text:span></text:p>
      <text:p text:style-name="P25"><text:span text:style-name="T26">„</text:span><text:span text:style-name="T27">12</text:span><text:span text:style-name="T28">. Centro struktūrą, suderinęs su sveikatos apsaugos ministru, tvirtina Centro direktorius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20:00Z</meta:creation-date>
    <dc:date>2016-02-29T12:20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063" meta:row-count="46" meta:non-whitespace-character-count="921"/>
  </office:meta>
</office:document-meta>
</file>