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justify" fo:text-indent="0.3937in"/>
    </style:style>
  </office:automatic-styles>
  <office:body>
    <office:text text:use-soft-page-breaks="true">
      <text:p text:style-name="P1">LIETUVOS RESPUBLIKOS TEISINGUMO MINISTRO<text:s/></text:p>
      <text:p text:style-name="P2">ĮSAKYMAS</text:p>
      <text:p text:style-name="P3"/>
      <text:p text:style-name="P4">DĖL TEISINGUMO MINISTRO 2003 M. SPALIO 20 D. ĮSAKYMO NR. 261 „DĖL KALĖJIMŲ DEPARTAMENTUI PRIE TEISINGUMO MINISTERIJOS PAVALDŽIŲ KAUNO, KLAIPĖDOS, PANEVĖŽIO, ŠIAULIŲ IR VILNIAUS REGIONŲ PATAISOS INSPEKCIJŲ NUOSTATŲ PATVIRTINIMO“ PAKEITIMO</text:p>
      <text:p text:style-name="P5"/>
      <text:p text:style-name="P6">2008 m. rugsėjo 22 d. Nr. 1R-368</text:p>
      <text:p text:style-name="P7">Vilnius</text:p>
      <text:p text:style-name="P8"/>
      <text:p text:style-name="P9"/>
      <text:p text:style-name="P10">1.<text:s/><text:span text:style-name="T11">Pakeiči</text:span>u Lietuvos Respublikos teisingumo ministro 2003 m. spalio 29 d. įsakymą Nr. 261 „Dėl Kalėjimų departamentui prie Teisingumo ministerijos pavaldžių Kauno, Klaipėdos, Panevėžio, Šiaulių ir Vilniaus regionų pataisos inspekcijų nuostatų patvirtinimo“ (Žin., 2003, Nr.<text:s/><text:a xlink:href="https://www.e-tar.lt/portal/lt/legalAct/TAR.70855256461E" office:target-frame-name="_blank" xlink:show="new"><text:span text:style-name="T12">104-4669</text:span></text:a>; 2006, Nr.<text:s/><text:a xlink:href="https://www.e-tar.lt/portal/lt/legalAct/TAR.EABA9BF8655C" office:target-frame-name="_blank" xlink:show="new"><text:span text:style-name="T13">120-4578</text:span></text:a>) ir įrašau nurodytuoju įsakymu patvirtintų:</text:p>
      <text:p text:style-name="P14">1.1. Kalėjimų departamento prie Lietuvos Respublikos teisingumo ministerijos Kauno regiono pataisos inspekcijos nuostatų 18.9 punkte vietoj žodžių „teikia Kalėjimų departamento direktoriui tvirtinti“ žodį „tvirtina“;</text:p>
      <text:p text:style-name="P15">1.2. Kalėjimų departamento prie Lietuvos Respublikos teisingumo ministerijos Klaipėdos regiono pataisos inspekcijos nuostatų 18.9 punkte vietoj žodžių „teikia Kalėjimų departamento direktoriui tvirtinti“ žodį „tvirtina“;</text:p>
      <text:p text:style-name="P16">1.3. Kalėjimų departamento prie Lietuvos Respublikos teisingumo ministerijos Panevėžio regiono pataisos inspekcijos nuostatų 18.9 punkte vietoj žodžių „teikia Kalėjimų departamento direktoriui tvirtinti“ žodį „tvirtina“;</text:p>
      <text:p text:style-name="P17">1.4. Kalėjimų departamento prie Lietuvos Respublikos teisingumo ministerijos Šiaulių regiono pataisos inspekcijos nuostatų 18.9 punkte vietoj žodžių „teikia Kalėjimų departamento direktoriui tvirtinti“ žodį „tvirtina“;</text:p>
      <text:p text:style-name="P18">1.5. Kalėjimų departamento prie Lietuvos Respublikos teisingumo ministerijos Vilniaus regiono pataisos inspekcijos nuostatų 18.9 punkte vietoj žodžių „teikia Kalėjimų departamento direktoriui tvirtinti“ žodį „tvirtina“.</text:p>
      <text:p text:style-name="P19">2.<text:s/><text:span text:style-name="T20">Įpareigoju</text:span><text:s/>Kalėjimų departamento prie Lietuvos Respublikos teisingumo ministerijos Kauno, Klaipėdos, Panevėžio, Šiaulių ir Vilniaus regionų pataisos inspekcijų direktorius atlikti šio įsakymo 1 punkte nurodytų nuostatų pakeitimų teisinę registraciją.<text:s/></text:p>
      <text:p text:style-name="P21"/>
      <text:p text:style-name="P22"/>
      <text:p text:style-name="P23"/>
      <text:p text:style-name="P24">TEISINGUMO MINISTRAS<text:s/><text:tab/>PETRAS BAGUŠK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6-11-30T12:46:00Z</meta:creation-date>
    <dc:date>2016-11-30T12:46:00Z</dc:date>
    <meta:template xlink:href="Normal.dotm" xlink:type="simple"/>
    <meta:editing-cycles>2</meta:editing-cycles>
    <meta:editing-duration>PT0S</meta:editing-duration>
    <meta:document-statistic meta:page-count="1" meta:paragraph-count="12" meta:word-count="274" meta:character-count="2266" meta:row-count="32" meta:non-whitespace-character-count="2004"/>
  </office:meta>
</office:document-meta>
</file>