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MOKESČIŲ MOKĖTOJŲ ATLEIDIMO NUO NESUMOKĖTŲ ĮSISENĖJUSIŲ DELSPINIGIŲ</text:p>
      <text:p text:style-name="P9"/>
      <text:p text:style-name="P10">1996 m. spalio 30 d. Nr. 1264</text:p>
      <text:p text:style-name="P11">Vilnius</text:p>
      <text:p text:style-name="P12"/>
      <text:p text:style-name="P13"><text:span text:style-name="T14">Įgyvendindama Lietuvos Respublikos Vyriausybės 1996 m. bal</text:span><text:span text:style-name="T15">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6">3</text:span><text:span text:style-name="T17">9-965</text:span></text:a><text:span text:style-name="T18">) ir atsižvelgdama į tai, kad įmonės sumokėjo Lietuvos Respublikos įsisenėjusių skolų biudžetui įstatyme numatytus juridinių asmenų pelno, fizinių asmenų pajamų bei pridėtinės vertės mokesčius ir bendrąjį akcizą, įvykdė mokestines (pinigines) prievole</text:span><text:span text:style-name="T19">s perduodamos turtą, atsiskaito akcijomis arba mokesčius valstybei numato mokėti pagal patikslintas mokestinės paskolos sutart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Lietuvos valstybės vertybinių popierių fondui pasirašyti ir perimti pa</text:span><text:span text:style-name="T25">gal akcijų pasirašymo sutartis iš akcinės bendrovės „Šešupė“ 446355 litų bendrosios nominalios vertės 89271 valstybei priklausančią paprastąją vardinę akciją, iš akcinės bendrovės „Pajūris“ – 34203 litų bendrosios nominalios vertės 877 valstybei priklausan</text:span><text:span text:style-name="T26">čias paprastąsias vardines akcijas, iš akcinės bendrovės „Verpstas“ – 1051182 litų bendrosios nominalios vertės 525591 valstybei priklausančią paprastąją vardinę akciją, iš akcinės bendrovės „Audimas“ – 37656 litų bendrosios nominalios vertės 12552 valstyb</text:span><text:span text:style-name="T27">ei priklausančias paprastąsias vardines akcijas, iš akcinės bendrovės „Pergalė“ – 613371 lito bendrosios nominalios vertės 613371 valstybei priklausančią paprastąją vardinę akciją, iš akcinės bendrovės „Medvilnė“ – 388365 litų bendrosios nominalios vertės<text:s/></text:span><text:span text:style-name="T28">22845 valstybei priklausančias paprastąsias vardines akcijas ir iš akcinės bendrovės „Tidė“ – 786326 litų bendrosios nominalios vertės 786326 valstybei priklausančias paprastąsias vardines akcijas.</text:span></text:p>
      <text:p text:style-name="P29"><text:span text:style-name="T30">2</text:span><text:span text:style-name="T31">. Pavesti Pramonės ir prekybos ministerijai pasirašyt</text:span><text:span text:style-name="T32">i ir perimti pagal akcijų pasirašymo sutartis iš akcinės bendrovės „Kauno audiniai“ 1476397 litų bendrosios nominalios vertės 1476397 valstybei priklausančias paprastąsias vardines akcijas, iš akcinės bendrovės „Vilija“ – 760540 litų bendrosios nominalios<text:s/></text:span><text:span text:style-name="T33">vertės 76054 valstybei priklausančias paprastąsias vardines akcijas, iš akcinės bendrovės „Silva“ – 1378620 litų bendrosios nominalios vertės 344655 valstybei priklausančias paprastąsias vardines akcijas, iš akcinės bendrovės „Embolis“ – 323972 litų bendro</text:span><text:span text:style-name="T34">sios nominalios vertės 323972 valstybei priklausančias paprastąsias vardines akcijas, iš uždarosios akcinės bendrovės „Spela“ – 70547 litų bendrosios nominalios vertės 70547 valstybei priklausančias paprastąsias vardines akcijas, iš akcinės bendrovės „Neri</text:span><text:span text:style-name="T35">s“ – 939891 lito bendrosios nominalios vertės 939891 valstybei priklausančią paprastąją vardinę akciją ir iš akcinės bendrovės Kauno ketaus liejyklos – 510848 litų bendrosios nominalios vertės 510848 valstybei priklausančias paprastąsias vardines akcijas.</text:span></text:p>
      <text:p text:style-name="P36"><text:span text:style-name="T37">3</text:span><text:span text:style-name="T38">. Atleisti pagal teritorinių valstybinių mokesčių inspekcijų išduotas pažymas nuo nesumokėtų įsisenėjusių delspinigių, apskaičiuotų už ne laiku sumokėtus 1992-1994 metų mokesčius, šias įmones:</text:span></text:p>
      <text:p text:style-name="P39">akcinę bendrovę „Šešupė“ – 1407813 litų;</text:p>
      <text:p text:style-name="P40">akcinę bendrovę „Pajūris“ – 54599 litais;</text:p>
      <text:p text:style-name="P41">akcinę bendrovę „Verpstas“ – 935596,19 lito;</text:p>
      <text:p text:style-name="P42">akcinę bendrovę „Audimas“ – 118410 litų;</text:p>
      <text:p text:style-name="P43">akcinę bendrovę „Pergalė“ – 1703193 litais;</text:p>
      <text:p text:style-name="P44">akcinę bendrovę „Medvilnė“ – 870412 litų;</text:p>
      <text:p text:style-name="P45">akcinę bendrovę „Tidė“ – 488177 litais;</text:p>
      <text:soft-page-break/>
      <text:p text:style-name="P46">akcinę bendrovę „Kauno audiniai“ – 4007186 litais;</text:p>
      <text:p text:style-name="P47">akcinę bendrovę „Vilija“ – 977991 litu;</text:p>
      <text:p text:style-name="P48">akcinę bendrovę „Silva“ – 1546063 litais;</text:p>
      <text:p text:style-name="P49">akcinę bendrovę „Embolis“ – 1644014 litų;</text:p>
      <text:p text:style-name="P50">uždarąją akcinę bendrovę „Spela“ – 90323 litais;</text:p>
      <text:p text:style-name="P51">akcinę bendrovę „Neris“ – 3728645 litais;</text:p>
      <text:p text:style-name="P52">akcinę<text:s/>bendrovę „Amatas“ – 59050 litų;</text:p>
      <text:p text:style-name="P53">uždarąją akcinę bendrovę „Kauno restauratoriai“ – 108080 litų;</text:p>
      <text:p text:style-name="P54">uždarąją akcinę bendrovę „Elegancija“ – 282780,43 lito;</text:p>
      <text:p text:style-name="P55">G. Meškonio personalinę įmonę „Tekoma“ – 7178 litais;</text:p>
      <text:p text:style-name="P56">Lietuvos tekstilės institutą – 64179 litais;</text:p>
      <text:p text:style-name="P57"><text:span text:style-name="T58">bendrą</text:span><text:span text:style-name="T59">ją įmonę „Wemar mašinos“ – 48619 litų.</text:span></text:p>
      <text:p text:style-name="P60"><text:span text:style-name="T61">4</text:span><text:span text:style-name="T62">. Leisti Kauno miesto valstybinei mokesčių inspekcijai patikslinti skolų sumas mokestinės paskolos sutartyse, sudarytose su akcine bendrove „Amatas“ ir uždarąja akcine bendrove „Kauno restauratoriai“, taip pat pe</text:span><text:span text:style-name="T63">rskaičiuoti akcinės bendrovės Kauno ketaus liejyklos įsiskolinimą Lietuvos valstybės biudžetui ir savivaldybės biudžetui.</text:span></text:p>
      <text:p text:style-name="P64"/>
      <text:p text:style-name="P65"/>
      <text:p text:style-name="P66">MINISTRAS PIRMININKAS<text:tab/>MINDAUGAS STANKEVIČIUS</text:p>
      <text:p text:style-name="P67"/>
      <text:p text:style-name="P68">FINANSŲ MINISTRAS<text:tab/>ALGIMANTAS KRIŽINAUSKAS<text:s/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31:00Z</meta:creation-date>
    <dc:date>2015-07-07T00:31:00Z</dc:date>
    <meta:template xlink:href="Normal" xlink:type="simple"/>
    <meta:editing-cycles>2</meta:editing-cycles>
    <meta:editing-duration>PT0S</meta:editing-duration>
    <meta:document-statistic meta:page-count="2" meta:paragraph-count="37" meta:word-count="541" meta:character-count="4514" meta:row-count="91" meta:non-whitespace-character-count="4010"/>
  </office:meta>
</office:document-meta>
</file>