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REFERENDUMUI SURENGTI IR REFERENDUMO KOMISIJŲ NARIŲ BEI DARBUOTOJŲ DARBO APMOKĖJIMO</text:p>
      <text:p text:style-name="P12"/>
      <text:p text:style-name="P13">1994 m. liepos 29 d. Nr. 673</text:p>
      <text:p text:style-name="P14">Vilnius</text:p>
      <text:p text:style-name="P15"/>
      <text:p text:style-name="P16">Atsižvelgdama į tai, kad Lietuvos valstybės biudžete nėra numatyta asignavimų referendumui surengti, o vykdant šių metų biudžetą negauta papildomų pajamų, taip pat vadovaudamasi Lietuvos Respublikos referendumo įstatymo 251 straipsniu, Lietuvos Respublikos Vyriausybė<text:s/><text:span text:style-name="T17">nutari</text:span>a:</text:p>
      <text:p text:style-name="P18"><text:span text:style-name="T19">1</text:span><text:span text:style-name="T20">. Skirti 4,5</text:span><text:span text:style-name="T21"><text:s/>mln. litų iš grįžtamųjų lėšų, kuriomis numatyta grąžinti paskolas, suteiktas Pasaulio banko, 1994 m. rugpjūčio 27 d. referendumui surengti.</text:span></text:p>
      <text:p text:style-name="P22"><text:span text:style-name="T23">2</text:span><text:span text:style-name="T24">. Nustatyti, kad referendumo komisijų narių ir darbuotojų darbas apmokamas vadovaujantis Lietuvos Respublikos<text:s/></text:span><text:span text:style-name="T25">Vyriausybės 1992 m. rugpjūčio 19 d. nutarimu Nr. 626 „Dėl rinkimų į Lietuvos Respublikos Seimą komisijos narių ir darbuotojų darbo apmokėjimo“.</text:span></text:p>
      <text:p text:style-name="P26"/>
      <text:p text:style-name="P27"/>
      <text:p text:style-name="P28">MINISTRAS PIRMININKAS<text:tab/>ADOLFAS ŠLEŽEVIČIUS</text:p>
      <text:p text:style-name="P29"/>
      <text:p text:style-name="P30">FINANSŲ MINISTRAS<text:tab/>EDUARDAS VILKELI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1:19:00Z</meta:creation-date>
    <dc:date>2015-09-14T21:19:00Z</dc:date>
    <meta:template xlink:href="Normal" xlink:type="simple"/>
    <meta:editing-cycles>2</meta:editing-cycles>
    <meta:editing-duration>PT0S</meta:editing-duration>
    <meta:document-statistic meta:page-count="1" meta:paragraph-count="12" meta:word-count="133" meta:character-count="974" meta:row-count="42" meta:non-whitespace-character-count="853"/>
  </office:meta>
</office:document-meta>
</file>