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<text:span text:style-name="T8">ĮSAKYMAS</text:span></text:p>
      <text:p text:style-name="P9">DĖL VALSTYBINĖS MOKESČIŲ INSPEKCIJOS PRIE LIETUVOS RESPUBLIKOS FINANSŲ MINISTERIJOS VIRŠININKO 2004 M. GRUODŽIO 23 D. ĮSAKYMO Nr. VA-205 „DĖL APSKRIČIŲ VALSTYBINIŲ MOKESČIŲ INSPEKCIJŲ NUOSTATŲ PATVIRTINIMO“ PAKEITIMO</text:p>
      <text:p text:style-name="P10"/>
      <text:p text:style-name="P11">2010 m. lapkričio 17 d. Nr. VA-109</text:p>
      <text:p text:style-name="P12">Vilnius</text:p>
      <text:p text:style-name="P13"/>
      <text:p text:style-name="P14"/>
      <text:p text:style-name="P15"><text:span text:style-name="T16">Pakeičiu</text:span><text:span text:style-name="T17"><text:s/>Vilniaus apskrities valstybinės mokesčių inspekcijos nuostatų, patvirtintų Valstybinės mokesčių inspekcijos prie Lietuvos Respublikos finansų ministerijos viršininko 2004 m. gruodžio 23 d. įsakymu Nr. VA-205 „Dėl<text:s/></text:span><text:span text:style-name="T18">a</text:span><text:span text:style-name="T19">pskričių valstybinių mokesčių inspekcijų nuostatų patvirtinimo“ (Žin., 2005, Nr.<text:s/></text:span><text:a xlink:href="https://www.e-tar.lt/portal/lt/legalAct/TAR.59D432C11B17" office:target-frame-name="_blank" xlink:show="new"><text:span text:style-name="T20">6-177</text:span></text:a><text:span text:style-name="T21">), 6 punktą ir išdėstau jį taip:<text:s/></text:span></text:p>
      <text:p text:style-name="P22"><text:span text:style-name="T23">„</text:span><text:span text:style-name="T24">6</text:span><text:span text:style-name="T25">. AVMI adresas: Ulonų g. 2, LT-08245 Vilnius, Lietuvos Respublika.“</text:span></text:p>
      <text:p text:style-name="P26"/>
      <text:p text:style-name="P27"/>
      <text:p text:style-name="P28"/>
      <text:p text:style-name="P29"><text:span text:style-name="T30">Viršininkas</text:span><text:span text:style-name="T31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1-11-18T09:43:00Z</meta:creation-date>
    <dc:date>2021-11-18T09:4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901" meta:row-count="35" meta:non-whitespace-character-count="808"/>
  </office:meta>
</office:document-meta>
</file>