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AUSIO 17 D. NUTARIMO NR. 31 „DĖL LIETUVOS RESPUBLIKOS VYRIAUSYBĖS NARIŲ SKYRIMO Į LIETUVOS RESPUBLIKOS TRIŠALĘ TARYBĄ“ DALINIO PAKEITIMO</text:p>
      <text:p text:style-name="P12"/>
      <text:p text:style-name="P13">1997 m. kovo 28 d. Nr. 2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sausio 17 d. nutarimą Nr. 31 „Dėl Lietuvos Respublikos Vyriausybės narių skyrimo į Lietuvos Respublik</text:span><text:span text:style-name="T22">os trišalę tarybą“ (Žin., 1997, Nr.<text:s/></text:span><text:a xlink:href="https://www.e-tar.lt/portal/lt/legalAct/TAR.47427EB77660" office:target-frame-name="_blank" xlink:show="new"><text:span text:style-name="T23">7-129</text:span></text:a><text:span text:style-name="T24">), išbraukti iš Lietuvos Respublikos trišalės tarybos Rolandą Matiliauską ir įrašyti į ją Algirdą Šemetą – finansų ministrą.</text:span></text:p>
      <text:p text:style-name="P25"/>
      <text:p text:style-name="P26"/>
      <text:p text:style-name="P27">MINISTRAS PIRMININKAS<text:tab/>GEDIMINAS VAGNORIUS</text:p>
      <text:p text:style-name="P28"/>
      <text:p text:style-name="P29">KULTŪROS MINISTRAS,</text:p>
      <text:p text:style-name="P30">PAVADUOJANTIS SOCIALINĖS APSAUGOS IR DARBO MINISTRĄ<text:tab/>SAULIUS ŠALTENI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39:00Z</meta:creation-date>
    <dc:date>2015-08-28T18:39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64" meta:row-count="34" meta:non-whitespace-character-count="756"/>
  </office:meta>
</office:document-meta>
</file>