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KUNDŲ ŽEMĖS REFORMOS IR ŽEMĖTVARKOS KLAUSIMAIS NAGRINĖJIMO TVARKOS</text:p>
      <text:p text:style-name="P12"/>
      <text:p text:style-name="P13">1992 m. birželio 15 d. Nr. 45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Nustatyti, kad</text:span><text:span text:style-name="T22">:</text:span></text:p>
      <text:p text:style-name="P23"><text:span text:style-name="T24">1</text:span><text:span text:style-name="T25">. Piliečių skundus dėl apylinkių agrarinės reformos tarnybų atsisakymo pripažinti asmenų pasirengimą ūkininkauti, taip pat tenkinti fizinių bei juridinių asmenų prašymus įsigyti arba nuomoti žemę nagrinėja rajonų privatizavimo komisijos.</text:span></text:p>
      <text:p text:style-name="P26"><text:span text:style-name="T27">2</text:span><text:span text:style-name="T28">. Pili</text:span><text:span text:style-name="T29">ečių skundus dėl apylinkių tarybų sprendimų išnuomoti žemę gyventojų asmeniniam ir privačiam ūkiui, kitiems fiziniams ir juridiniams asmenims, suteikti žemės sklypus individualiems gyvenamiesiems namams statyti, taip pat kaimo gyvenviečių užstatymo projekt</text:span><text:span text:style-name="T30">ų nagrinėja rajonų valdybos.</text:span></text:p>
      <text:p text:style-name="P31"><text:span text:style-name="T32">3</text:span><text:span text:style-name="T33">. Fizinių ir juridinių asmenų skundus dėl miestų plėtimo pirmaeilės statybos teritorijų funkcinio zonavimo projektų sprendimų, susijusių su tų asmenų teise ar pretenzijomis į privatinę žemės nuosavybę, nagrinėja miesto val</text:span><text:span text:style-name="T34">dybos kartu su rajono valdyba lygaus atstovavimo principu sudaryta bendra komisija, kurios pirmininku skiriamas miesto mero pavaduotojas. Jeigu priimti miesto ir rajono valdybų komisijų sprendimai šiuo klausimu netenkina rašiusių skundus asmenų, tai remdam</text:span><text:span text:style-name="T35">asi nurodytųjų valdybų sudarytos komisijos išvadomis, klausimą nagrinėja Statybos ir urbanistikos ministerija kartu su Žemės ūkio ministerija.</text:span></text:p>
      <text:p text:style-name="P36"><text:span text:style-name="T37">4</text:span><text:span text:style-name="T38">. Fizinių ir juridinių asmenų skundus dėl žemės reformos žemėtvarkos projektų sprendimų nagrinėja Žemės ūkio</text:span><text:span text:style-name="T39"><text:s/>ministerija.</text:span></text:p>
      <text:p text:style-name="P40"><text:span text:style-name="T41">5</text:span><text:span text:style-name="T42">. Rajonų valdybų teikimu Žemės ūkio ministerija sprendžia klausimus, susijusius su žemėtvarkos projektavimu ir žemės naudojimo kontrole, kuriuos reikia nagrinėti kolegialiai.</text:span></text:p>
      <text:p text:style-name="P43"><text:span text:style-name="T44">6</text:span><text:span text:style-name="T45">. Fiziniai ir juridiniai asmenys, kurių netenkina rajonų<text:s/></text:span><text:span text:style-name="T46">valdybų sprendimai dėl jų skundų, gali šiuos sprendimus ir valdybų potvarkius suteikti žemę naudotis apskųsti Žemės ūkio ministerijai, įgaliotai spręsti žemės reformos ir žemės fondo valstybinio valdymo klausimus.</text:span></text:p>
      <text:p text:style-name="P47"/>
      <text:p text:style-name="P48"/>
      <text:p text:style-name="P49">LIETUVOS RESPUBLIKOS MINISTRAS PIRMININKAS<text:tab/>G. VAGNORIUS</text:p>
      <text:p text:style-name="P50">______________</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52:00Z</meta:creation-date>
    <dc:date>2015-08-31T18:52:00Z</dc:date>
    <meta:template xlink:href="Normal" xlink:type="simple"/>
    <meta:editing-cycles>2</meta:editing-cycles>
    <meta:editing-duration>PT0S</meta:editing-duration>
    <meta:document-statistic meta:page-count="1" meta:paragraph-count="17" meta:word-count="262" meta:character-count="2038" meta:row-count="61" meta:non-whitespace-character-count="1793"/>
  </office:meta>
</office:document-meta>
</file>