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KULTŪROS PAVELDO DEPARTAMENTO PRIE KULTŪROS MINISTERIJOS DIREKTORIUS</text:span></text:p>
      <text:p text:style-name="P8"/>
      <text:p text:style-name="P9">Į S A K Y M A S</text:p>
      <text:p text:style-name="P10">DĖL LIETUVOS RESPUBLIKOS APSKRIČIŲ, RAJONŲ IR MIESTŲ SAVIVALDYBIŲ NEKILNOJAMOJO KULTŪROS PAVELDO APSAUGOS SPECIALIŲJŲ PLANŲ RENGIMO</text:p>
      <text:p text:style-name="P11"/>
      <text:p text:style-name="P12">2007 m. balandžio 3 d. Nr. Į-116</text:p>
      <text:p text:style-name="P13">Vilnius</text:p>
      <text:p text:style-name="P14"/>
      <text:p text:style-name="P15"/>
      <text:p text:style-name="P16">Vadovaudamasis Nekilnojamojo kultūros paveldo apsaugos specialiojo teritorijų planavimo dokumentų rengimo taisyklių, patvirtintų Lietuvos Respublikos kultūros ministro ir Lietuvos Respublikos aplinkos ministro 2005 m. birželio 23 d. įsakymu Nr. ĮV-261/D1-322 (Žin., 2005, Nr.<text:s/><text:a xlink:href="https://www.e-tar.lt/portal/lt/legalAct/TAR.71D37B6C4ECE" office:target-frame-name="_blank" xlink:show="new"><text:span text:style-name="T17">81-2973</text:span></text:a>), 19 punktu:</text:p>
      <text:p text:style-name="P18">1.<text:s/><text:span text:style-name="T19">Nusprendžiu</text:span><text:s/>pradėti rengti šiuos nekilnojamojo kultūros paveldo apsaugos specialiuosius planus (toliau – specialieji planai):</text:p>
      <text:p text:style-name="P20">1.1. Lietuvos Respublikos apskričių (toliau – apskritys) kultūros paveldo tinklų schemas;</text:p>
      <text:p text:style-name="P21">1.2. Lietuvos Respublikos rajonų ir miestų savivaldybių (toliau – rajonų ir miestų savivaldybės) kultūros paveldo tinklų schemas.</text:p>
      <text:p text:style-name="P22">2.<text:s/><text:span text:style-name="T23">Nustata</text:span>u, kad:</text:p>
      <text:p text:style-name="P24">2.1. planavimo tikslas – specialiuosiuose planuose nustatytais sprendiniais užtikrinti skelbiamų ar paskelbtų saugomais kultūros paveldo objektų, jų teritorijų, steigiamų ar įsteigtų saugomų vietovių išsaugojimą, šių objektų ir vietovių apsaugos zonose taikomų paveldosaugos reikalavimų įteisinimą;</text:p>
      <text:p text:style-name="P25">2.2. planavimo uždaviniai – nustatyti kultūros paveldo objektų, jų teritorijų, apsaugos zonų, vietovių, jų apsaugos zonų sistemos arba jos dalių plėtros bendrąją strategiją;</text:p>
      <text:p text:style-name="P26">2.3. rengiami specialieji planai pagal planuojamos teritorijos dydį ir sprendinių konkretizavimo lygį yra:</text:p>
      <text:p text:style-name="P27">2.3.1. apskričių specialieji planai – regiono lygmens;</text:p>
      <text:p text:style-name="P28">2.3.2. miestų ir rajonų savivaldybių specialieji planai – rajono lygmens.</text:p>
      <text:p text:style-name="P29">3.<text:s/><text:span text:style-name="T30">Pavedu</text:span><text:s/>Kultūros paveldo departamento prie Kultūros ministerijos teritoriniams padaliniams vykdyti planavimo organizatoriaus funkcijas.</text:p>
      <text:p text:style-name="P31"/>
      <text:p text:style-name="P32"/>
      <text:p text:style-name="P33"/>
      <text:p text:style-name="P34"><text:span text:style-name="T35">DIREKTORIUS</text:span><text:span text:style-name="T36"><text:tab/>ALBINAS KUN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PAVELDO DEPARTAMENTO</dc:title>
    <meta:initial-creator>Sandra</meta:initial-creator>
    <dc:creator>Adlib User</dc:creator>
    <meta:creation-date>2016-06-03T08:42:00Z</meta:creation-date>
    <dc:date>2016-06-03T08:42:00Z</dc:date>
    <meta:template xlink:href="Normal" xlink:type="simple"/>
    <meta:editing-cycles>2</meta:editing-cycles>
    <meta:editing-duration>PT0S</meta:editing-duration>
    <meta:document-statistic meta:page-count="1" meta:paragraph-count="20" meta:word-count="233" meta:character-count="1919" meta:row-count="71" meta:non-whitespace-character-count="1706"/>
  </office:meta>
</office:document-meta>
</file>