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DĖL PASTATO KAUNE, LAISVĖS AL. 34, PERDAVIMO</text:p>
      <text:p text:style-name="P12"/>
      <text:p text:style-name="P13">1994 m. sausio 5 d. Nr. 7p</text:p>
      <text:p text:style-name="P14">Vilnius</text:p>
      <text:p text:style-name="P15"/>
      <text:p text:style-name="P16"><text:span text:style-name="T17">Pritarti Lietuvos šaulių sąjungos centro valdybos prašymui, suderintam su Kauno miesto v</text:span><text:span text:style-name="T18">aldyba, ir Lietuvos Respublikos Vyriausybės 1993 m. lapkričio 24 d. potvarkiu Nr. 803p sudarytos negyvenamųjų pastatų, statinių ir patalpų nuomos bei paskirstymo klausimams nagrinėti komisijos pasiūlymui pastatą Kaune, Laisvės al. 34, perduoti naudotis Lie</text:span><text:span text:style-name="T19">tuvos šaulių sąjungos centro valdybai, paliekant esamiems nuomininkams teisę naudotis turimomis patalpomis iki nuomos sutarties galiojimo pabaigos.</text:span></text:p>
      <text:p text:style-name="P20"/>
      <text:p text:style-name="P21"/>
      <text:p text:style-name="P22"><text:span text:style-name="T23">MINISTRAS PIRMININKAS</text:span><text:span text:style-name="T24"><text:tab/>ADOLFAS ŠLEŽEVIČIUS</text:span></text:p>
      <text:p text:style-name="P25">______________</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5T19:51:00Z</meta:creation-date>
    <dc:date>2015-10-15T19:51:00Z</dc:date>
    <meta:template xlink:href="Normal" xlink:type="simple"/>
    <meta:editing-cycles>2</meta:editing-cycles>
    <meta:editing-duration>PT0S</meta:editing-duration>
    <meta:document-statistic meta:page-count="1" meta:paragraph-count="9" meta:word-count="94" meta:character-count="684" meta:row-count="27" meta:non-whitespace-character-count="599"/>
  </office:meta>
</office:document-meta>
</file>