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NFORMACIJOS APIE APLINKOS IR SVEIKATOS RODIKLIUS RINKIMO, ANALIZĖS IR TEIKIMO TVARKOS PATVIRTINIMO</text:p>
      <text:p text:style-name="P15"/>
      <text:p text:style-name="P16">2004 m. vasario 10 d. Nr. V-60</text:p>
      <text:p text:style-name="P17">Vilnius</text:p>
      <text:p text:style-name="P18"/>
      <text:p text:style-name="P19"/>
      <text:p text:style-name="P20"><text:span text:style-name="T21">Įgyvendindamas Nacionalinės aplinkos sveikatinimo veiksmų 2003–2006 m. programos įgyvendinimo 2003 metų priemonių, patvirtintų Lietuvos Respublikos Vyriausybės 2003 m. rugpjūčio 21 d. nutarimu Nr. 1058 „Dėl Nacionalinės aplinkos sveikatinimo veiksmų 2003–2006 metų programos įgyvendinimo 2003 metų priemonių patvirtinimo“ (Žin., 2003, Nr.<text:s/></text:span><text:a xlink:href="https://www.e-tar.lt/portal/lt/legalAct/TAR.68870A3EB0C1" office:target-frame-name="_blank" xlink:show="new"><text:span text:style-name="T22">82-3742</text:span></text:a><text:span text:style-name="T23">), 1 krypties priemonę:</text:span></text:p>
      <text:p text:style-name="P24"><text:span text:style-name="T25">1</text:span><text:span text:style-name="T26">.<text:s/></text:span><text:span text:style-name="T27">Tvirtinu</text:span><text:span text:style-name="T28"><text:s/>Informacijos apie aplinkos ir sveikatos rodiklius rinkimo, analizės ir teikimo tvarką (pridedama).</text:span></text:p>
      <text:p text:style-name="P29"><text:span text:style-name="T30">2</text:span><text:span text:style-name="T31">.<text:s/></text:span><text:span text:style-name="T32">Nustatau</text:span><text:span text:style-name="T33"><text:s/>šio įsakymo įsigaliojimo datą – 2005 m. sausio 1 d.</text:span></text:p>
      <text:p text:style-name="P34"><text:span text:style-name="T35">3</text:span><text:span text:style-name="T36">.<text:s/></text:span><text:span text:style-name="T37">Pavedu</text:span><text:span text:style-name="T38"><text:s/>ministerijos sekretoriui Eduardui Bartkevičiui įsakymo vykdymo kontrolę.</text:span></text:p>
      <text:p text:style-name="P39"/>
      <text:p text:style-name="P40"/>
      <text:p text:style-name="P41"/>
      <text:p text:style-name="P42"><text:span text:style-name="T43">SVEIKATOS APSAUGOS MINISTRAS</text:span><text:span text:style-name="T44"><text:tab/>JUOZAS OLEKAS</text:span></text:p>
      <text:soft-page-break/>
      <text:p text:style-name="P45"><text:span text:style-name="T46">PATVIRTINTA</text:span></text:p>
      <text:p text:style-name="P47">Lietuvos Respublikos sveikatos apsaugos<text:s/></text:p>
      <text:p text:style-name="P48">ministro<text:s/></text:p>
      <text:p text:style-name="P49">2004 m. vasario 10 d.</text:p>
      <text:p text:style-name="P50">įsakymu Nr. V-60</text:p>
      <text:p text:style-name="P51"/>
      <text:p text:style-name="P52"><text:span text:style-name="T53">INFORMACIJOS APIE APLINKOS IR SVEIKATOS RODIKLIUS RINKIMO,<text:s/></text:span></text:p>
      <text:p text:style-name="P54"><text:span text:style-name="T55">ANALIZĖS IR TEIK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nformacijos apie aplinkos ir sveikatos rodiklius kaupimo, analizės ir teikimo tvarka (toliau – Tvarka) nustato aprašomosios informacijos ir duomenų apie aplinkos ir sveikatos rodiklius, pateiktus Lietuvos Respublikos sveikatos apsaugos ministro 2002 m. rugpjūčio 30 d. įsakyme Nr. 438 „Dėl aplinkos ir sveikatos rodiklių sąrašo tvirtinimo“ (Žin., 2002, Nr.<text:s/></text:span><text:a xlink:href="https://www.e-tar.lt/portal/lt/legalAct/TAR.0EB81452E26C" office:target-frame-name="_blank" xlink:show="new"><text:span text:style-name="T65">89-3825</text:span></text:a><text:span text:style-name="T66">), rinkimą, kaupimą, analizę ir teikimą.</text:span></text:p>
      <text:p text:style-name="P67"><text:span text:style-name="T68">2</text:span><text:span text:style-name="T69">. Aplinkos ir sveikatos rodikliai sudaro integruotos aplinkos ir sveikatos informacinės sistemos pagrindą. Jie skirti aplinkos ir sveikatos bei visuomenės sveikatos būklės stebėsenai, aplinkos poveikio sveikatai vertinimui, aplinkos sveikatinimo ir visuomenės sveikatos teisės aktų poveikio sveikatai ir aplinkai įvertinimui, prioritetų aplinkos sveikatinimo srityje nustatymui, darnaus vystymosi visuomenės sveikatos rodiklių vertinimui.</text:span></text:p>
      <text:p text:style-name="P70"/>
      <text:p text:style-name="P71"><text:span text:style-name="T72">II</text:span><text:span text:style-name="T73">.<text:s/></text:span><text:span text:style-name="T74">INFORMACIJOS APIE APLINKOS IR SVEIKATOS RODIKLIUS RINKIMAS IR KAUPIMAS</text:span></text:p>
      <text:p text:style-name="P75"/>
      <text:p text:style-name="P76"><text:span text:style-name="T77">3</text:span><text:span text:style-name="T78">. Informaciją, reikalingą aplinkos ir sveikatos rodikliams apskaičiuoti, Valstybiniam aplinkos sveikatos centrui teikia atitinkama informacija disponuojančios institucijos. Informacijos teikimo formas, terminus ir apimtis nustato Lietuvos Respublikos sveikatos apsaugos ministerija, suderinusi su atitinkama informacija disponuojančiomis institucijomis.</text:span></text:p>
      <text:p text:style-name="P79"><text:span text:style-name="T80">4</text:span><text:span text:style-name="T81">. Informacija apie aplinkos ir sveikatos rodiklius kaupiama Valstybinio aplinkos sveikatos centre elektroninėje aplinkos ir sveikatos rodiklių duomenų bazėje.</text:span></text:p>
      <text:p text:style-name="P82"/>
      <text:p text:style-name="P83"><text:span text:style-name="T84">III</text:span><text:span text:style-name="T85">.<text:s/></text:span><text:span text:style-name="T86">APLINKOS IR SVEIKATOS RODIKLIŲ ANALIZĖ</text:span></text:p>
      <text:p text:style-name="P87"/>
      <text:p text:style-name="P88"><text:span text:style-name="T89">5</text:span><text:span text:style-name="T90">. Valstybinis aplinkos sveikatos centras pagal surinktus duomenis apskaičiuoja aplinkos ir sveikatos rodiklių reikšmes, analizuoja aplinkos ir sveikatos rodiklių kitimo tendencijas nacionaliniu lygmeniu ir atlieka palyginamąją analizę teritoriniu principu.</text:span></text:p>
      <text:p text:style-name="P91"><text:span text:style-name="T92">6</text:span><text:span text:style-name="T93">. Valstybinis aplinkos sveikatos centras apibendrina aplinkos ir sveikatos rodiklių analizės rezultatus ir kasmet rengia aplinkos ir sveikatos rodiklių ataskaitą. Ataskaitoje pateikiamos rekomendacijos informacija disponuojančioms institucijoms dėl duomenų kokybės gerinimo, integruotos aplinkos ir sveikatos informacinės sistemos plėtojimo bei aplinkos sveikatinimo valdymo.</text:span></text:p>
      <text:p text:style-name="P94"/>
      <text:p text:style-name="P95"><text:span text:style-name="T96">IV</text:span><text:span text:style-name="T97">.<text:s/></text:span><text:span text:style-name="T98">INFORMACIJOS APIE APLINKOS IR SVEIKATOS RODIKLIUS TEIKIMAS</text:span></text:p>
      <text:p text:style-name="P99"/>
      <text:p text:style-name="P100"><text:span text:style-name="T101">7</text:span><text:span text:style-name="T102">. Informaciją apie aplinkos ir sveikatos rodiklius bei ataskaitą Valstybinis aplinkos sveikatos centras teikia Sveikatos apsaugos ministerijai, Valstybinei visuomenės sveikatos priežiūros tarnybai prie Sveikatos apsaugos ministerijos bei kitoms atitinkamoms institucijoms.</text:span></text:p>
      <text:p text:style-name="P103"><text:span text:style-name="T104">8</text:span><text:span text:style-name="T105">. Aplinkos ir sveikatos rodiklių ataskaita publikuojama ir skelbiama Valstybinio aplinkos sveikatos centro tinklapyje.</text:span></text:p>
      <text:p text:style-name="P106"><text:span text:style-name="T107">9</text:span><text:span text:style-name="T108">. Informacija apie aplinkos ir sveikatos rodiklius bei ataskaita teikiama valstybės ir savivaldybių institucijoms, mokslo ir mokymo įstaigoms, juridiniams ir fiziniams asmenims Lietuvos Respublikos įstatymų ir kitų teisės aktų nustatyta tvarka.</text:span></text:p>
      <text:p text:style-name="P109"><text:span text:style-name="T110">10</text:span><text:span text:style-name="T111">. Informacija apie aplinkos ir sveikatos rodiklius kitoms valstybėms ir tarptautinėms organizacijoms teikiama Lietuvos Respublikos teisės aktų ir tarptautinių sutarčių numatyta tvarka.</text:span></text:p>
      <text:p text:style-name="P112"><text:span text:style-name="T1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5T14:32:00Z</meta:creation-date>
    <dc:date>2016-02-25T14:32:00Z</dc:date>
    <meta:template xlink:href="Normal" xlink:type="simple"/>
    <meta:editing-cycles>2</meta:editing-cycles>
    <meta:editing-duration>PT0S</meta:editing-duration>
    <meta:document-statistic meta:page-count="3" meta:paragraph-count="38" meta:word-count="531" meta:character-count="4355" meta:row-count="137" meta:non-whitespace-character-count="3862"/>
  </office:meta>
</office:document-meta>
</file>