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AB „LIETUVOS DRAUDIMAS“ DRAUDIMO VEIKLOS LICENCIJOS PAKEITIMO</text:p>
      <text:p text:style-name="P12"/>
      <text:p text:style-name="P13">2005 m. birželio 21 d. Nr. N-97</text:p>
      <text:p text:style-name="P14">Vilnius</text:p>
      <text:p text:style-name="P15"/>
      <text:p text:style-name="P16"><text:span text:style-name="T17">Vadovaudamasi Lietuvos Respublikos draudimo<text:s/></text:span><text:span text:style-name="T18">įstatymo (Žin., 2003, Nr.<text:s/></text:span><text:a xlink:href="https://www.e-tar.lt/portal/lt/legalAct/TAR.8447F63760E9" office:target-frame-name="_blank" xlink:show="new"><text:span text:style-name="T19">94-4246</text:span></text:a><text:span text:style-name="T20">) 18 straipsniu bei Lietuvos Respublikos draudimo priežiūros komisijos 2004 m. gegužės 25 d. nutarimu Nr. N-64 „Dėl Draudimo veiklos licencijavi</text:span><text:span text:style-name="T21">mo taisyklių, leidimų užsienio valstybės draudimo įmonės filialo veiklai išdavimo taisyklių ir Įsipareigojimo teikti informaciją formos patvirtinimo“ (Žin., 2004, Nr.<text:s/></text:span><text:a xlink:href="https://www.e-tar.lt/portal/lt/legalAct/TAR.68D119EBA973" office:target-frame-name="_blank" xlink:show="new"><text:span text:style-name="T22">87-3204</text:span></text:a><text:span text:style-name="T23">),<text:s/></text:span><text:span text:style-name="T24">Lietuvos Respublikos draudimo priežiūros komisija<text:s/></text:span><text:span text:style-name="T25">nutari</text:span><text:span text:style-name="T26">a:</text:span></text:p>
      <text:p text:style-name="P27"><text:span text:style-name="T28">Pakeisti AB „Lietuvos draudimas“ draudimo veiklos licenciją, išduotą Lietuvos Respublikos draudimo priežiūros komisijos 2005 m. kovo 15 d. nutarimu Nr. N-57 „Dėl naujos formos draudimo veiklos li</text:span><text:span text:style-name="T29">cencijos išdavimo AB „Lietuvos draudimas“, suteikiant teisę AB „Lietuvos draudimas“ vykdyti privalomąjį Kelionės organizatoriaus prievolių įvykdymo užtikrinimo draudimą.</text:span></text:p>
      <text:p text:style-name="P30"/>
      <text:p text:style-name="P31"/>
      <text:p text:style-name="P32"><text:span text:style-name="T33">KOMISIJOS PIRMININKAS</text:span><text:span text:style-name="T34"><text:tab/>EDVINAS VASILIS-VASILI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57:00Z</meta:creation-date>
    <dc:date>2015-09-12T02:57:00Z</dc: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1224" meta:row-count="36" meta:non-whitespace-character-count="1080"/>
  </office:meta>
</office:document-meta>
</file>