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TableColumn589" style:family="table-column">
      <style:table-column-properties style:column-width="3.0326in"/>
    </style:style>
    <style:style style:name="TableColumn590" style:family="table-column">
      <style:table-column-properties style:column-width="3.6597in"/>
    </style:style>
    <style:style style:name="Table588"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P631" style:parent-style-name="Normal" style:family="paragraph">
      <style:paragraph-properties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indent="0.4923in"/>
      <style:text-properties fo:color="#000000"/>
    </style:style>
    <style:style style:name="TableColumn709" style:family="table-column">
      <style:table-column-properties style:column-width="1.1236in"/>
    </style:style>
    <style:style style:name="TableColumn710" style:family="table-column">
      <style:table-column-properties style:column-width="5.5687in"/>
    </style:style>
    <style:style style:name="Table708" style:family="table">
      <style:table-properties style:width="6.6923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P1051" style:parent-style-name="Normal" style:family="paragraph">
      <style:paragraph-properties fo:text-indent="0.4923in"/>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indent="0.4923in"/>
    </style:style>
    <style:style style:name="P1054" style:parent-style-name="Normal" style:family="paragraph">
      <style:paragraph-properties>
        <style:tab-stops>
          <style:tab-stop style:type="right" style:position="6.6937in"/>
        </style:tab-stops>
      </style:paragraph-properties>
    </style:style>
    <style:style style:name="T1055" style:parent-style-name="DefaultParagraphFont" style:family="text">
      <style:text-properties fo:text-transform="uppercase"/>
    </style:style>
    <style:style style:name="T1056" style:parent-style-name="DefaultParagraphFont" style:family="text">
      <style:text-properties fo:text-transform="uppercase"/>
    </style:style>
    <style:style style:name="P1057" style:parent-style-name="Normal" style:family="paragraph">
      <style:paragraph-properties fo:text-align="center"/>
      <style:text-properties fo:color="#000000"/>
    </style:style>
    <style:style style:name="P1058" style:parent-style-name="Normal" style:family="paragraph">
      <style:paragraph-properties fo:text-indent="0.4923in"/>
    </style:style>
  </office:automatic-styles>
  <office:body>
    <office:text text:use-soft-page-breaks="true">
      <text:p text:style-name="P1"><text:span text:style-name="T7">LIETUVOS RESPUBLIKOS SUSISIEKIMO MINISTERIJA</text:span></text:p>
      <text:p text:style-name="P8"/>
      <text:p text:style-name="P9">Į S A K Y M A S</text:p>
      <text:p text:style-name="P10">DĖL AVIACINIŲ PASLAUGŲ IR TARIFŲ TAIKYMO TAISYKLIŲ PATVIRTINIMO</text:p>
      <text:p text:style-name="P11"/>
      <text:p text:style-name="P12">1992 m. rugpjūčio 20 d. Nr. 353</text:p>
      <text:p text:style-name="P13">Vilnius</text:p>
      <text:p text:style-name="P14"><text:span text:style-name="T15"/></text:p>
      <text:p text:style-name="P16"><text:span text:style-name="T17">Vadovaujantis Lietuvos Respublikos Vyriausybės 1992 m. vasario 11 d. nutarimu Nr. 91 „Dėl Lietuvos Respublikos Vyriausybės 1991 m. lapkričio 13 d. Nutarimo Nr. 464 dalinio pakeitimo“:</text:span></text:p>
      <text:p text:style-name="P18"><text:span text:style-name="T19">ĮSAKAU:</text:span></text:p>
      <text:p text:style-name="P20">Nuo 1992 metų rugpjūčio 25<text:s/>d. patvirtinti Aviacinių paslaugų ir tarifų taikymo taisykles (DOK.2).</text:p>
      <text:p text:style-name="P21"/>
      <text:p text:style-name="P22"/>
      <text:p text:style-name="P23">MINISTRO PAVADUOTOJAS<text:tab/>A. ŠAKALYS</text:p>
      <text:p text:style-name="P24">______________</text:p>
      <text:p text:style-name="P25"/>
      <text:p text:style-name="P26"><text:span text:style-name="T27">Bendroji dalis</text:span></text:p>
      <text:p text:style-name="P28"/>
      <text:p text:style-name="P29">Šie aviacinių paslaugų tarifai ir jų taikymo taisyklės yra privalomos visoms aviakompanijoms, kurių oro laivai yra<text:s/>registruoti Lietuvos oro laivų registre ir kurioms komercinės veiklos sertifikatus išdavė Lietuvos Respublikos Susisiekimo ministerijos Civilinės aviacijos departamentas. Šios taisyklės taikomos taip pat ir nustatyta tvarka kitose šalyse išnuomotiems lėktuvams.</text:p>
      <text:p text:style-name="P30"/>
      <text:p text:style-name="P31"><text:span text:style-name="T32">A. Bilietų pardavimo ir bendra jų forminimo tvarka</text:span></text:p>
      <text:p text:style-name="P33"/>
      <text:p text:style-name="P34">Bilietai vidaus ir tarptautiniams skrydžiams į Lietuvos aviakompanijų lėktuvus parduodami kompanijų agentūrose, atstovybėse arba per agentus, atsiskaitant pardavimo vietoje grynais arba pavedimu.</text:p>
      <text:p text:style-name="P35">Bilietų tarifų klasifikacija</text:p>
      <text:p text:style-name="P36"><text:span text:style-name="T37">I. Y ekonominės klasės bilietas į vieną pusę. Galioja 1 (vienerius) metus nuo išpirkimo datos. Nutraukus kelionę tarpiniame aerouoste, galiojimo laikas pratęsiamas dar metams.</text:span></text:p>
      <text:p text:style-name="P38"><text:span text:style-name="T39">II</text:span><text:span text:style-name="T40">. Special (for Baltic citizens):</text:span></text:p>
      <text:p text:style-name="P41"><text:span text:style-name="T42">1</text:span><text:span text:style-name="T43">.<text:s/></text:span><text:span text:style-name="T44">Taikomas „Lietuvos avialinijų“ reisuose.</text:span></text:p>
      <text:p text:style-name="P45"><text:span text:style-name="T46">2</text:span><text:span text:style-name="T47">. Vaikų ir kūdikių tarifas:</text:span></text:p>
      <text:p text:style-name="P48"><text:span text:style-name="T49">a) Vaikai (nuo 2 iki 12 metų) – 50 proc. tarifo.</text:span></text:p>
      <text:p text:style-name="P50"><text:span text:style-name="T51">b) Kūdikiai (iki 2 metų) – 10 proc. tarifo, nesuteikiant atskiros vietos. Tais atvejais, kai keleiviai pageidauja papildomos vietos</text:span><text:span text:style-name="T52"><text:s/>kūdikiui, vieta suteikiama su 50 proc. tarifo nuolaida.</text:span></text:p>
      <text:p text:style-name="P53"><text:span text:style-name="T54">3</text:span><text:span text:style-name="T55">. Bilieto galiojimo terminas – vieneri metai.</text:span></text:p>
      <text:p text:style-name="P56"><text:span text:style-name="T57">4</text:span><text:span text:style-name="T58">. Rezervavimai:</text:span></text:p>
      <text:p text:style-name="P59"><text:span text:style-name="T60">a) Paskutinis terminas – ne mažiau 7 dienos prieš išvykimą.</text:span></text:p>
      <text:p text:style-name="P61"><text:span text:style-name="T62">b) Pakeitimai – galimi. Likus iki skrydžio 72-03 val. imamas<text:s/></text:span><text:span text:style-name="T63">papildomas 10 proc. tarifo mokestis.</text:span></text:p>
      <text:p text:style-name="P64"><text:span text:style-name="T65">5</text:span><text:span text:style-name="T66">. Apmokėjimas:</text:span></text:p>
      <text:p text:style-name="P67"><text:span text:style-name="T68">a) Paskutinis bilieto apmokėjimo terminas – 3 dienos (72 val.) prieš išvykimą.</text:span></text:p>
      <text:p text:style-name="P69"><text:span text:style-name="T70">6</text:span><text:span text:style-name="T71">. Anuliavimas ir pinigų grąžinimas:</text:span></text:p>
      <text:p text:style-name="P72"><text:span text:style-name="T73">a) Grąžinant bilietą likus iki skrydžio 72–03 val., atiduodama 90 proc. bil</text:span><text:span text:style-name="T74">ieto tarifo.</text:span></text:p>
      <text:p text:style-name="P75"><text:span text:style-name="T76">b) likus iki skrydžio mažiau kaip 3 val. ir lėktuvui išskridus, 1 (vieno) mėnesio laikotarpyje grąžinama 75 proc. bilieto kainos,</text:span></text:p>
      <text:p text:style-name="P77"><text:span text:style-name="T78">c) Vėliau pinigai negrąžinami.</text:span></text:p>
      <text:p text:style-name="P79"><text:span text:style-name="T80">III</text:span><text:span text:style-name="T81">.<text:s/></text:span><text:span text:style-name="T82">YAPIM</text:span></text:p>
      <text:p text:style-name="P83"><text:span text:style-name="T84">1</text:span><text:span text:style-name="T85">. Taikymas: Y RT „Lietuvos avialinijų“ reisuose.</text:span></text:p>
      <text:p text:style-name="P86"><text:span text:style-name="T87">2</text:span><text:span text:style-name="T88">. Taikymo laikotarpis: ten ir atgal su fiksuota data (nurodant išvykimo ir atvykimo datas).</text:span></text:p>
      <text:p text:style-name="P89"><text:span text:style-name="T90">3</text:span><text:span text:style-name="T91">. Vaikų ir kūdikių tarifai:</text:span></text:p>
      <text:p text:style-name="P92"><text:span text:style-name="T93">a) Vaikai (nuo 2 iki 12 metų) – 50 proc. tarifo.</text:span></text:p>
      <text:p text:style-name="P94"><text:span text:style-name="T95">b) Kūdikiai (iki 2 metų) – 10 proc. tarifo, nesuteikaint atskiros vietos. Tais a</text:span><text:span text:style-name="T96">tvejais, kai keleiviai pageidauja papildomos vietos kūdikiui, vieta suteikiama su 50 proc. tarifo nuolaida.</text:span></text:p>
      <text:p text:style-name="P97"><text:span text:style-name="T98">4</text:span><text:span text:style-name="T99">. Minimalus buvimas: galima išvykti atgal bet kada, bet ne anksčiau kaip artimiausią šeštadienio naktį.</text:span></text:p>
      <text:p text:style-name="P100"><text:span text:style-name="T101">5</text:span><text:span text:style-name="T102">. Maksimalus buvimas: 1 mėnuo.</text:span></text:p>
      <text:p text:style-name="P103"><text:span text:style-name="T104">6</text:span><text:span text:style-name="T105">. Bilieto galiojimo pratęsimas: neleidžiamas.</text:span></text:p>
      <text:p text:style-name="P106"><text:span text:style-name="T107">7</text:span><text:span text:style-name="T108">. Tarpiniai sustojimai: neleidžiami.</text:span></text:p>
      <text:p text:style-name="P109"><text:span text:style-name="T110">8</text:span><text:span text:style-name="T111">. Rezervavimai:</text:span></text:p>
      <text:p text:style-name="P112"><text:span text:style-name="T113">a) Paskutinis terminas: 7 dienos prieš išvykimą,</text:span></text:p>
      <text:p text:style-name="P114"><text:span text:style-name="T115">b) Rezervuojant anksčiau negu 10 dienų iki išskridimo, bilietai turi būti išduoti ir<text:s/></text:span><text:span text:style-name="T116">apmokėti ne vėliau kaip 3 dienos po rezervavimo.</text:span></text:p>
      <text:p text:style-name="P117"><text:span text:style-name="T118">c) Pakeitimai – neleidžiami.</text:span></text:p>
      <text:p text:style-name="P119"><text:span text:style-name="T120">9</text:span><text:span text:style-name="T121">. Apmokėjimas:</text:span></text:p>
      <text:p text:style-name="P122"><text:span text:style-name="T123">a) Paskutinis terminas: 7 dienos prieš išvykimą.</text:span></text:p>
      <text:p text:style-name="P124"><text:span text:style-name="T125">b) Nebūtina apmokėti tuo pat metu, kai atliekamas rezervavimas ir bilietų apiforminimas,</text:span></text:p>
      <text:p text:style-name="P126"><text:span text:style-name="T127">c)<text:s/></text:span><text:span text:style-name="T128">Neleidžiami pakeitimai biliete, išskyrus priverstinio maršruto atveju.</text:span></text:p>
      <text:p text:style-name="P129"><text:span text:style-name="T130">10</text:span><text:span text:style-name="T131">. Įrašai biliete:</text:span></text:p>
      <text:p text:style-name="P132"><text:span text:style-name="T133">a) Pagrindinis tarifas: YAPIM.</text:span></text:p>
      <text:p text:style-name="P134"><text:span text:style-name="T135">b) Apmokėjimo forma: NONREF/AFEY.</text:span></text:p>
      <text:p text:style-name="P136"><text:span text:style-name="T137">c) Svarbi pastaba: būtina.</text:span></text:p>
      <text:p text:style-name="P138"><text:span text:style-name="T139">d) Patvirtinimas: rezervavimai nekeičiami.</text:span></text:p>
      <text:p text:style-name="P140"><text:span text:style-name="T141">11</text:span><text:span text:style-name="T142">. Anuliavi</text:span><text:span text:style-name="T143">mas ir pinigų grąžinimas:</text:span></text:p>
      <text:p text:style-name="P144"><text:span text:style-name="T145">a) Iki mėnesio prieš išskridimą, keleiviui bus grąžinta 80 proc. bilieto kainos.</text:span></text:p>
      <text:p text:style-name="P146"><text:span text:style-name="T147">b) Tarp vieno mėnesio ir paskutinio išskridimo termino, keleiviui grąžinama 50 proc. bilieto kainos.</text:span></text:p>
      <text:p text:style-name="P148"><text:span text:style-name="T149">c) Po paskutinio termino ir po išskridimo, p</text:span><text:span text:style-name="T150">inigai negrąžinami.</text:span></text:p>
      <text:p text:style-name="P151"><text:span text:style-name="T152">12</text:span><text:span text:style-name="T153">. Kitos sąlygos – paketams IT/FLY DRIVE (pilnas aptarnavimas) netaikomas.</text:span></text:p>
      <text:p text:style-name="P154"><text:span text:style-name="T155">IV</text:span><text:span text:style-name="T156">.<text:s/></text:span><text:span text:style-name="T157">YAP3M</text:span></text:p>
      <text:p text:style-name="P158"><text:span text:style-name="T159">1</text:span><text:span text:style-name="T160">. Taikymas – Y RT „Lietuvos avialinijų“ reisuose.</text:span></text:p>
      <text:p text:style-name="P161"><text:span text:style-name="T162">2</text:span><text:span text:style-name="T163">. Taikymo laikotarpis – ten ir atgal su fiksuota data.</text:span></text:p>
      <text:p text:style-name="P164"><text:span text:style-name="T165">3</text:span><text:span text:style-name="T166">. Vaikų ir kūdikių</text:span><text:span text:style-name="T167"><text:s/>tarifai:</text:span></text:p>
      <text:p text:style-name="P168"><text:span text:style-name="T169">a) vaikai (nuo 2 iki 12 metų) – 50 proc. tarifo.</text:span></text:p>
      <text:p text:style-name="P170"><text:span text:style-name="T171">b) kūdikiai (iki 2 metų) – 10 proc. tarifo, nesuteikiant atskiros vietos. Tais atvejais, kai keleiviai pageidauja papildomos vietos kūdikiui, vieta suteikiama su 50 proc. tarifo nuolaida.</text:span></text:p>
      <text:p text:style-name="P172"><text:span text:style-name="T173">4</text:span><text:span text:style-name="T174">. Minimalus buvimas: galima išvykti atgal bet kada, bet ne anksčiau kaip artimiausią šeštadienio naktį.</text:span></text:p>
      <text:p text:style-name="P175"><text:span text:style-name="T176">5</text:span><text:span text:style-name="T177">. Maksimalus buvimas: 3 mėnesiai.</text:span></text:p>
      <text:p text:style-name="P178"><text:span text:style-name="T179">6</text:span><text:span text:style-name="T180">. Sustojimai – neleidžiami.</text:span></text:p>
      <text:p text:style-name="P181"><text:span text:style-name="T182">7</text:span><text:span text:style-name="T183">. Maršruto parinkimas – „Lietuvos avialinijų“ reisuose.</text:span></text:p>
      <text:p text:style-name="P184"><text:span text:style-name="T185">8</text:span><text:span text:style-name="T186">. Rezervavimas</text:span><text:span text:style-name="T187"><text:s/>/Apmokėjimas/ Bilietų išdavimas:</text:span></text:p>
      <text:p text:style-name="P188"><text:span text:style-name="T189">a) Paskutinis terminas – 7 dienos prieš išvykimą,</text:span></text:p>
      <text:p text:style-name="P190"><text:span text:style-name="T191">b) Viskas atliekama tuo pat metu,</text:span></text:p>
      <text:p text:style-name="P192"><text:span text:style-name="T193">c) Pakeitimai:</text:span></text:p>
      <text:p text:style-name="P194"><text:span text:style-name="T195">1</text:span><text:span text:style-name="T196">) leidžiami iki išskrendant, išskaitant 50 proc. bilieto tarifo,</text:span></text:p>
      <text:p text:style-name="P197"><text:span text:style-name="T198">2</text:span><text:span text:style-name="T199">) po išskridimo – neleidžiami.</text:span></text:p>
      <text:p text:style-name="P200"><text:span text:style-name="T201">9</text:span><text:span text:style-name="T202">.<text:s/></text:span><text:span text:style-name="T203">Įrašai biliete:</text:span></text:p>
      <text:p text:style-name="P204"><text:span text:style-name="T205">a) Pagrindinis tarifas YAP3M.</text:span></text:p>
      <text:p text:style-name="P206"><text:span text:style-name="T207">b) Apmokėjimo forma – NON REF/APEX.</text:span></text:p>
      <text:p text:style-name="P208"><text:span text:style-name="T209">c) Patvirtinimas – rezervavimai nekeičiami.</text:span></text:p>
      <text:p text:style-name="P210"><text:span text:style-name="T211">10</text:span><text:span text:style-name="T212">. Anuliavimas ir pinigų grąžinimas:</text:span></text:p>
      <text:p text:style-name="P213"><text:span text:style-name="T214">a) iki išskridimo dienos – už atsisakymą skristi, imamas 25 USD mokestis.</text:span></text:p>
      <text:p text:style-name="P215"><text:span text:style-name="T216">b) Išs</text:span><text:span text:style-name="T217">kridimo dieną ir vėliau – pinigai negrąžinami.</text:span></text:p>
      <text:p text:style-name="P218"><text:span text:style-name="T219">V. YPX3M</text:span></text:p>
      <text:p text:style-name="P220"><text:span text:style-name="T221">1</text:span><text:span text:style-name="T222">. Taikymas – Y RT „Lietuvos avialinijų“ reisuose.</text:span></text:p>
      <text:p text:style-name="P223"><text:span text:style-name="T224">2</text:span><text:span text:style-name="T225">. Taikymo laikotarpis – ten ir atgal su fiksuota data.</text:span></text:p>
      <text:p text:style-name="P226"><text:span text:style-name="T227">3</text:span><text:span text:style-name="T228">. Vaikų ir kūdikių tarifai:</text:span></text:p>
      <text:p text:style-name="P229"><text:span text:style-name="T230">a) vaikai (nuo 2 iki 12 metų) – 50 proc. tarifo.</text:span></text:p>
      <text:p text:style-name="P231"><text:span text:style-name="T232">b) kūdikiai (iki 2 metų) – 10 proc. tarifo, nesuteikiant atskiros vietos. Tais atvejais, kai keleiviai pageidauja papildomos vietos kūdikiui, vieta suteikiama su 50 proc. tarifo nuolaida.</text:span></text:p>
      <text:p text:style-name="P233"><text:span text:style-name="T234">4</text:span><text:span text:style-name="T235">. Minimalus buvimas: galima išvykti atgal bet kada, bet ne a</text:span><text:span text:style-name="T236">nksčiau kaip artimiausią šeštadienio naktį.</text:span></text:p>
      <text:p text:style-name="P237"><text:span text:style-name="T238">5</text:span><text:span text:style-name="T239">. Maksimalus buvimas: 3 mėn.</text:span></text:p>
      <text:p text:style-name="P240"><text:span text:style-name="T241">6</text:span><text:span text:style-name="T242">. Sustojimai – neleidžiami.</text:span></text:p>
      <text:p text:style-name="P243"><text:span text:style-name="T244">7</text:span><text:span text:style-name="T245">. Maršruto parinkimas – „Lietuvos avialinijų“ reisuose.</text:span></text:p>
      <text:p text:style-name="P246"><text:span text:style-name="T247">8</text:span><text:span text:style-name="T248">. Rezervavimai /Apmokėjimai/ Bilietų išdavimas:</text:span></text:p>
      <text:p text:style-name="P249"><text:span text:style-name="T250">a) viskas atliekama tuo pat met</text:span><text:span text:style-name="T251">u.</text:span></text:p>
      <text:p text:style-name="P252"><text:span text:style-name="T253">b) pakeitimai – neleidžiami.</text:span></text:p>
      <text:p text:style-name="P254"><text:span text:style-name="T255">9</text:span><text:span text:style-name="T256">. Įrašai biliete:</text:span></text:p>
      <text:p text:style-name="P257"><text:span text:style-name="T258">a) Pagrindinis tarifas YAX3M.</text:span></text:p>
      <text:p text:style-name="P259"><text:span text:style-name="T260">b) Apmokėjimo forma – NON REF /PEX.</text:span></text:p>
      <text:p text:style-name="P261"><text:span text:style-name="T262">c) Patvirtinimas – rezervavimai nekeičiami.</text:span></text:p>
      <text:p text:style-name="P263"><text:span text:style-name="T264">10</text:span><text:span text:style-name="T265">. Anuliavimas ir pinigų grąžinimas:</text:span></text:p>
      <text:p text:style-name="P266"><text:span text:style-name="T267">a) iki išskridimo dienos – grąžinama 50</text:span><text:span text:style-name="T268"><text:s/>proc.</text:span></text:p>
      <text:p text:style-name="P269"><text:span text:style-name="T270">bilieto tarifo.</text:span></text:p>
      <text:p text:style-name="P271"><text:span text:style-name="T272">b) Išskridimo dieną ir vėliau – pinigai negrąžinami.</text:span></text:p>
      <text:p text:style-name="P273"><text:span text:style-name="T274">VI</text:span><text:span text:style-name="T275">.<text:s/></text:span><text:span text:style-name="T276">YPX6M</text:span></text:p>
      <text:p text:style-name="P277"><text:span text:style-name="T278">1</text:span><text:span text:style-name="T279">. Taikymas – Y RT „Lietuvos avialinijų“ reisuose.</text:span></text:p>
      <text:p text:style-name="P280"><text:span text:style-name="T281">2</text:span><text:span text:style-name="T282">. Taikymo laikotarpis – ten ir atgal su fiksuota data.</text:span></text:p>
      <text:p text:style-name="P283"><text:span text:style-name="T284">3</text:span><text:span text:style-name="T285">. Vaikų ir kūdikių tarifai:</text:span></text:p>
      <text:p text:style-name="P286"><text:span text:style-name="T287">a) Vaikai (n</text:span><text:span text:style-name="T288">uo 2 iki 12 metų) – 50 proc. tarifo.</text:span></text:p>
      <text:p text:style-name="P289"><text:span text:style-name="T290">b) Kūdikiai (iki 2 metų) – 10 proc. tarifo, nesuteikiant atskiros vietos. Tais atvejais, kai keleiviai pageidauja papildomos vietos kūdikiui, vieta suteikiama su 50 proc. tarifo nuolaida.</text:span></text:p>
      <text:p text:style-name="P291"><text:span text:style-name="T292">4</text:span><text:span text:style-name="T293">. Minimalus buvimas: g</text:span><text:span text:style-name="T294">alima išvykti atgal bet kada, bet ne anksčiau kaip artimiausią šeštadienio naktį.</text:span></text:p>
      <text:p text:style-name="P295"><text:span text:style-name="T296">5</text:span><text:span text:style-name="T297">. Maksimalus buvimas: 6 mėnesiai.</text:span></text:p>
      <text:p text:style-name="P298"><text:span text:style-name="T299">6</text:span><text:span text:style-name="T300">. Sustojimai – neleidžiami.</text:span></text:p>
      <text:p text:style-name="P301"><text:span text:style-name="T302">7</text:span><text:span text:style-name="T303">. Maršruto parinkimas – „Lietuvos avialinijų“ reisuose.</text:span></text:p>
      <text:p text:style-name="P304"><text:span text:style-name="T305">8</text:span><text:span text:style-name="T306">. Rezervavimai /Apmokėjimai/ Bilietų</text:span><text:span text:style-name="T307"><text:s/>išdavimas:</text:span></text:p>
      <text:p text:style-name="P308"><text:span text:style-name="T309">a) Viskas atliekama tuo pat metu.</text:span></text:p>
      <text:p text:style-name="P310"><text:span text:style-name="T311">b) Pakeitimai:</text:span></text:p>
      <text:p text:style-name="P312"><text:span text:style-name="T313">1</text:span><text:span text:style-name="T314">) Prieš išskrendant leidžiama tik išskaitant 50 proc. bilieto tarifo.</text:span></text:p>
      <text:p text:style-name="P315"><text:span text:style-name="T316">2</text:span><text:span text:style-name="T317">) Po išskridimo neleidžiami.</text:span></text:p>
      <text:p text:style-name="P318"><text:span text:style-name="T319">9</text:span><text:span text:style-name="T320">. Įrašai biliete:</text:span></text:p>
      <text:p text:style-name="P321"><text:span text:style-name="T322">a) Pagrindinis tarifas YAX6M.</text:span></text:p>
      <text:p text:style-name="P323"><text:span text:style-name="T324">b) Apmokėjimo forma – NON<text:s/></text:span><text:span text:style-name="T325">REF/PEX.</text:span></text:p>
      <text:p text:style-name="P326"><text:span text:style-name="T327">c) Patvirtinimas – rezervavimai negali būti pakeisti.</text:span></text:p>
      <text:p text:style-name="P328"><text:span text:style-name="T329">10</text:span><text:span text:style-name="T330">. Anuliavimas ir pinigų grąžinimas:</text:span></text:p>
      <text:p text:style-name="P331"><text:span text:style-name="T332">a) Iki išskridimo dienos – leidžiama grąžinti 50 proc. bilieto kainos.</text:span></text:p>
      <text:p text:style-name="P333"><text:span text:style-name="T334">b) Išskridimo dieną ir vėliau – pinigai negrąžinami</text:span></text:p>
      <text:p text:style-name="P335"><text:span text:style-name="T336">VII</text:span><text:span text:style-name="T337">.<text:s/></text:span><text:span text:style-name="T338">YEEIM</text:span></text:p>
      <text:p text:style-name="P339"><text:span text:style-name="T340">1</text:span><text:span text:style-name="T341">. Taikymas – Y RT „Lietuvos avialinijų“ reisuose.</text:span></text:p>
      <text:p text:style-name="P342"><text:span text:style-name="T343">2</text:span><text:span text:style-name="T344">. Taikymo laikotarpis – atvira data atgal.</text:span></text:p>
      <text:p text:style-name="P345"><text:span text:style-name="T346">3</text:span><text:span text:style-name="T347">. Vaikų ir kūdikių tarifai:</text:span></text:p>
      <text:p text:style-name="P348"><text:span text:style-name="T349">a) Vaikai (nuo 2 iki 12 metų) – 50 proc. tarifo.</text:span></text:p>
      <text:p text:style-name="P350"><text:span text:style-name="T351">b) Kūdikiai (iki 2 metų) – 10 proc. tarifo, nesuteikiant atskiros<text:s/></text:span><text:span text:style-name="T352">vietos. Tais atvejais, kai keleiviai pageidauja papildomos vietos kūdikiui, vieta suteikiama su 50 proc. tarifo nuolaida.</text:span></text:p>
      <text:p text:style-name="P353"><text:span text:style-name="T354">4</text:span><text:span text:style-name="T355">. Minimalus buvimas: galima išvykti atgal bet kada, bet ne anksčiau kaip artimiausią šeštadienio naktį.</text:span></text:p>
      <text:p text:style-name="P356"><text:span text:style-name="T357">5</text:span><text:span text:style-name="T358">. Maksimalus buvim</text:span><text:span text:style-name="T359">as: 1 mėnesis.</text:span></text:p>
      <text:p text:style-name="P360"><text:span text:style-name="T361">6</text:span><text:span text:style-name="T362">. Grąžinimui apribojimų nėra.</text:span></text:p>
      <text:p text:style-name="P363"><text:span text:style-name="T364">VIII</text:span><text:span text:style-name="T365">.<text:s/></text:span><text:span text:style-name="T366">YEE3M</text:span></text:p>
      <text:p text:style-name="P367"><text:span text:style-name="T368">1</text:span><text:span text:style-name="T369">. Taikymas – Y RT „Lietuvos avialinijų“ reisuose.</text:span></text:p>
      <text:p text:style-name="P370"><text:span text:style-name="T371">2</text:span><text:span text:style-name="T372">. Taikymo laikotarpis – atvira data atgal.</text:span></text:p>
      <text:p text:style-name="P373"><text:span text:style-name="T374">3</text:span><text:span text:style-name="T375">. Vaikų ir kūdikių tarifai:</text:span></text:p>
      <text:p text:style-name="P376"><text:span text:style-name="T377">a) Vaikai (nuo 2 iki 12 metų) – 50 proc. tarifo.</text:span></text:p>
      <text:p text:style-name="P378"><text:span text:style-name="T379">b</text:span><text:span text:style-name="T380">) Kūdikiai (iki 2 metų) – 10 proc. tarifo, nesuteikiant atskiros vietos. Tais atvejais, kai keleiviai pageidauja papildomos vietos kūdikiui, vieta suteikiama su 50 proc. tarifo nulaida.</text:span></text:p>
      <text:p text:style-name="P381"><text:span text:style-name="T382">4</text:span><text:span text:style-name="T383">. Minimalus buvimas: galima išvykti atgal bet kada, bet ne anks</text:span><text:span text:style-name="T384">čiau kaip artimiausią šeštadienio naktį.</text:span></text:p>
      <text:p text:style-name="P385"><text:span text:style-name="T386">5</text:span><text:span text:style-name="T387">. Maksimalus buvimas: 3 mėnesiai.</text:span></text:p>
      <text:p text:style-name="P388"><text:span text:style-name="T389">6</text:span><text:span text:style-name="T390">. Grąžinimui apribojimų nėra.</text:span></text:p>
      <text:p text:style-name="P391"><text:span text:style-name="T392">IX</text:span><text:span text:style-name="T393">.<text:s/></text:span><text:span text:style-name="T394">YSX1M</text:span></text:p>
      <text:p text:style-name="P395"><text:span text:style-name="T396">1</text:span><text:span text:style-name="T397">. Taikymas – Y RT „Lietuvos avialinijų“ reisuose.</text:span></text:p>
      <text:p text:style-name="P398"><text:span text:style-name="T399">2</text:span><text:span text:style-name="T400">. Taikymo laikotarpis – ten ir atgal su fiksuota data.</text:span></text:p>
      <text:p text:style-name="P401"><text:span text:style-name="T402">3</text:span><text:span text:style-name="T403">.<text:s/></text:span><text:span text:style-name="T404">Vaikų ir kūdikių tarifai:</text:span></text:p>
      <text:p text:style-name="P405"><text:span text:style-name="T406">a) Vaikai (nuo 2 iki 12 metų) – 50 proc. tarifo.</text:span></text:p>
      <text:p text:style-name="P407"><text:span text:style-name="T408">b) Kūdikiai (iki 2 metų) – 10 proc. tarifo, nesuteikiant atskiros vietos. Tais atvejais, kai keleiviai pageidauja papildomos vietos kūdikiui, vieta suteikiama su 50 proc. tarifo n</text:span><text:span text:style-name="T409">uolaida.</text:span></text:p>
      <text:p text:style-name="P410"><text:span text:style-name="T411">4</text:span><text:span text:style-name="T412">. Minimalus buvimas: galima išvykti atgal bet kada, bet ne anksčiau kaip artimiausią šeštadienio naktį..</text:span></text:p>
      <text:p text:style-name="P413"><text:span text:style-name="T414">5</text:span><text:span text:style-name="T415">. Maksimalus buvimas: 1 mėnesis.</text:span></text:p>
      <text:p text:style-name="P416"><text:span text:style-name="T417">6</text:span><text:span text:style-name="T418">. Sustojimai – neleidžiami.</text:span></text:p>
      <text:p text:style-name="P419"><text:span text:style-name="T420">7</text:span><text:span text:style-name="T421">. Bilieto galiojimo pratęsimas neleidžiamas.</text:span></text:p>
      <text:p text:style-name="P422"><text:span text:style-name="T423">8</text:span><text:span text:style-name="T424">. Rezerva</text:span><text:span text:style-name="T425">vimai:</text:span></text:p>
      <text:p text:style-name="P426"><text:span text:style-name="T427">a) Rezervavimas atliekamas ne anksčiau 3 dienų iki išskridimo. Bilietai turi būti išduoti ir apmokėti ne vėliau kaip 3 dienos po rezervavimo.</text:span></text:p>
      <text:p text:style-name="P428"><text:span text:style-name="T429">b) Pakeitimai – neleidžiami.</text:span></text:p>
      <text:p text:style-name="P430"><text:span text:style-name="T431">9</text:span><text:span text:style-name="T432">. Apmokėjimai / Bilietų išdavimas:</text:span></text:p>
      <text:p text:style-name="P433"><text:span text:style-name="T434">Viskas atliekama tuo pat metu.</text:span></text:p>
      <text:p text:style-name="P435"><text:span text:style-name="T436">10</text:span><text:span text:style-name="T437">. Įrašai biliete:</text:span></text:p>
      <text:p text:style-name="P438"><text:span text:style-name="T439">a) Pagrindinis tarifas YSX1M.</text:span></text:p>
      <text:p text:style-name="P440"><text:span text:style-name="T441">b) Apmokėjimo forma – NON REF/SUPER PEX.</text:span></text:p>
      <text:p text:style-name="P442"><text:span text:style-name="T443">c) Svarbi pastaba – būtina.</text:span></text:p>
      <text:p text:style-name="P444"><text:span text:style-name="T445">d) Patvirtinimas – rezervavimai nekeičiami.</text:span></text:p>
      <text:p text:style-name="P446"><text:span text:style-name="T447">11</text:span><text:span text:style-name="T448">. Anuliavimas ir pinigų grąžinimas: negrąžinami.</text:span></text:p>
      <text:p text:style-name="P449"><text:span text:style-name="T450">12</text:span><text:span text:style-name="T451">. Kitos sąlygos:</text:span></text:p>
      <text:p text:style-name="P452">Neturi būti naudojamas paketui „pilnas aptarnavimas (IT)“</text:p>
      <text:p text:style-name="P453">Pastaba: Civilinės aviacijos valdžia, paskyrusi Lietuvos aviakompaniją vykdyti tarptautinį oro susisiekimą, tarifus sutartoms oro linijoms, derina ir tvirtina tarptautinių sutarčių numatyta tvarka.</text:p>
      <text:p text:style-name="P454"/>
      <text:p text:style-name="P455"><text:span text:style-name="T456">B. Bagažas</text:span></text:p>
      <text:p text:style-name="P457"/>
      <text:p text:style-name="P458">I. Bendrieji nuostatai</text:p>
      <text:p text:style-name="P459"><text:span text:style-name="T460">Priimamą gabenti keleivių bagažą gali sudaryti tik tokie daiktai arba turtas, kurie reikalingi vilkėti, naudoti, patogumams, kelionei. Gabentojai turi teisę, bet ne pareigą, patikrinti keleivio akivaizdoje jo bagažo<text:s/></text:span><text:span text:style-name="T461">(tik ne diplomatinio krepšio) turinį.</text:span></text:p>
      <text:p text:style-name="P462"><text:span text:style-name="T463">II</text:span><text:span text:style-name="T464">. Specialus bagažas</text:span></text:p>
      <text:p text:style-name="P465">Specialios taisyklės taikomos:</text:p>
      <text:p text:style-name="P466">gyviems gyvuliams – gabenami konteineriuose susitarus su gabentoju ir imant mokestį už viršsvorį, nustačius bendrą gyvulio ir konteinerio svorį ir negalima atsižvelgti į keleivio gabenamo nemokamai bagažo kiekį.</text:p>
      <text:p text:style-name="P467">Keleivių salone leidžiama gabenti gyvus gyvulius (šunis, kates ir paukščius): paprastai bendras svoris – iki 5 kg gyvulio ir konteinerio kartu.</text:p>
      <text:p text:style-name="P468">Gyvuliai, kurių nelydi keleivis arba jie yra nestandartinių<text:s/>dydžių (laukiniai žvėrys, ropliai ir kt.), gabenami tik kaip krovinys.</text:p>
      <text:p text:style-name="P469">Akluosius ir kurčiuosius keleivius lydintys šunys gabenami nemokamai ir gali būti priimti į keleivių saloną su antsnukiais, iš anksto susitarus su gabentoju.</text:p>
      <text:p text:style-name="P470">Šaunamieji ginklai ir šaudmenys: turi būti neužtaisyti ir supakuoti į atitinkamas dėžes. Jie gabenami kaip registruotas bagažas krovinio skyriuje.</text:p>
      <text:p text:style-name="P471">Automatiniai plunksnakočiai, buteliai, žiebtuvėliai ir kiti skysto turinio daiktai tam tikrame aukštyje ima varvėti. Jie turi būti rankiniame bagaže. Rašalą iš plunksnakočio patariama išleisti.</text:p>
      <text:p text:style-name="P472">Fotoblykstės turi būti laikomos gamyklinėje pakuotėje.</text:p>
      <text:p text:style-name="P473">Dviračiai gali būti gabenami kaip registruotas bagažas.</text:p>
      <text:p text:style-name="P474">Elektroninė įranga: kad netrukdytų lėktuvo navigacijai ir ryšiui, draudžiama naudoti radijo imtuvus, siųstuvus, televizijos imtuvus.</text:p>
      <text:p text:style-name="P475">Leidžiama naudotis portatyviniais magnetofonais, klausos aparatais, diktofonais ir širdies stimuliatoriais.</text:p>
      <text:p text:style-name="P476"><text:span text:style-name="T477">Su gabentojo sutikimu gali būti priimti invalidų vežimėliai su atjungtais, sausais arba<text:s/></text:span><text:span text:style-name="T478">neišsiliejančiais akumuliatoriais, kaip numatyta IATA ir ICAO pavojingų krovinių gabenimo taisyklėse.</text:span></text:p>
      <text:p text:style-name="P479"><text:span text:style-name="T480">III</text:span><text:span text:style-name="T481">. Pavojingi daiktai keleivio bagaže</text:span></text:p>
      <text:p text:style-name="P482"><text:span text:style-name="T483">a) IATA pavojingų krovinių gabenimo taisyklės, keleivių saugumui užtikrinti draudžia gabenti registruotu arba r</text:span><text:span text:style-name="T484">ankiniu bagažu:</text:span></text:p>
      <text:p text:style-name="P485">portfelius ir ataše saugumo lagaminėlius su pavojaus signalizacija,</text:p>
      <text:p text:style-name="P486">ličio akumuliatorius (baterijas),</text:p>
      <text:p text:style-name="P487">pirotechnikos medžiagas,</text:p>
      <text:p text:style-name="P488">sprogstamąsias medžiagas,</text:p>
      <text:p text:style-name="P489">dujas (degias, nedegias, atšaldytas ir nuodingas),</text:p>
      <text:p text:style-name="P490">degius skysčius, dažus ir skiediklius,</text:p>
      <text:p text:style-name="P491">greit užsiliepsnojančius daiktus arba kurių jungimosi su vandeniu metu išsiskiria degios dujos,</text:p>
      <text:soft-page-break/>
      <text:p text:style-name="P492">oksidacines medžiagas (balinimo miltelius ir peroksidą),</text:p>
      <text:p text:style-name="P493">nuodingąsias medžiagas,</text:p>
      <text:p text:style-name="P494">radioaktyviąsias medžiagas,</text:p>
      <text:p text:style-name="P495">korozines medžiagas (gyvsidabrį, rūgštis, šarmus, akumuliatorius su skysčiu),</text:p>
      <text:p text:style-name="P496"><text:span text:style-name="T497">magnetines medžiagas ir kitus daiktus, išvardytus IATA pavojingų krovinių gabenimo taisyklėse.</text:span></text:p>
      <text:p text:style-name="P498"><text:span text:style-name="T499">b) Leidžiama gabenti:</text:span></text:p>
      <text:p text:style-name="P500">medikamentus arba tualeto priemones, reikalingus kelionei, ne daugiau kaip 2 kg arba 2 l vienam keleiviui ir įgulos nariui:</text:p>
      <text:p text:style-name="P501">viena pakuotė neturi viršyti 0,5 kg arba 0,5 l. Tai taikoma plaukų lakui, kvepalams ir vaistams, turintiems savo sudėtyje spirito,</text:p>
      <text:p text:style-name="P502">sauso ledo ne daugiau kaip 2 kg vienam keleiviui, naudojamo greit gendantiems produktams įpakuoti, – tik kaip rankinį bagažą,</text:p>
      <text:p text:style-name="P503">alkoholinių gėrimų, kvepalų ir odekolonų, gabenamų rankiniu arba registruotu bagažu, ne daugiau kip 5 l, o kvepalų ir odekolonų bendras kiekis neturi viršyti dviejų litrų, o kiekvienas pakuotės svoris – ne daugiau kaip 0,5 kg;</text:p>
      <text:p text:style-name="P504">chirurginiu<text:s/>būdu implantuotas širdies stimuliatorius su radioaktyviomis medžiagomis (plutonio baterijomis),</text:p>
      <text:p text:style-name="P505">rūkalų asmeniniam vartojimui. Tačiau draudžiama turėti žiebtuvėlių degalų ir užpildų, žiebtuvėlių su neišsiurbtais skystais degalais.</text:p>
      <text:p text:style-name="P506">Su gabentojo sutikimu<text:s/>leidžiama gabenti:</text:p>
      <text:p text:style-name="P507">mažus deguonies dujų arba oro balionus medicinos reikalams,</text:p>
      <text:p text:style-name="P508">mažus CO2 dujų balionus, kuriuos nešioja keleiviai mechaninėmis galūnėmis,</text:p>
      <text:p text:style-name="P509">katalizinius plaukų suktukus, turinčius angliavandenilio dujų, ne daugiau kaip vienam keleiviui, gabenamus registruotu bagažu ir saugiai supakuotus. Atsarginius dujų užpildus jiems gabenti draudžiama.</text:p>
      <text:p text:style-name="P510">Su gabentojo sutikimu tik registruotu bagažu leidžiama gabenti:</text:p>
      <text:p text:style-name="P511">saugiai supakuotus šovinius sporto reikalams</text:p>
      <text:p text:style-name="P512">(išvardytus IATA pavojingų krovinių gabenimo<text:s/>taisyklėse) – ne daugiau kaip 5 kg vienam keleiviui asmeniniam naudojimui, bet draudžiama gabenti šaudmenis su sprogstamaisiais arba padegamaisiais šoviniais (kulkomis).</text:p>
      <text:p text:style-name="P513"><text:span text:style-name="T514">Viršijantys šį kiekį daiktai, atsižvelgiant į tam tikrus apribojimus, gali būti gabena</text:span><text:span text:style-name="T515">mi kaip krovinys (kargo).</text:span></text:p>
      <text:p text:style-name="P516"><text:span text:style-name="T517">IV</text:span><text:span text:style-name="T518">. Maksimalus svoris ir matmenys</text:span></text:p>
      <text:p text:style-name="P519">Paprastai gabentojai turi teisę nepriimti bagažo daugiau negu leidžiama keleiviui gabenti nemokamai. Todėl apie tokį bagažą reikia iš anksto pranešti užsakant bilietą.</text:p>
      <text:p text:style-name="P520">V. Bagažo kategorijos</text:p>
      <text:p text:style-name="P521"><text:span text:style-name="T522">a) Registruotas bagažas – daiktai, pasveriami ir gabenami lėktuvo bagažo arba krovinio skyriuje. Skridimo metu keleiviams jis neprieinamas. Kiekvienas daiktas pažymimas specialia etikete, kurioje nurodoma atvykimo stotis ir eilės numeris. Kita etiketės dal</text:span><text:span text:style-name="T523">is pridedama prie keleivio bilieto ir atiduodama atvykimo stotyje.</text:span></text:p>
      <text:p text:style-name="P524"><text:span text:style-name="T525">b) Neregistruotas bagažas dedamas ant lentynėlės arba po sėdyne. Jį sudaro nemokamai su keleivio priežiūra leidžiami daiktai, kurie nepažymimi etiketėmis, ir pažymėtas salono bagažas, pvz</text:span><text:span text:style-name="T526">., portfeliai, aplankai, portatyvinės rašomosios mašinėlės. Specialios taisyklės galioja trapiam, didelės apimties, vertingam ir diplomatiniam bagažui, gabenamam keleivių salone.</text:span></text:p>
      <text:p text:style-name="P527"><text:span text:style-name="T528">VI</text:span><text:span text:style-name="T529">. Svoris</text:span></text:p>
      <text:p text:style-name="P530">Leidžiama gabenti nemokamai:</text:p>
      <text:p text:style-name="P531"><text:span text:style-name="T532">1</text:span><text:span text:style-name="T533">) Registruotą bagažą:</text:span></text:p>
      <text:p text:style-name="P534"><text:span text:style-name="T535">a) s</text:span><text:span text:style-name="T536">uaugusiems nemokamai leidžiama gabenti:</text:span></text:p>
      <text:p text:style-name="P537">40 kg (88 svarai) F/P – pirmai klasei</text:p>
      <text:soft-page-break/>
      <text:p text:style-name="P538">30 kg (66 svarai) C/J – komercinei klasei</text:p>
      <text:p text:style-name="P539"><text:span text:style-name="T540">20 kg (44 svarai) Y/cl – ekonominei klasei</text:span></text:p>
      <text:p text:style-name="P541"><text:span text:style-name="T542">b) kūdikiams ir vaikams tiek pat, kiek suaugusiems;</text:span></text:p>
      <text:p text:style-name="P543"><text:span text:style-name="T544">kūdikiams vietos nesuteikiamos, duodama</text:span><text:span text:style-name="T545">s lopšys arba kėdutė.</text:span></text:p>
      <text:p text:style-name="P546"><text:span text:style-name="T547">c) kombinuotos kelionės (pvz. komercinė ir ekonominė klasė) metu leidžiama gabenti tiek krovinio, už kiek sumokėta pagal klasę,</text:span></text:p>
      <text:p text:style-name="P548"><text:span text:style-name="T549">d) jei keleivis ne savo valia skrenda žemesne klase negu sumokėjo, taikomos aukštesnės klasės taisyklė</text:span><text:span text:style-name="T550">s.</text:span></text:p>
      <text:p text:style-name="P551"><text:span text:style-name="T552">2</text:span><text:span text:style-name="T553">) Neregistruotas bagažas:</text:span></text:p>
      <text:p text:style-name="P554"><text:span text:style-name="T555">a) daiktai, leidžiami gabenti nemokamai:</text:span></text:p>
      <text:p text:style-name="P556">1 rankinio bagažo daiktas, kurio suma (ilgis, plotis, aukštis) neviršija 115 cm (Taikoma visiems keleiviams, o už kūdikio bagažą imama 10 proc. kainos)</text:p>
      <text:p text:style-name="P557">1 paltas, apsiaustas arba paklodė</text:p>
      <text:p text:style-name="P558">1 mažas fotoaparatas</text:p>
      <text:p text:style-name="P559">1 pora žiūronų</text:p>
      <text:p text:style-name="P560">Priimtinas kiekis literatūros skaitymui skridimo metu</text:p>
      <text:p text:style-name="P561">1 rankinukas, kišeninė knyga arba piniginė, normalūs kelionės drabužiai, nenaudojami kaip talpa gabenti daiktams, kurie laikomi bagažu.</text:p>
      <text:p text:style-name="P562">Kūdikių maistas skridimui, lopšys ir sudedamas vežimėlis arba kėdutė (salone arba krovinio skyriuje)</text:p>
      <text:p text:style-name="P563">Sudedamas invalido vežimėlis, ramentai ir kt. invalidams</text:p>
      <text:p text:style-name="P564">Šuo, lydintis akląjį arba kurčiąjį. Kurtieji privalo turėti atitinkamą medicinos pažymą, kad reikia šuns.</text:p>
      <text:p text:style-name="P565"><text:span text:style-name="T566">Šuniui<text:s/></text:span><text:span text:style-name="T567">leidžiama būti šalia keleivio, bet vieta nesuteikiama.</text:span></text:p>
      <text:p text:style-name="P568"><text:span text:style-name="T569">VII</text:span><text:span text:style-name="T570">. Viršsvorio mokesčiai</text:span></text:p>
      <text:p text:style-name="P571">Bendrosios taisyklės</text:p>
      <text:p text:style-name="P572"><text:span text:style-name="T573">a) Maksimalus bagažo svoris vienai vietai neturi viršyti 75 kg.</text:span></text:p>
      <text:p text:style-name="P574"><text:span text:style-name="T575">Nuolaidos nedaromos keleiviams, turintiems bilietus su nuolaida (pvz. vaikams),</text:span></text:p>
      <text:p text:style-name="P576"><text:span text:style-name="T577">b)</text:span><text:span text:style-name="T578"><text:s/>Taikomas mokestis padauginamas iš kilogramų skaičiaus, svoris iki pusės kilogramo skaičiuojamas kaip 0,5 kg, o daugiau kaip pusė kilogramo skaičiuojama kaip visas kilogramas</text:span></text:p>
      <text:p text:style-name="P579"><text:span text:style-name="T580">c) Už viršsvorį mokama išvykimo vietoje už visą kelionę</text:span></text:p>
      <text:p text:style-name="P581"><text:span text:style-name="T582">VIII</text:span><text:span text:style-name="T583">. Viršsvorio<text:s/></text:span><text:span text:style-name="T584">įvertinimas ir mokestis</text:span></text:p>
      <text:p text:style-name="P585">Keleivis gali registruoto bagažo kiekvieną viršsvorio kilogramą įkainoti 20 JAV dolerių (arba ekvivalentiškai kita valiuta). Mokestis bus 0,50 dol. už kiekvieną 100 dol. Jei bagažo vertė viršija 5000 dol. jis nepriimamas.</text:p>
      <text:p text:style-name="P586">Papildomas<text:s/>mokestis už kiekvieną kg viršnormatyvinio bagažo (virš 20 kg) gabenamo Lietuvos aviakompanijų lėktuvais, toks:</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Kryptis</text:p>
          </table:table-cell>
          <table:table-cell table:style-name="TableCell594">
            <text:p text:style-name="P595">Mokestis USD/kg</text:p>
          </table:table-cell>
        </table:table-row>
        <table:table-row table:style-name="TableRow596">
          <table:table-cell table:style-name="TableCell597">
            <text:p text:style-name="P598">Varšuva</text:p>
          </table:table-cell>
          <table:table-cell table:style-name="TableCell599">
            <text:p text:style-name="P600">1.6</text:p>
          </table:table-cell>
        </table:table-row>
        <table:table-row table:style-name="TableRow601">
          <table:table-cell table:style-name="TableCell602">
            <text:p text:style-name="P603">Berlynas</text:p>
          </table:table-cell>
          <table:table-cell table:style-name="TableCell604">
            <text:p text:style-name="P605">2.9</text:p>
          </table:table-cell>
        </table:table-row>
        <table:table-row table:style-name="TableRow606">
          <table:table-cell table:style-name="TableCell607">
            <text:p text:style-name="P608">Kopenhaga</text:p>
          </table:table-cell>
          <table:table-cell table:style-name="TableCell609">
            <text:p text:style-name="P610">4.6</text:p>
          </table:table-cell>
        </table:table-row>
        <table:table-row table:style-name="TableRow611">
          <table:table-cell table:style-name="TableCell612">
            <text:p text:style-name="P613">Frankfurtas</text:p>
          </table:table-cell>
          <table:table-cell table:style-name="TableCell614">
            <text:p text:style-name="P615">5.32</text:p>
          </table:table-cell>
        </table:table-row>
        <table:table-row table:style-name="TableRow616">
          <table:table-cell table:style-name="TableCell617">
            <text:p text:style-name="P618">Londonas</text:p>
          </table:table-cell>
          <table:table-cell table:style-name="TableCell619">
            <text:p text:style-name="P620">1.3</text:p>
          </table:table-cell>
        </table:table-row>
        <table:table-row table:style-name="TableRow621">
          <table:table-cell table:style-name="TableCell622">
            <text:p text:style-name="P623">Maskva</text:p>
          </table:table-cell>
          <table:table-cell table:style-name="TableCell624">
            <text:p text:style-name="P625">0.00</text:p>
          </table:table-cell>
        </table:table-row>
        <table:table-row table:style-name="TableRow626">
          <table:table-cell table:style-name="TableCell627">
            <text:p text:style-name="P628">S. Peterburgas</text:p>
          </table:table-cell>
          <table:table-cell table:style-name="TableCell629">
            <text:p text:style-name="P630">0.00</text:p>
          </table:table-cell>
        </table:table-row>
      </table:table>
      <text:p text:style-name="P631"/>
      <text:p text:style-name="P632"><text:span text:style-name="T633">Skaičiuojant viršsvorio mokestį, palikti dvi dešimtaines trupmenos vietas, kitas atmesti neapvalinant. Padauginti mokestį už 1 kg iš kilogramų skaičiaus.</text:span></text:p>
      <text:p text:style-name="P634"><text:span text:style-name="T635">IX</text:span><text:span text:style-name="T636">. Bendras bagažo ir viršsvorio mokestis nustatytas</text:span></text:p>
      <text:p text:style-name="P637"><text:span text:style-name="T638">a) už naminius gyvulius ir paukščius mokamas<text:s/></text:span><text:span text:style-name="T639">viršsvorio mokestis.</text:span></text:p>
      <text:p text:style-name="P640"><text:span text:style-name="T641">b) už vieną slidinėjimo komplektą imama kaip už 3 kg bagažo viršsvorio.</text:span></text:p>
      <text:p text:style-name="P642"><text:span text:style-name="T643">c) už golfo komplektą – kaip už 6 kg, jeigu jis sveria ne daugiau kaip 15 kg; jei sveria daugiau kaip 15 kg, už pirmus 15 kg imama kaip už 6 kg, o už likusius<text:s/></text:span><text:span text:style-name="T644">kiekvieną kilogramą atskirai.</text:span></text:p>
      <text:p text:style-name="P645"><text:span text:style-name="T646">d) už meškeriojimo įrangą – ne daugiau kaip vieną komplektą imama kaip už 4 kg.</text:span></text:p>
      <text:p text:style-name="P647"><text:span text:style-name="T648">e) didelių matmenų bagažui taikomas mokestis už kiekvieną kilogramą, bet ne mažiau kaip 75 proc. suaugusio keleivio bilieto kainos už<text:s/></text:span><text:span text:style-name="T649">atitinkamą klasę.</text:span></text:p>
      <text:p text:style-name="P650">C. Atsakomybė</text:p>
      <text:p text:style-name="P651"><text:span text:style-name="T652">už keleivių bagažo dingimą, trūkumą ir reiso užlaikymą vykstant A/K „Lietuvos avialinijos“ lėktuvais</text:span></text:p>
      <text:p text:style-name="P653"><text:span text:style-name="T654">1</text:span><text:span text:style-name="T655">. Už keleivio registruoto bagažo su nurodyta verte dingimą arba trūkumą, LAL atlygina nuotolius nurodytos vertės dydži</text:span><text:span text:style-name="T656">o, jei neįrodys, kad nurodyta vertė viršija tikrąjį nuostolį.</text:span></text:p>
      <text:p text:style-name="P657"><text:span text:style-name="T658">2</text:span><text:span text:style-name="T659">. Už keleivio bagažo be nurodytos vertės dingimą arba trūkumą, LAL atlygina nuostolius tikros bagažo vertės dydžio, 20 JAV dolerių už kiekvieno bruto masės kilogramą.</text:span></text:p>
      <text:p text:style-name="P660"><text:span text:style-name="T661">Nuostolių atlyginimo k</text:span><text:span text:style-name="T662">eleiviui bendra suma apskaičiuojama šiuo atveju priklausomai nuo bendros dingusio bagažo masės arba nuo jo trūkumo proporcingai taikomam kombinuotam keleivių pervežimo tarifui.</text:span></text:p>
      <text:p text:style-name="P663"><text:span text:style-name="T664">3</text:span><text:span text:style-name="T665">. A/k „Lietuvos avialinijos“ neatsako už neregistruoto bagažo, esančio pri</text:span><text:span text:style-name="T666">e keleivio, dingimą, trūkumą ar pagadinimą, išskyrus atvejus, jei bus įrodyta, kad dėl tokio atvejo kalta aviakompanija. Aviakompanijos atsakomybė už neregistruotą bagažą ir kitą turtą, esantį prie keleivio, yra apribota – 300 JAV dolerių.</text:span></text:p>
      <text:p text:style-name="P667"><text:span text:style-name="T668">4</text:span><text:span text:style-name="T669">. A/k „Liet</text:span><text:span text:style-name="T670">uvos avialinijos“ dėl laiku nepristatyto bagažo pirmo būtinumo daiktams įsigyti išmoka po 20 JAV dolerių kiekvienam keleiviui.</text:span></text:p>
      <text:p text:style-name="P671"><text:span text:style-name="T672">5</text:span><text:span text:style-name="T673">. Kai a/k vykdo Čarterinius reisus, nuostolius už b agažo dingimą arba trūkumus atlygina užsakovas.</text:span></text:p>
      <text:p text:style-name="P674"><text:span text:style-name="T675">6</text:span><text:span text:style-name="T676">. Kai reisas užlaik</text:span><text:span text:style-name="T677">omas daugiau nei 4 val.,/a/k Lietuvos avialinijos“ atsilygina keleiviui:</text:span></text:p>
      <text:p text:style-name="P678">- suteikdama nemokamą maitinimą kas 4 val. (nuo ryto 6 val. iki 24 val. vakaro),</text:p>
      <text:p text:style-name="P679">- suteikdama nemokamą nakvynę (viešbutyje, bute, poilsio namuose ir t. t.).</text:p>
      <text:p text:style-name="P680">D. Rinkliavos</text:p>
      <text:p text:style-name="P681">Papildomos rinkliavos už paslaugas, kurias atlieka a/k „Lietuvos avialinijos“ bilietų realizavimo agentūros</text:p>
      <text:p text:style-name="P682"><text:span text:style-name="T683">Už žemiau išvardintas paslaugas, imamas papildomas mokestis:</text:span></text:p>
      <text:p text:style-name="P684"><text:span text:style-name="T685">1</text:span><text:span text:style-name="T686">. Už vienos vietos rezervavimą, kai bilietai skrydžiui parduodami iš kitų miestų, o taip pat s</text:span><text:span text:style-name="T687">krydžiui iš galinio maršruto taško, į lėktuvą, skrendantį konkrečiu reisu – 1 proc. bilieto tarifo.</text:span></text:p>
      <text:p text:style-name="P688"><text:span text:style-name="T689">2</text:span><text:span text:style-name="T690">. Užsakant vieną bilietą telefonu ir atsiimant jį agentūroje – 1 proc. bilieto tarifo.</text:span></text:p>
      <text:p text:style-name="P691"><text:span text:style-name="T692">3</text:span><text:span text:style-name="T693">. Už kiekvieną užsakytą telefonu ir atvežtą į namus bilietą</text:span><text:span text:style-name="T694"><text:s/>– 1,5 proc. bilieto tarifo.</text:span></text:p>
      <text:p text:style-name="P695"><text:span text:style-name="T696">(Paslaugos atlikimo technologiją nustato bilietus platinanti agentūra).</text:span></text:p>
      <text:p text:style-name="P697"><text:span text:style-name="T698">4</text:span><text:span text:style-name="T699">. Parduodant bilietus masinių renginių dalyviams, agentūra paskiria šiam tikslui kasininką, už kurio paslaugas renginio organizatoriai moka agentūrai<text:s/></text:span><text:span text:style-name="T700">2 proc. parduotų bilietų tarifo.</text:span></text:p>
      <text:p text:style-name="P701"><text:span text:style-name="T702">5</text:span><text:span text:style-name="T703">. Kai užsakomas bilietas imamas iš kompanijos generalinio direktoriaus, kompanijos direktoriaus, aerouosto direktoriaus, agentūros direktoriaus, pervežimo tarnybos viršininko ar pamainos viršininko rezervo – 1 proc. bi</text:span><text:span text:style-name="T704">lieto tarifo.</text:span></text:p>
      <text:p text:style-name="P705">E. Lengvatos</text:p>
      <text:p text:style-name="P706">Lietuvos aviakompanijos, vykdydamos oro susisiekimą, suteikia lengvatas šioms socialiai remiamoms gyventojų grupėms:</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Kūdikiams</text:p>
          </table:table-cell>
          <table:table-cell table:style-name="TableCell714">
            <text:p text:style-name="P715"/>
          </table:table-cell>
        </table:table-row>
        <table:table-row table:style-name="TableRow716">
          <table:table-cell table:style-name="TableCell717">
            <text:p text:style-name="P718">Bendra nuostata</text:p>
          </table:table-cell>
          <table:table-cell table:style-name="TableCell719">
            <text:p text:style-name="P720"/>
          </table:table-cell>
        </table:table-row>
        <table:table-row table:style-name="TableRow721">
          <table:table-cell table:style-name="TableCell722">
            <text:p text:style-name="P723">Kryptis</text:p>
          </table:table-cell>
          <table:table-cell table:style-name="TableCell724">
            <text:p text:style-name="P725">Europa, NVS šalys</text:p>
          </table:table-cell>
        </table:table-row>
        <table:table-row table:style-name="TableRow726">
          <table:table-cell table:style-name="TableCell727">
            <text:p text:style-name="P728">Klasė</text:p>
          </table:table-cell>
          <table:table-cell table:style-name="TableCell729">
            <text:p text:style-name="P730">Y</text:p>
          </table:table-cell>
        </table:table-row>
        <table:table-row table:style-name="TableRow731">
          <table:table-cell table:style-name="TableCell732">
            <text:p text:style-name="P733">Kelionės tipas</text:p>
          </table:table-cell>
          <table:table-cell table:style-name="TableCell734">
            <text:p text:style-name="P735">OW/RT/CT</text:p>
          </table:table-cell>
        </table:table-row>
        <text:soft-page-break/>
        <table:table-row table:style-name="TableRow736">
          <table:table-cell table:style-name="TableCell737">
            <text:p text:style-name="P738">Taikomas</text:p>
          </table:table-cell>
          <table:table-cell table:style-name="TableCell739">
            <text:p text:style-name="P740">Kūdikiams<text:s/>iki 2 metų, vykstantiems kartu su lydinčiais asmenimis</text:p>
          </table:table-cell>
        </table:table-row>
        <table:table-row table:style-name="TableRow741">
          <table:table-cell table:style-name="TableCell742">
            <text:p text:style-name="P743">Kaina</text:p>
          </table:table-cell>
          <table:table-cell table:style-name="TableCell744">
            <text:p text:style-name="P745">10 proc. Y klasės tarifo</text:p>
          </table:table-cell>
        </table:table-row>
        <table:table-row table:style-name="TableRow746">
          <table:table-cell table:style-name="TableCell747">
            <text:p text:style-name="Normal"><text:span text:style-name="T748">Bilieto užpildymas</text:span></text:p>
          </table:table-cell>
          <table:table-cell table:style-name="TableCell749">
            <text:p text:style-name="P750"/>
          </table:table-cell>
        </table:table-row>
        <table:table-row table:style-name="TableRow751">
          <table:table-cell table:style-name="TableCell752">
            <text:p text:style-name="P753">Indeksas</text:p>
          </table:table-cell>
          <table:table-cell table:style-name="TableCell754">
            <text:p text:style-name="P755">CH</text:p>
          </table:table-cell>
        </table:table-row>
        <table:table-row table:style-name="TableRow756">
          <table:table-cell table:style-name="TableCell757">
            <text:p text:style-name="P758">Nuolaidos dydis</text:p>
          </table:table-cell>
          <table:table-cell table:style-name="TableCell759">
            <text:p text:style-name="P760">90 proc.</text:p>
          </table:table-cell>
        </table:table-row>
        <table:table-row table:style-name="TableRow761">
          <table:table-cell table:style-name="TableCell762">
            <text:p text:style-name="P763">Grafoje rašyti:</text:p>
          </table:table-cell>
          <table:table-cell table:style-name="TableCell764">
            <text:p text:style-name="P765">Y/CH 90</text:p>
          </table:table-cell>
        </table:table-row>
        <table:table-row table:style-name="TableRow766">
          <table:table-cell table:style-name="TableCell767">
            <text:p text:style-name="P768">Kitos sąlygos</text:p>
          </table:table-cell>
          <table:table-cell table:style-name="TableCell769">
            <text:p text:style-name="P770">Atskira vieta nesuteikiama.</text:p>
          </table:table-cell>
        </table:table-row>
        <table:table-row table:style-name="TableRow771">
          <table:table-cell table:style-name="TableCell772">
            <text:p text:style-name="P773"/>
          </table:table-cell>
          <table:table-cell table:style-name="TableCell774">
            <text:p text:style-name="P775">Lydinčiam asmeniui pageidaujant,<text:s/>atskira vieta kūdikiui suteikiama mokant 50 proc. tarifo.</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Vaikams</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Bendra nuostata</text:p>
          </table:table-cell>
          <table:table-cell table:style-name="TableCell794">
            <text:p text:style-name="P795"/>
          </table:table-cell>
        </table:table-row>
        <table:table-row table:style-name="TableRow796">
          <table:table-cell table:style-name="TableCell797">
            <text:p text:style-name="P798">Kryptis</text:p>
          </table:table-cell>
          <table:table-cell table:style-name="TableCell799">
            <text:p text:style-name="P800">Europa, NVS šalys</text:p>
          </table:table-cell>
        </table:table-row>
        <table:table-row table:style-name="TableRow801">
          <table:table-cell table:style-name="TableCell802">
            <text:p text:style-name="P803">Klasė</text:p>
          </table:table-cell>
          <table:table-cell table:style-name="TableCell804">
            <text:p text:style-name="P805">Y</text:p>
          </table:table-cell>
        </table:table-row>
        <table:table-row table:style-name="TableRow806">
          <table:table-cell table:style-name="TableCell807">
            <text:p text:style-name="P808">Kelionės tipas</text:p>
          </table:table-cell>
          <table:table-cell table:style-name="TableCell809">
            <text:p text:style-name="P810">OW/RT/CT</text:p>
          </table:table-cell>
        </table:table-row>
        <table:table-row table:style-name="TableRow811">
          <table:table-cell table:style-name="TableCell812">
            <text:p text:style-name="P813">Taikomas</text:p>
          </table:table-cell>
          <table:table-cell table:style-name="TableCell814">
            <text:p text:style-name="P815">Vaikams nuo 2 iki 15 metų vykstantiems kartu su lydinčiais asmenimis, galinčiais pateikti<text:s/>oficialų dokumentą liudijantį vaiko amžių.</text:p>
          </table:table-cell>
        </table:table-row>
        <table:table-row table:style-name="TableRow816">
          <table:table-cell table:style-name="TableCell817">
            <text:p text:style-name="P818">Kaina</text:p>
          </table:table-cell>
          <table:table-cell table:style-name="TableCell819">
            <text:p text:style-name="P820">50 proc. Y klasės bilieto tarifo</text:p>
          </table:table-cell>
        </table:table-row>
        <table:table-row table:style-name="TableRow821">
          <table:table-cell table:style-name="TableCell822">
            <text:p text:style-name="P823">Bilieto užpildymas</text:p>
          </table:table-cell>
          <table:table-cell table:style-name="TableCell824">
            <text:p text:style-name="P825"/>
          </table:table-cell>
        </table:table-row>
        <table:table-row table:style-name="TableRow826">
          <table:table-cell table:style-name="TableCell827">
            <text:p text:style-name="P828">Indeksas</text:p>
          </table:table-cell>
          <table:table-cell table:style-name="TableCell829">
            <text:p text:style-name="P830">CH</text:p>
          </table:table-cell>
        </table:table-row>
        <table:table-row table:style-name="TableRow831">
          <table:table-cell table:style-name="TableCell832">
            <text:p text:style-name="P833">Nuolaidos dydis</text:p>
          </table:table-cell>
          <table:table-cell table:style-name="TableCell834">
            <text:p text:style-name="P835">50 proc.</text:p>
          </table:table-cell>
        </table:table-row>
        <table:table-row table:style-name="TableRow836">
          <table:table-cell table:style-name="TableCell837">
            <text:p text:style-name="P838">Grafoje rašyti</text:p>
          </table:table-cell>
          <table:table-cell table:style-name="TableCell839">
            <text:p text:style-name="P840">Y/CH 50</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Moksleiviams</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Bendra nuostata</text:p>
          </table:table-cell>
          <table:table-cell table:style-name="TableCell859">
            <text:p text:style-name="P860"/>
          </table:table-cell>
        </table:table-row>
        <table:table-row table:style-name="TableRow861">
          <table:table-cell table:style-name="TableCell862">
            <text:p text:style-name="P863">Kryptis</text:p>
          </table:table-cell>
          <table:table-cell table:style-name="TableCell864">
            <text:p text:style-name="P865">Europa, NVS šalys</text:p>
          </table:table-cell>
        </table:table-row>
        <table:table-row table:style-name="TableRow866">
          <table:table-cell table:style-name="TableCell867">
            <text:p text:style-name="P868">Klasė</text:p>
          </table:table-cell>
          <table:table-cell table:style-name="TableCell869">
            <text:p text:style-name="P870">Y</text:p>
          </table:table-cell>
        </table:table-row>
        <table:table-row table:style-name="TableRow871">
          <table:table-cell table:style-name="TableCell872">
            <text:p text:style-name="P873">Kelionės<text:s/>tipas</text:p>
          </table:table-cell>
          <table:table-cell table:style-name="TableCell874">
            <text:p text:style-name="P875">OW/RT/CT</text:p>
          </table:table-cell>
        </table:table-row>
        <table:table-row table:style-name="TableRow876">
          <table:table-cell table:style-name="TableCell877">
            <text:p text:style-name="P878">Taikomas</text:p>
          </table:table-cell>
          <table:table-cell table:style-name="TableCell879">
            <text:p text:style-name="P880">Jaunuoliams nuo 15 iki 19 metų, vykstantiems savarankiškai ir galintiems kartu su bilietu pateikti oficialų dokumentą (pasą, etc.)</text:p>
          </table:table-cell>
        </table:table-row>
        <table:table-row table:style-name="TableRow881">
          <table:table-cell table:style-name="TableCell882">
            <text:p text:style-name="P883">Periodas</text:p>
          </table:table-cell>
          <table:table-cell table:style-name="TableCell884">
            <text:p text:style-name="P885">10.01 iki 05.15</text:p>
          </table:table-cell>
        </table:table-row>
        <table:table-row table:style-name="TableRow886">
          <table:table-cell table:style-name="TableCell887">
            <text:p text:style-name="P888">Kaina</text:p>
          </table:table-cell>
          <table:table-cell table:style-name="TableCell889">
            <text:p text:style-name="P890">70 proc. Y klasės bilieto tarifo</text:p>
          </table:table-cell>
        </table:table-row>
        <table:table-row table:style-name="TableRow891">
          <table:table-cell table:style-name="TableCell892">
            <text:p text:style-name="P893">Bilieto užpildymas</text:p>
          </table:table-cell>
          <table:table-cell table:style-name="TableCell894">
            <text:p text:style-name="P895"/>
          </table:table-cell>
        </table:table-row>
        <table:table-row table:style-name="TableRow896">
          <table:table-cell table:style-name="TableCell897">
            <text:p text:style-name="P898">Indeksas</text:p>
          </table:table-cell>
          <table:table-cell table:style-name="TableCell899">
            <text:p text:style-name="P900">ZZ</text:p>
          </table:table-cell>
        </table:table-row>
        <table:table-row table:style-name="TableRow901">
          <table:table-cell table:style-name="TableCell902">
            <text:p text:style-name="P903">Nuolaidos dydis</text:p>
          </table:table-cell>
          <table:table-cell table:style-name="TableCell904">
            <text:p text:style-name="P905">30 proc.</text:p>
          </table:table-cell>
        </table:table-row>
        <table:table-row table:style-name="TableRow906">
          <table:table-cell table:style-name="TableCell907">
            <text:p text:style-name="P908">Grafoje rašyti</text:p>
          </table:table-cell>
          <table:table-cell table:style-name="TableCell909">
            <text:p text:style-name="P910">Y/ZZ</text:p>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Studentams</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Bendra nuostata</text:p>
          </table:table-cell>
          <table:table-cell table:style-name="TableCell929">
            <text:p text:style-name="P930"/>
          </table:table-cell>
        </table:table-row>
        <table:table-row table:style-name="TableRow931">
          <table:table-cell table:style-name="TableCell932">
            <text:p text:style-name="P933">Kryptis</text:p>
          </table:table-cell>
          <table:table-cell table:style-name="TableCell934">
            <text:p text:style-name="P935">Europa, NVS šalys</text:p>
          </table:table-cell>
        </table:table-row>
        <table:table-row table:style-name="TableRow936">
          <table:table-cell table:style-name="TableCell937">
            <text:p text:style-name="P938">Klasė</text:p>
          </table:table-cell>
          <table:table-cell table:style-name="TableCell939">
            <text:p text:style-name="P940">Y</text:p>
          </table:table-cell>
        </table:table-row>
        <table:table-row table:style-name="TableRow941">
          <table:table-cell table:style-name="TableCell942">
            <text:p text:style-name="P943">Kelionės tipas</text:p>
          </table:table-cell>
          <table:table-cell table:style-name="TableCell944">
            <text:p text:style-name="P945">OW/RT</text:p>
          </table:table-cell>
        </table:table-row>
        <table:table-row table:style-name="TableRow946">
          <table:table-cell table:style-name="TableCell947">
            <text:p text:style-name="P948">Taikomas</text:p>
          </table:table-cell>
          <table:table-cell table:style-name="TableCell949">
            <text:p text:style-name="P950">Jaunuoliai nuo 15 iki 28 metų galintys kartu su bilietu pateikti oficialų mokymo įstaigos dokumentą ir<text:s/>pasą.</text:p>
          </table:table-cell>
        </table:table-row>
        <table:table-row table:style-name="TableRow951">
          <table:table-cell table:style-name="TableCell952">
            <text:p text:style-name="P953">Periodas</text:p>
          </table:table-cell>
          <table:table-cell table:style-name="TableCell954">
            <text:p text:style-name="P955">10.01 iki 05.15</text:p>
          </table:table-cell>
        </table:table-row>
        <table:table-row table:style-name="TableRow956">
          <table:table-cell table:style-name="TableCell957">
            <text:p text:style-name="P958">Kaina</text:p>
          </table:table-cell>
          <table:table-cell table:style-name="TableCell959">
            <text:p text:style-name="P960">70 proc. Y klasės bilieto tarifo</text:p>
          </table:table-cell>
        </table:table-row>
        <table:table-row table:style-name="TableRow961">
          <table:table-cell table:style-name="TableCell962">
            <text:p text:style-name="P963">Bilieto užpildymas</text:p>
          </table:table-cell>
          <table:table-cell table:style-name="TableCell964">
            <text:p text:style-name="P965"/>
          </table:table-cell>
        </table:table-row>
        <table:table-row table:style-name="TableRow966">
          <table:table-cell table:style-name="TableCell967">
            <text:p text:style-name="P968">Indeksas</text:p>
          </table:table-cell>
          <table:table-cell table:style-name="TableCell969">
            <text:p text:style-name="P970">DF</text:p>
          </table:table-cell>
        </table:table-row>
        <table:table-row table:style-name="TableRow971">
          <table:table-cell table:style-name="TableCell972">
            <text:p text:style-name="P973">Nuolaidos dydis</text:p>
          </table:table-cell>
          <table:table-cell table:style-name="TableCell974">
            <text:p text:style-name="P975">30 proc.</text:p>
          </table:table-cell>
        </table:table-row>
        <table:table-row table:style-name="TableRow976">
          <table:table-cell table:style-name="TableCell977">
            <text:p text:style-name="P978">Grafoje rašyti</text:p>
          </table:table-cell>
          <table:table-cell table:style-name="TableCell979">
            <text:p text:style-name="P980">Y/DF</text:p>
          </table:table-cell>
        </table:table-row>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Vyresnio<text:s/><text:soft-page-break/>amžiaus</text:p>
          </table:table-cell>
          <table:table-cell table:style-name="TableCell989">
            <text:p text:style-name="P990">keleiviams</text:p>
          </table:table-cell>
        </table:table-row>
        <table:table-row table:style-name="TableRow991">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Bendra nuostata</text:p>
          </table:table-cell>
          <table:table-cell table:style-name="TableCell999">
            <text:p text:style-name="P1000"/>
          </table:table-cell>
        </table:table-row>
        <table:table-row table:style-name="TableRow1001">
          <table:table-cell table:style-name="TableCell1002">
            <text:p text:style-name="P1003">Kryptis</text:p>
          </table:table-cell>
          <table:table-cell table:style-name="TableCell1004">
            <text:p text:style-name="P1005">Europa, NVS šalys</text:p>
          </table:table-cell>
        </table:table-row>
        <table:table-row table:style-name="TableRow1006">
          <table:table-cell table:style-name="TableCell1007">
            <text:p text:style-name="P1008">Klasė</text:p>
          </table:table-cell>
          <table:table-cell table:style-name="TableCell1009">
            <text:p text:style-name="P1010">Y</text:p>
          </table:table-cell>
        </table:table-row>
        <table:table-row table:style-name="TableRow1011">
          <table:table-cell table:style-name="TableCell1012">
            <text:p text:style-name="P1013">Kelionės<text:s/>tipas</text:p>
          </table:table-cell>
          <table:table-cell table:style-name="TableCell1014">
            <text:p text:style-name="P1015">OW/RT</text:p>
          </table:table-cell>
        </table:table-row>
        <table:table-row table:style-name="TableRow1016">
          <table:table-cell table:style-name="TableCell1017">
            <text:p text:style-name="P1018">Taikoma</text:p>
          </table:table-cell>
          <table:table-cell table:style-name="TableCell1019">
            <text:p text:style-name="P1020">Vyrams nuo 60 metų, moterims nuo 55 metų galintiems pateikti dokumentą liudijantį amžių</text:p>
          </table:table-cell>
        </table:table-row>
        <table:table-row table:style-name="TableRow1021">
          <table:table-cell table:style-name="TableCell1022">
            <text:p text:style-name="P1023">Periodas</text:p>
          </table:table-cell>
          <table:table-cell table:style-name="TableCell1024">
            <text:p text:style-name="P1025">10.01 iki 05.15</text:p>
          </table:table-cell>
        </table:table-row>
        <table:table-row table:style-name="TableRow1026">
          <table:table-cell table:style-name="TableCell1027">
            <text:p text:style-name="P1028">Kaina</text:p>
          </table:table-cell>
          <table:table-cell table:style-name="TableCell1029">
            <text:p text:style-name="P1030">70 proc. Y klasės bilieto tarifo</text:p>
          </table:table-cell>
        </table:table-row>
        <table:table-row table:style-name="TableRow1031">
          <table:table-cell table:style-name="TableCell1032">
            <text:p text:style-name="P1033">Bilieto užpildymas</text:p>
          </table:table-cell>
          <table:table-cell table:style-name="TableCell1034">
            <text:p text:style-name="P1035"/>
          </table:table-cell>
        </table:table-row>
        <table:table-row table:style-name="TableRow1036">
          <table:table-cell table:style-name="TableCell1037">
            <text:p text:style-name="P1038">Indeksas</text:p>
          </table:table-cell>
          <table:table-cell table:style-name="TableCell1039">
            <text:p text:style-name="P1040">CD</text:p>
          </table:table-cell>
        </table:table-row>
        <table:table-row table:style-name="TableRow1041">
          <table:table-cell table:style-name="TableCell1042">
            <text:p text:style-name="P1043">Nuolaidos dydis</text:p>
          </table:table-cell>
          <table:table-cell table:style-name="TableCell1044">
            <text:p text:style-name="P1045">30 proc.</text:p>
          </table:table-cell>
        </table:table-row>
        <table:table-row table:style-name="TableRow1046">
          <table:table-cell table:style-name="TableCell1047">
            <text:p text:style-name="P1048">Grafoje rašyti</text:p>
          </table:table-cell>
          <table:table-cell table:style-name="TableCell1049">
            <text:p text:style-name="P1050">Y/CD</text:p>
          </table:table-cell>
        </table:table-row>
      </table:table>
      <text:p text:style-name="P1051"/>
      <text:p text:style-name="P1052">Visų kitų asmenų, turinčių teisę į lengvatą, kategorijos nustatytos Lietuvos Respublikos Vyriausybės 1992 metų balandžio 28 d. nutarime Nr. 300.</text:p>
      <text:p text:style-name="P1053"/>
      <text:p text:style-name="P1054"><text:span text:style-name="T1055">CIVILINĖS AVIACIJOS DEPARTAMENTO DIREKTORIUS</text:span><text:span text:style-name="T1056"><text:tab/>D. BALANDIS</text:span></text:p>
      <text:p text:style-name="P1057">______________</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0:38:00Z</meta:creation-date>
    <dc:date>2015-07-02T20:38:00Z</dc:date>
    <meta:template xlink:href="Normal" xlink:type="simple"/>
    <meta:editing-cycles>2</meta:editing-cycles>
    <meta:editing-duration>PT0S</meta:editing-duration>
    <meta:document-statistic meta:page-count="10" meta:paragraph-count="475" meta:word-count="3173" meta:character-count="22822" meta:row-count="1006" meta:non-whitespace-character-count="20124"/>
  </office:meta>
</office:document-meta>
</file>