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KLAIDOS ATITAISYMAS</text:span></text:p>
      <text:p text:style-name="P9"/>
      <text:p text:style-name="P10"><text:span text:style-name="T11">„Valstybės žinių“ Nr. 112 išleidimo data turi būti:<text:s/></text:span><text:span text:style-name="T12">2001 m. gruodžio 30 d.</text:span></text:p>
      <text:p text:style-name="P13"/>
      <text:p text:style-name="P14"/>
      <text:p text:style-name="P15"><text:span text:style-name="T16">REDAKCIJA</text:span></text:p>
      <text:p text:style-name="P17">______________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06:00Z</meta:creation-date>
    <dc:date>2015-10-09T07:06:00Z</dc:date>
    <meta:template xlink:href="Normal" xlink:type="simple"/>
    <meta:editing-cycles>2</meta:editing-cycles>
    <meta:editing-duration>PT0S</meta:editing-duration>
    <meta:document-statistic meta:page-count="1" meta:paragraph-count="5" meta:word-count="18" meta:character-count="128" meta:row-count="19" meta:non-whitespace-character-count="115"/>
  </office:meta>
</office:document-meta>
</file>