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VASARIO 25 D. NUTARIMO NR. 212 „DĖL LIETUVOS NEPRIKLAUSOMYBĖS AKTO SIGNATARO PAŽYMĖJIMO FORMOS, SIGNATARO LAIDOJIMO CEREMONIALO IR ANTKAPIO ATRIBUTIKOS PATVIRTINIMO“ PAPILDYMO</text:p>
      <text:p text:style-name="P14"/>
      <text:p text:style-name="P15">2005 m. kovo 31 d. Nr. 33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2004 m. vasario 25 d. nutarimą Nr. 212 „Dėl Lietuvos Nepriklausomybės Akto signataro pažymėjimo formos, signataro laidojimo ceremonialo ir antkapio atributikos patvirtinimo“ (Žin., 2004, Nr.<text:s/></text:span><text:a xlink:href="https://www.e-tar.lt/portal/lt/legalAct/TAR.E38DDE01E6AA" office:target-frame-name="_blank" xlink:show="new"><text:span text:style-name="T24">32-1017</text:span></text:a><text:span text:style-name="T25">) nauju 2 punktu (ankstesnįjį 2 punktą laikant 3 punktu):</text:span></text:p>
      <text:p text:style-name="P26"><text:span text:style-name="T27">„</text:span><text:span text:style-name="T28">2</text:span><text:span text:style-name="T29">. Nustatyti, kad iš Lietuvos Respublikos valstybės biudžeto lėšų dengiamos Lietuvos Nepriklausomybės Akto signataro laidojimo išlaidos pagal šio nutarimo 1.2 punkte nurodytą ceremonialą negali viršyti 120 minimalaus gyvenimo lygio dydžių. Jos dengiamos pagal faktines išlaidas įrodančius dokumentus.“.</text:span></text:p>
      <text:p text:style-name="P30"/>
      <text:p text:style-name="P31"/>
      <text:p text:style-name="P32"/>
      <text:p text:style-name="P33">MINISTRAS PIRMININKAS<text:tab/>ALGIRDAS BRAZAUSKAS</text:p>
      <text:p text:style-name="P34"/>
      <text:p text:style-name="P35"/>
      <text:p text:style-name="P36"/>
      <text:p text:style-name="P37">KULTŪROS MINISTRAS<text:tab/>VLADIMIRAS PRUDNIKOV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9T09:34:00Z</meta:creation-date>
    <dc:date>2019-10-29T09:34:00Z</dc:date>
    <meta:template xlink:href="Normal.dotm" xlink:type="simple"/>
    <meta:editing-cycles>2</meta:editing-cycles>
    <meta:editing-duration>PT0S</meta:editing-duration>
    <meta:document-statistic meta:page-count="1" meta:paragraph-count="21" meta:word-count="145" meta:character-count="1123" meta:row-count="49" meta:non-whitespace-character-count="999"/>
  </office:meta>
</office:document-meta>
</file>