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VIDAUS REIKALŲ MINISTRO SKYRIMO</text:p>
      <text:p text:style-name="P14"/>
      <text:p text:style-name="P15">1998 m. gegužės 22 d. Nr. 7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</text:span><text:span text:style-name="T23">snio 9 punktu ir atsižvelgdamas į Lietuvos Respublikos Ministro Pirmininko Gedimino Vagnoriaus teikimą, skiriu Stasį ŠEDBARĄ Lietuvos Respublikos vidaus reikalų ministru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</text:span><text:span text:style-name="T34">KOS PREZIDENTAS</text:span><text:span text:style-name="T35"><text:tab/></text:span><text:span text:style-name="T36">VALDAS ADAMK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40:00Z</meta:creation-date>
    <dc:date>2015-09-12T04:40:00Z</dc: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16" meta:row-count="35" meta:non-whitespace-character-count="458"/>
  </office:meta>
</office:document-meta>
</file>