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keep-together="always"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keep-together="always"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P291" style:parent-style-name="Normal" style:family="paragraph">
      <style:paragraph-properties fo:keep-together="always"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P325" style:parent-style-name="Normal" style:family="paragraph">
      <style:paragraph-properties fo:keep-together="always"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ETNINĖS KULTŪROS GLOBOS TARYBOS</text:span></text:p>
      <text:p text:style-name="P8">N U T A R I M A S</text:p>
      <text:p text:style-name="P9"/>
      <text:p text:style-name="P10">DĖL ETNINĖS KULTŪROS GLOBOS TARYBOS 2003 m. spalio 15 d. NUTARIMO Nr. TN-2 „DĖL REGIONINIŲ TARYBŲ NUOSTATŲ PATVIRTINIMO“ PAKEITIMO</text:p>
      <text:p text:style-name="P11"/>
      <text:p text:style-name="P12">2010 m. birželio 16 d. Nr. TN-1</text:p>
      <text:p text:style-name="P13">Vilnius</text:p>
      <text:p text:style-name="P14"/>
      <text:p text:style-name="P15"><text:span text:style-name="T16">Vadovaudamasi Etninės kultūros globos tarybos nuostatais, patvirtintais Lietuvos Respublikos Seimo 2004 m. lapkričio 2 d. nutarimu Nr. IX-2532 (Žin., 2004, Nr.<text:s/></text:span><text:a xlink:href="https://www.e-tar.lt/portal/lt/legalAct/TAR.64C63DE16B3E" office:target-frame-name="_blank" xlink:show="new"><text:span text:style-name="T17">165-6027</text:span></text:a><text:span text:style-name="T18">), Etn</text:span><text:span text:style-name="T19">inės kultūros globos taryba n u t a r i a:</text:span></text:p>
      <text:p text:style-name="P20"><text:span text:style-name="T21">1</text:span><text:span text:style-name="T22">. P a t v i r t i n t i <text:s/>Etninės kultūros globos tarybos regioninių etninės kultūros globos tarybų bendruosius nuostatus. Nauja redakcija (pridedama).</text:span></text:p>
      <text:p text:style-name="P23"><text:span text:style-name="T24">2</text:span><text:span text:style-name="T25">. P r i p a ž i n t i <text:s/>netekusiu galios:</text:span></text:p>
      <text:p text:style-name="P26"><text:span text:style-name="T27">2.1</text:span><text:span text:style-name="T28">. Etni</text:span><text:span text:style-name="T29">nės kultūros globos tarybos 2003 m. spalio 15 d. nutarimu patvirtintus regioninių etninės kultūros globos tarybų bendruosius nuostatus.</text:span></text:p>
      <text:p text:style-name="P30"/>
      <text:p text:style-name="P31"/>
      <text:p text:style-name="P32"><text:span text:style-name="T33">Tarybos pirmininkė</text:span><text:span text:style-name="T34"><text:tab/>Dalia Urbanavičienė</text:span></text:p>
      <text:p text:style-name="P35"/>
      <text:p text:style-name="P36"><text:span text:style-name="T37">_________________</text:span></text:p>
      <text:p text:style-name="P38"/>
      <text:soft-page-break/>
      <text:p text:style-name="P39"><text:span text:style-name="T40">PATVIRTINTA</text:span></text:p>
      <text:p text:style-name="P41">Etninės kultūros globos tarybos</text:p>
      <text:p text:style-name="P42">2010<text:s/>m. birželio 16 d. nutarimu Nr. TN-1</text:p>
      <text:p text:style-name="P43">(2008 m. gruodžio 17 d. nutarimo Nr. TN-2 redakcija)</text:p>
      <text:p text:style-name="P44"/>
      <text:p text:style-name="P45"><text:span text:style-name="T46">REGIONINIŲ ETNINĖS KULTŪROS GLOBOS TARYBŲ BENDRIEJI NUOSTATAI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Regioninės etninės kultūros globos tarybos (toliau – regioninės<text:s/></text:span><text:span text:style-name="T56">tarybos) yra Etninės kultūros globos tarybos (toliau – Taryba) padaliniai, veikiantys Lietuvos etnografiniuose regionuose (toliau – regionai) – Aukštaitijoje, Dzūkijoje, Suvalkijoje (Sūduvoje), Žemaitijoje, Mažojoje Lietuvoje. Pagrindinė regioninių tarybų<text:s/></text:span><text:span text:style-name="T57">paskirtis – padėti Tarybai spręsti strateginius etninės kultūros globos, plėtros ir politikos klausimus regione.</text:span></text:p>
      <text:p text:style-name="P58"><text:span text:style-name="T59">2</text:span><text:span text:style-name="T60">. Regioninės tarybos savo veikloje vadovaujasi Etninės kultūros valstybinės globos pagrindų įstatymu (Žin., 1999, Nr.<text:s/></text:span><text:a xlink:href="https://www.e-tar.lt/portal/lt/legalAct/TAR.58146A37675A" office:target-frame-name="_blank" xlink:show="new"><text:span text:style-name="T61">82-2414</text:span></text:a><text:span text:style-name="T62">), Etninės kultūros globos tarybos nuostatais, patvirtintais LR Seimo 2004 m. lapkričio 2 d. nutarimu Nr. IX-2532 (Žin., 2004, Nr.<text:s/></text:span><text:a xlink:href="https://www.e-tar.lt/portal/lt/legalAct/TAR.64C63DE16B3E" office:target-frame-name="_blank" xlink:show="new"><text:span text:style-name="T63">165-6027</text:span></text:a><text:span text:style-name="T64">), Tarybos darbo reglamentu, patvirtintu Tarybos nutarimu Nr. TN-3 2009 m. gruodžio 15 d., šiais Nuostatais, regioninės tarybos darbo reglamentu ir kitais teisės aktais.</text:span></text:p>
      <text:p text:style-name="P65"><text:span text:style-name="T66">3</text:span><text:span text:style-name="T67">. Regioninių tarybų pavadinimai ir jų trumpiniai: Auk</text:span><text:span text:style-name="T68">štaitijos regioninė etninės kultūros globos taryba (Aukštaitijos taryba), Dzūkijos (Dainavos) regioninė etninės kultūros globos taryba (Dzūkijos (Dainavos) taryba), Suvalkijos (Sūduvos) regioninė etninės kultūros globos taryba (Suvalkijos (Sūduvos) taryba)</text:span><text:span text:style-name="T69">, Žemaitijos regioninė etninės kultūros globos taryba (Žemaitijos taryba), Mažosios Lietuvos regioninė etninės kultūros globos taryba (Mažosios Lietuvos taryba).</text:span></text:p>
      <text:p text:style-name="P70"/>
      <text:p text:style-name="P71"><text:span text:style-name="T72">II</text:span><text:span text:style-name="T73">.<text:s/></text:span><text:span text:style-name="T74">REGIONINIŲ TARYBŲ TIKSLAS, UŽDAVINIAI IR FUNKCIJOS</text:span></text:p>
      <text:p text:style-name="P75"/>
      <text:p text:style-name="P76"><text:span text:style-name="T77">4</text:span><text:span text:style-name="T78">. Regioninių tarybų tiksla</text:span><text:span text:style-name="T79">s – įtakoti visapusišką etninės kultūros globą ir plėtrą etnografiniame regione, laiduojančią regioninio savitumo išsaugojimą, tautinio tapatumo ir savimonės stiprinimą.</text:span></text:p>
      <text:p text:style-name="P80"><text:span text:style-name="T81">5</text:span><text:span text:style-name="T82">. Svarbiausi regioninių tarybų uždaviniai:</text:span></text:p>
      <text:p text:style-name="P83"><text:span text:style-name="T84">5.1</text:span><text:span text:style-name="T85">. atlikti eksperto ir patarėjo va</text:span><text:span text:style-name="T86">idmenį sprendžiant strateginius etninės kultūros plėtotės ir politikos klausimus regione;</text:span></text:p>
      <text:p text:style-name="P87"><text:span text:style-name="T88">5.2</text:span><text:span text:style-name="T89">. užtikrinti Tarybos priimtų sprendimų įgyvendinimą regione;</text:span></text:p>
      <text:p text:style-name="P90"><text:span text:style-name="T91">5.3</text:span><text:span text:style-name="T92">. padėti Tarybai prižiūrėti, optimizuoti ir koordinuoti etninės kultūros valstybinę globą v</text:span><text:span text:style-name="T93">ykdančių institucijų veiklą regione;</text:span></text:p>
      <text:p text:style-name="P94"><text:span text:style-name="T95">5.4</text:span><text:span text:style-name="T96">. teikti Tarybai informaciją, išvadas ir pasiūlymus etninės kultūros globos regione klausimais;</text:span></text:p>
      <text:p text:style-name="P97"><text:span text:style-name="T98">5.5</text:span><text:span text:style-name="T99">. padėti regione veikiančioms savivaldos institucijoms ir kitiems administraciniams dariniams spręsti etninės</text:span><text:span text:style-name="T100"><text:s/>kultūros globos klausimus.</text:span></text:p>
      <text:p text:style-name="P101"><text:span text:style-name="T102">6</text:span><text:span text:style-name="T103">. Regioninės tarybos, vykdydamos joms pavestus uždavinius:</text:span></text:p>
      <text:p text:style-name="P104"><text:span text:style-name="T105">6.1</text:span><text:span text:style-name="T106">. renka informaciją, analizuoja ir vertina pagrindines etninės kultūros vertybių kaupimo, apsaugos ir tyrimų kryptis, gyvosios tradicijos palaikymo ir sklaid</text:span><text:span text:style-name="T107">os būklę etnografiniame regione;</text:span></text:p>
      <text:p text:style-name="P108"><text:span text:style-name="T109">6.2</text:span><text:span text:style-name="T110">. nagrinėja etnografiniame regione esančių savivaldybių bei veikiančių visuomeninių organizacijų, privačių asmenų parengtus etninės kultūros plėtros programas ir projektus, teikia savo pasiūlymus ir išvadas Tarybai,<text:s/></text:span><text:span text:style-name="T111">savivaldos ir valstybinėms institucijoms;</text:span></text:p>
      <text:p text:style-name="P112"><text:span text:style-name="T113">6.3</text:span><text:span text:style-name="T114">. skatina regiono institucijų, organizacijų ir fizinių asmenų dalyvavimą įgyvendinant valstybines programas, susijusias su etninės kultūros globa.</text:span></text:p>
      <text:p text:style-name="P115"/>
      <text:p text:style-name="P116"><text:span text:style-name="T117">III</text:span><text:span text:style-name="T118">.<text:s/></text:span><text:span text:style-name="T119">REGIONINIŲ TARYBŲ TEISĖS IR PAREIGOS</text:span></text:p>
      <text:p text:style-name="P120"/>
      <text:p text:style-name="P121"><text:span text:style-name="T122">7</text:span><text:span text:style-name="T123">.<text:s/></text:span><text:span text:style-name="T124">Regioninės tarybos, įgyvendindamos joms pavestus uždavinius ir funkcijas, turi teisę:</text:span></text:p>
      <text:p text:style-name="P125"><text:span text:style-name="T126">7.1</text:span><text:span text:style-name="T127">. teisės aktų nustatyta tvarka gauti iš regiono administracijos ir savivaldybių informaciją, statistinius duomenis, dokumentus, projektus ir kitą medžiagą, būtiną kv</text:span><text:span text:style-name="T128">alifikuotoms išvadoms parengti;</text:span></text:p>
      <text:p text:style-name="P129"><text:span text:style-name="T130">7.2</text:span><text:span text:style-name="T131">. kviesti į savo posėdžius valstybės ir savivaldybių valdžios ir valdymo institucijų atstovus, svarstant su jų kompetencijos sritimis susijusius klausimus, dalyvauti šių institucijų posėdžiuose, kai juose nagrinėjami<text:s/></text:span><text:span text:style-name="T132">regiono etninės kultūros valstybinės globos klausimai;</text:span></text:p>
      <text:p text:style-name="P133"><text:span text:style-name="T134">7.3</text:span><text:span text:style-name="T135">. siūlyti Tarybos kandidatus nacionalinėms ir valstybinėms premijoms gauti už nuopelnus puoselėjant etninės kultūros tradicijas regione;</text:span></text:p>
      <text:p text:style-name="P136"><text:span text:style-name="T137">7.4</text:span><text:span text:style-name="T138">. sudaryti nuolatines ir laikinas ekspertų grupes<text:s/></text:span><text:span text:style-name="T139">ar pasitelkti pavienius konsultantus svarbiems etninės kultūros klausimams regione spręsti;</text:span></text:p>
      <text:p text:style-name="P140"><text:span text:style-name="T141">7.5</text:span><text:span text:style-name="T142">. nuolat informuoti Tarybą ir visuomenę apie etninės kultūros valstybinės globos politikos įgyvendinimo būklę ir problemas regione;</text:span></text:p>
      <text:p text:style-name="P143"><text:span text:style-name="T144">7.6</text:span><text:span text:style-name="T145">. sudaryti laikina</text:span><text:span text:style-name="T146">s ekspertų grupes etninės kultūros globos problemoms regione nagrinėti, į šias grupes pasitelkiant specialistus ir ne iš regioninės tarybos narių;</text:span></text:p>
      <text:p text:style-name="P147"><text:span text:style-name="T148">7.7</text:span><text:span text:style-name="T149">. skelbti regioninėje žiniasklaidoje regioninės tarybos nutarimus ir kitą informaciją apie regioninės<text:s/></text:span><text:span text:style-name="T150">tarybos veiklą;</text:span></text:p>
      <text:p text:style-name="P151"><text:span text:style-name="T152">7.8</text:span><text:span text:style-name="T153">. kiekviena regioninė taryba kasmet teikia savo veiklos ataskaitas Tarybai, taip pat informuoja visuomenę apie etninės kultūros globą bei plėtrą regione.</text:span></text:p>
      <text:p text:style-name="P154"/>
      <text:p text:style-name="P155"><text:span text:style-name="T156">IV</text:span><text:span text:style-name="T157">.<text:s/></text:span><text:span text:style-name="T158">REGIONINIŲ TARYBŲ STRUKTŪRA IR DARBO ORGANIZAVIMAS</text:span></text:p>
      <text:p text:style-name="P159"/>
      <text:p text:style-name="P160"><text:span text:style-name="T161">8</text:span><text:span text:style-name="T162">. Kiekvie</text:span><text:span text:style-name="T163">ną regioninę tarybą sudaro ne mažiau kaip 14, bet ne daugiau kaip 30 narių, išmanančių etninę kultūrą ir jos sklaidos sritis. Narius į regioninę tarybą deleguoja etnografiniame regione veikiančios valstybinės institucijos ir visuomeninės organizacijos. Reg</text:span><text:span text:style-name="T164">ioninė taryba ne mažiau kaip 3 mėnesiai prieš savo kadencijos pabaigą aptaria ir numato valstybines institucijas bei visuomenines organizacijas, kurios deleguotų savo atstovus į regioninę tarybą, sudaro jų sąrašą ir teikia tvirtinti Tarybai. Organizacinį n</text:span><text:span text:style-name="T165">aujosios kadencijos regioninės tarybos sudarymo darbą atlieka Tarybos sekretoriato specialistas, aptarnaujantis regioninę tarybą.</text:span></text:p>
      <text:p text:style-name="P166"><text:span text:style-name="T167">9</text:span><text:span text:style-name="T168">. Personalinę kiekvienos regioninės tarybos sudėtį tvirtina Taryba. Regioninės tarybos narių įgaliojimo laikas – ketveri<text:s/></text:span><text:span text:style-name="T169">metai.</text:span></text:p>
      <text:p text:style-name="P170"><text:span text:style-name="T171">10</text:span><text:span text:style-name="T172">. Regioninės tarybos sudarymą organizuoja ir pirmąjį posėdį rengia Taryba.</text:span></text:p>
      <text:p text:style-name="P173"><text:span text:style-name="T174">11</text:span><text:span text:style-name="T175">. Kiekviena regioninė taryba:</text:span></text:p>
      <text:p text:style-name="P176"><text:span text:style-name="T177">11.1</text:span><text:span text:style-name="T178">. skiria į Etninės kultūros globos tarybą savo atstovą;</text:span></text:p>
      <text:p text:style-name="P179"><text:span text:style-name="T180">11.2</text:span><text:span text:style-name="T181">. renka 4 metams iš savo narių regioninės tarybos pirmininką<text:s/></text:span><text:span text:style-name="T182">ir teikia tvirtinti Tarybai;</text:span></text:p>
      <text:p text:style-name="P183"><text:span text:style-name="T184">11.3</text:span><text:span text:style-name="T185">. tvirtina regioninės tarybos pirmininko teikimu jo pavaduotoją (pavaduotojus);</text:span></text:p>
      <text:p text:style-name="P186"><text:span text:style-name="T187">11.4</text:span><text:span text:style-name="T188">. svarsto jos kompetencijai priskirtus klausimus ir priima sprendimus.</text:span></text:p>
      <text:p text:style-name="P189"><text:span text:style-name="T190">12</text:span><text:span text:style-name="T191">. Regioninė taryba ir jos sudarytos ekspertų grupės<text:s/></text:span><text:span text:style-name="T192">savo darbą organizuoja pagal Etninės kultūros globos tarybos patvirtintą reglamentą. Siūlymai dėl regioninės tarybos darbo reglamento pakeitimo priimami, jei už juos balsuoja daugiau kaip pusė regioninės tarybos narių.</text:span></text:p>
      <text:p text:style-name="P193"><text:span text:style-name="T194">13</text:span><text:span text:style-name="T195">. Regioninės tarybos pirmininka</text:span><text:span text:style-name="T196">s ar jo pavaduotojas (-ai) laikomas (-i) išrinktu (-ais), jei už jį (juos) balsavo ne mažiau kaip pusė visų Regioninės tarybos narių.</text:span></text:p>
      <text:p text:style-name="P197"><text:span text:style-name="T198">14</text:span><text:span text:style-name="T199">. Regioninės tarybos pirmininkas gali eiti šias pareigas ne daugiau kaip dvi kadencijas iš eilės.</text:span></text:p>
      <text:p text:style-name="P200"><text:span text:style-name="T201">15</text:span><text:span text:style-name="T202">. Regioninės</text:span><text:span text:style-name="T203"><text:s/>tarybos pirmininkas:</text:span></text:p>
      <text:p text:style-name="P204"><text:span text:style-name="T205">15.1</text:span><text:span text:style-name="T206">. vadovauja regioninei tarybai, organizuoja jos darbą ir atsako už jos veiklą;</text:span></text:p>
      <text:p text:style-name="P207"><text:span text:style-name="T208">15.2</text:span><text:span text:style-name="T209">. pirmininkauja regioninės tarybos posėdžiams ir atsako už jos veiklą bei priimtus<text:s/></text:span><text:soft-page-break/><text:span text:style-name="T210">sprendimus;</text:span></text:p>
      <text:p text:style-name="P211"><text:span text:style-name="T212">15.3</text:span><text:span text:style-name="T213">. parašu tvirtina regioninės tarybos n</text:span><text:span text:style-name="T214">utarimus;</text:span></text:p>
      <text:p text:style-name="P215"><text:span text:style-name="T216">15.4</text:span><text:span text:style-name="T217">. atstovauja regioninei tarybai;</text:span></text:p>
      <text:p text:style-name="P218"><text:span text:style-name="T219">15.5</text:span><text:span text:style-name="T220">. informuoja regioninę tarybą apie veiklą tarp posėdžių;</text:span></text:p>
      <text:p text:style-name="P221"><text:span text:style-name="T222">15.6</text:span><text:span text:style-name="T223">. prireikus įgalioja kitą regioninės tarybos narį atstovauti regioninei tarybai;</text:span></text:p>
      <text:p text:style-name="P224"><text:span text:style-name="T225">15.7</text:span><text:span text:style-name="T226">. ne rečiau kaip kartą per metus atsiskaito</text:span><text:span text:style-name="T227"><text:s/>Etninės kultūros globos tarybai už regioninės tarybos darbą.</text:span></text:p>
      <text:p text:style-name="P228"><text:span text:style-name="T229">16</text:span><text:span text:style-name="T230">. Kai regioninės tarybos pirmininkas laikinai negali eiti pareigų, šių Nuostatų 15.2, 15.3, 15.4, 15.5 punktuose nurodytas funkcijas atlieka vienas iš regioninės tarybos pirmininko pavad</text:span><text:span text:style-name="T231">uotojų.</text:span></text:p>
      <text:p text:style-name="P232"><text:span text:style-name="T233">17</text:span><text:span text:style-name="T234">. Pirmininko pavaduotojai gali kuruoti atskiras etninės kultūros sritis arba regiono teritorijas.</text:span></text:p>
      <text:p text:style-name="P235"><text:span text:style-name="T236">18</text:span><text:span text:style-name="T237">. Regioninės tarybos pirmininkas, pirmininko pavaduotojas (-ai) ir Regioninės tarybos nariai pareigas atlieka nenutraukdami savo darbo san</text:span><text:span text:style-name="T238">tykių pagrindinėje darbovietėje.</text:span></text:p>
      <text:p text:style-name="P239"><text:span text:style-name="T240">19</text:span><text:span text:style-name="T241">. Etninės kultūros globos tarybos sekretoriatas kiekvienai regioninei tarybai skiria etatinį Tarybos sekretoriato darbuotoją – specialistą, padedantį organizuoti darbą regione. Jis yra tiesiogiai pavaldus Tarybos pirm</text:span><text:span text:style-name="T242">ininkui ir atskaitingas regioninei tarybai. Jis atsako už regioninei tarybai perduotą materialinį turtą, regioninės tarybos dokumentų tvarkymą bei savalaikį jų pateikimą Tarybos sekretoriatui.</text:span></text:p>
      <text:p text:style-name="P243"><text:span text:style-name="T244">20</text:span><text:span text:style-name="T245">. Regioninės tarybos veikla grindžiama kolegialiu<text:s/></text:span><text:span text:style-name="T246">klausimų svarstymu ir nutarimų priėmimu per posėdžius. Kai kurie regioninės tarybos nutarimai skubos tvarka gali būti priimami ir tarp posėdžių, atlikus visų jos narių apklausą elektroniniu paštu.</text:span></text:p>
      <text:p text:style-name="P247"><text:span text:style-name="T248">21</text:span><text:span text:style-name="T249">. Regioninės tarybos nariui netekus įgaliojimų, kvoru</text:span><text:span text:style-name="T250">mas skaičiuojamas pagal realų regioninės tarybos narių skaičių.</text:span></text:p>
      <text:p text:style-name="P251"><text:span text:style-name="T252">22</text:span><text:span text:style-name="T253">. Regioninės tarybos posėdis yra teisėtas, jeigu jame dalyvauja ne mažiau kaip pusė Regioninės tarybos narių. Jeigu dalyvauja mažiau kaip pusė regioninės tarybos narių, rengiamas regioni</text:span><text:span text:style-name="T254">nės tarybos pasitarimas. Regioninės tarybos posėdžiai yra vieši ir vyksta ne rečiau kaip kartą per ketvirtį.</text:span></text:p>
      <text:p text:style-name="P255"><text:span text:style-name="T256">23</text:span><text:span text:style-name="T257">. Tarybos nutarimai priimami, jeigu už juos balsuoja daugiau kaip pusė visų regioninės tarybos narių. Balsams pasiskirsčius po lygiai, lemiam</text:span><text:span text:style-name="T258">as yra regioninės tarybos pirmininko balsas.</text:span></text:p>
      <text:p text:style-name="P259"><text:span text:style-name="T260">24</text:span><text:span text:style-name="T261">. Neeilinis regioninės tarybos posėdis gali būti rengiamas pasiūlius regioninės tarybos pirmininkui arba 1/3 regioninės tarybos narių. Apie neeilinius regioninės tarybos posėdžius visiems jos nariams prane</text:span><text:span text:style-name="T262">šama ne vėliau kaip prieš 5 dienas elektroniniu paštu.</text:span></text:p>
      <text:p text:style-name="P263"><text:span text:style-name="T264">25</text:span><text:span text:style-name="T265">. Kartą per metus kiekvienoje regioninėje taryboje rengiamas išplėstinis posėdis, kuriame dalyvauja Etninės kultūros globos tarybos pirmininkas, kiti Tarybos nariai ir kitų regioninių tarybų atst</text:span><text:span text:style-name="T266">ovai. Posėdyje svarstoma regioninės tarybos metinė veiklos ataskaita, kuri Etninės kultūros globos tarybos sekretoriatui pateikiama likus vienai savaitei iki išplėstinio posėdžio.</text:span></text:p>
      <text:p text:style-name="P267"><text:span text:style-name="T268">26</text:span><text:span text:style-name="T269">. Visi regioninės tarybos posėdžio svarstymui siūlomi projektai ir dok</text:span><text:span text:style-name="T270">umentai pateikiami raštu arba elektroniniu paštu regioninės tarybos etatiniam specialistui likus ne mažiau kaip 10 kalendorinių dienų iki regioninės tarybos posėdžio.</text:span></text:p>
      <text:p text:style-name="P271"><text:span text:style-name="T272">27</text:span><text:span text:style-name="T273">. Regioninės tarybos posėdžio darbotvarkę sudaro regioninės tarybos pirmininkas, na</text:span><text:span text:style-name="T274">riams ji pateikiama elektroniniu paštu likus 5 dienoms iki posėdžio. Regioninė taryba gali keisti darbotvarkę paprasta posėdyje dalyvaujančių regioninės tarybos narių balsų dauguma.</text:span></text:p>
      <text:p text:style-name="P275"><text:span text:style-name="T276">28</text:span><text:span text:style-name="T277">. Prireikus į regioninės tarybos posėdžius kviečiami specialistai, s</text:span><text:span text:style-name="T278">uinteresuotų įstaigų atstovai.</text:span></text:p>
      <text:p text:style-name="P279"><text:span text:style-name="T280">29</text:span><text:span text:style-name="T281">. Parengtas posėdžio protokolas elektroniniu paštu išsiunčiamas regioninės tarybos nariams, kurie per 3 dienas gali pareikšti savo pastabas. Patvirtintas regioninės tarybos posėdžio protokolas elektroniniu paštu išsiunč</text:span><text:span text:style-name="T282">iamas Tarybai.</text:span></text:p>
      <text:p text:style-name="P283"><text:span text:style-name="T284">30</text:span><text:span text:style-name="T285">. Regioninės tarybos dokumentai rengiami ir saugomi įstatymų nustatyta tvarka.</text:span></text:p>
      <text:p text:style-name="P286"><text:span text:style-name="T287">31</text:span><text:span text:style-name="T288">. Apie regioninės tarybos nutarimus ir ekspertų grupių išvadas informuojamos<text:s/></text:span><text:soft-page-break/><text:span text:style-name="T289">institucijos, susijusios su nutarimo turiniu.</text:span></text:p>
      <text:p text:style-name="P290"/>
      <text:p text:style-name="P291"><text:span text:style-name="T292">V</text:span><text:span text:style-name="T293">.<text:s/></text:span><text:span text:style-name="T294">REGIONINIŲ TARYBŲ</text:span><text:span text:style-name="T295"><text:s/>NARIAI</text:span></text:p>
      <text:p text:style-name="P296"/>
      <text:p text:style-name="P297"><text:span text:style-name="T298">32</text:span><text:span text:style-name="T299">. Tarybos nariai privalo dalyvauti regioninės tarybos posėdžiuose.</text:span></text:p>
      <text:p text:style-name="P300"><text:span text:style-name="T301">33</text:span><text:span text:style-name="T302">. Jeigu regioninės tarybos narys be pateisinamos priežasties nedalyvavo trijuose posėdžiuose iš eilės, regioninė taryba kreipiasi į tą narį išrinkusią ar paskyrusią ins</text:span><text:span text:style-name="T303">tituciją dėl jo atšaukimo ir naujo eksperto skyrimo į regioninę tarybą. Negalėdamas dalyvauti posėdyje, narys informuoja regioninės tarybos pirmininką, nurodydamas priežastį.</text:span></text:p>
      <text:p text:style-name="P304"><text:span text:style-name="T305">34</text:span><text:span text:style-name="T306">. Regioninės tarybos narys turi teisę:</text:span></text:p>
      <text:p text:style-name="P307"><text:span text:style-name="T308">34.1</text:span><text:span text:style-name="T309">. siūlyti sušaukti neeilinį re</text:span><text:span text:style-name="T310">gioninės tarybos posėdį;</text:span></text:p>
      <text:p text:style-name="P311"><text:span text:style-name="T312">34.2</text:span><text:span text:style-name="T313">. siūlyti įrašyti į Tarybos posėdžio darbotvarkę papildomą klausimą;</text:span></text:p>
      <text:p text:style-name="P314"><text:span text:style-name="T315">34.3</text:span><text:span text:style-name="T316">. teikti siūlymus etninės kultūros globos klausimais;</text:span></text:p>
      <text:p text:style-name="P317"><text:span text:style-name="T318">34.4</text:span><text:span text:style-name="T319">. dalyvauti ekspertų grupių darbe;</text:span></text:p>
      <text:p text:style-name="P320"><text:span text:style-name="T321">34.5</text:span><text:span text:style-name="T322">. susipažinti su regioninės tarybos ir<text:s/></text:span><text:span text:style-name="T323">Tarybos protokolais ir nutarimais, ekspertų grupių išvadomis.</text:span></text:p>
      <text:p text:style-name="P324"/>
      <text:p text:style-name="P325"><text:span text:style-name="T326">VI</text:span><text:span text:style-name="T327">.<text:s/></text:span><text:span text:style-name="T328">REGIONINIŲ TARYBŲ LĖŠOS</text:span></text:p>
      <text:p text:style-name="P329"/>
      <text:p text:style-name="P330"><text:span text:style-name="T331">35</text:span><text:span text:style-name="T332">. Taryba skiria kiekvienos regioninės tarybos darbui reikalingas lėšas, kurias sudaro:</text:span></text:p>
      <text:p text:style-name="P333"><text:span text:style-name="T334">35.1</text:span><text:span text:style-name="T335">. lėšos iš Tarybos biudžeto;</text:span></text:p>
      <text:p text:style-name="P336"><text:span text:style-name="T337">35.2</text:span><text:span text:style-name="T338">. Lietuvos Respublik</text:span><text:span text:style-name="T339">os ir užsienio juridinių bei fizinių asmenų tikslinės lėšos;</text:span></text:p>
      <text:p text:style-name="P340"><text:span text:style-name="T341">35.3</text:span><text:span text:style-name="T342">. kitos teisėtu būdu įgytos tikslinės lėšos.</text:span></text:p>
      <text:p text:style-name="P343"><text:span text:style-name="T344">36</text:span><text:span text:style-name="T345">. Už panaudotas lėšas regioninė taryba pateikia ataskaitą Tarybos sekretoriatui.</text:span></text:p>
      <text:p text:style-name="Normal"/>
      <text:p text:style-name="P34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NINĖS KULTŪROS GLOBOS TARYBOS</dc:title>
    <meta:initial-creator>Rima</meta:initial-creator>
    <dc:creator>Adlib User</dc:creator>
    <meta:creation-date>2015-08-03T16:05:00Z</meta:creation-date>
    <dc:date>2015-08-03T16:05:00Z</dc:date>
    <meta:template xlink:href="Normal" xlink:type="simple"/>
    <meta:editing-cycles>2</meta:editing-cycles>
    <meta:editing-duration>PT0S</meta:editing-duration>
    <meta:document-statistic meta:page-count="5" meta:paragraph-count="112" meta:word-count="1637" meta:character-count="12873" meta:row-count="405" meta:non-whitespace-character-count="11348"/>
  </office:meta>
</office:document-meta>
</file>