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2 D. NUTARIMO NR. 1394 „DĖL PRIVATIZAVIMO KOMISIJOS NUOSTATŲ PATVIRTINIMO“ PAKEITIMO</text:p>
      <text:p text:style-name="P14"/>
      <text:p text:style-name="P15">2002 m. gruodžio 21 d. Nr. 20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vatizavimo komisijos nuostatus, patvirtintus Lietuvos Respublikos Vyriausybės 1997 m. gruodžio 12 d. nutarimu Nr. 1394 „Dėl Privatizavimo komisijos nuostatų patvirtinimo“ (Žin., 1997, Nr.<text:s/></text:span><text:a xlink:href="https://www.e-tar.lt/portal/lt/legalAct/TAR.8EEF724E2B36" office:target-frame-name="_blank" xlink:show="new"><text:span text:style-name="T24">115-2932</text:span></text:a><text:span text:style-name="T25">; 1999, Nr.<text:s/></text:span><text:a xlink:href="https://www.e-tar.lt/portal/lt/legalAct/TAR.14C2633F02CA" office:target-frame-name="_blank" xlink:show="new"><text:span text:style-name="T26">104-3004</text:span></text:a><text:span text:style-name="T27">):</text:span></text:p>
      <text:p text:style-name="P28"><text:span text:style-name="T29">1</text:span><text:span text:style-name="T30">. Įrašyti 5.3 punkte vietoj žodžių „viešosios apyvartos“ žodį „rinkos“.</text:span></text:p>
      <text:p text:style-name="P31"><text:span text:style-name="T32">2</text:span><text:span text:style-name="T33">. Išdėstyti 5.7 punktą taip:</text:span></text:p>
      <text:p text:style-name="P34"><text:span text:style-name="T35">„</text:span><text:span text:style-name="T36">5.7</text:span><text:span text:style-name="T37">. sustabdyti objekto privatizavimo programos vykdymą ir (ar) pripažinti, kad ši privatizavimo programa baigta, jeigu įmonei Lietuvos Respublikos įmonių bankroto įstatymo (Žin., 2001, Nr.<text:s/></text:span><text:a xlink:href="https://www.e-tar.lt/portal/lt/legalAct/TAR.0808D5C392B2" office:target-frame-name="_blank" xlink:show="new"><text:span text:style-name="T38">31-1010</text:span></text:a><text:span text:style-name="T39">) nustatyta tvarka iškelta bankroto byla arba įmonė Lietuvos Respublikos akcinių bendrovių įstatymo (Žin., 2000, Nr.<text:s/></text:span><text:a xlink:href="https://www.e-tar.lt/portal/lt/legalAct/TAR.E22116F1B0E0" office:target-frame-name="_blank" xlink:show="new"><text:span text:style-name="T40">64-1914</text:span></text:a><text:span text:style-name="T41">) nustatyta tvarka likviduojama, arba jeigu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42">61-1728</text:span></text:a><text:span text:style-name="T43">), taip pat jeigu bent vieną kartą Lietuvos Respublikos valstybės ir savivaldybių turto<text:s/></text:span><text:soft-page-break/><text:span text:style-name="T44">privatizavimo įstatymo (Žin., 1997, Nr.<text:s/></text:span><text:a xlink:href="https://www.e-tar.lt/portal/lt/legalAct/TAR.7055451E838B" office:target-frame-name="_blank" xlink:show="new"><text:span text:style-name="T45">107-2688</text:span></text:a><text:span text:style-name="T46">) nustatyta tvarka buvo paskelbta objekto privatizavimo programa, tačiau per objekto privatizavimo programoje nustatytus terminus jis nebuvo parduotas;“.</text:span></text:p>
      <text:p text:style-name="P47"><text:span text:style-name="T48">3</text:span><text:span text:style-name="T49">. Išdėstyti 6 punktą taip:</text:span></text:p>
      <text:p text:style-name="P50"><text:span text:style-name="T51">„</text:span><text:span text:style-name="T52">6</text:span><text:span text:style-name="T53">. Jeigu Privatizavimo komisija nepritarė privatizavimo programos projektui, privatizavimo sandorio projektui, strateginių investuotojų sąrašo projektui, sustabdė objekto privatizavimo programos vykdymą, nepritarė valstybei, taip pat savivaldybei nuosavybės teise priklausančių akcijų paketų, pagal sutartį perduotų privatizuoti valstybės įmonei Valstybės turto fondui, kurie visuotiniame akcininkų susirinkime suteikia mažiau kaip 1/4 balsų, pardavimui, kai Lietuvos Respublikos vertybinių popierių rinkos įstatymo nustatyta tvarka yra pateiktas privalomas oficialus pasiūlymas pirkti šį akcijų paketą, Turto fondas turi teisę sprendimų projektus teikti svarstyti Lietuvos Respublikos Vyriausybei, kurios nutarimas yra galutinis“.</text:span></text:p>
      <text:p text:style-name="P54"><text:span text:style-name="T55">4</text:span><text:span text:style-name="T56">. Išdėstyti 20 punktą taip:<text:s/></text:span></text:p>
      <text:p text:style-name="P57"><text:span text:style-name="T58">„</text:span><text:span text:style-name="T59">20</text:span><text:span text:style-name="T60">. Iš išlaidų, susijusių su Privatizavimo komisijos funkcijų įgyvendinimu, kiekvieną mėnesį skiriama Privatizavimo komisijos pirmininkui 2 minimalių mėnesinių algų, o Privatizavimo komisijos nariui – 1,5 minimalios mėnesinės algos dydžio suma (išskyrus valstybės politikus ir valstybės tarnautojus). Komisijos nariui, nedalyvavusiam posėdžiuose arba nebalsavusiam raštu, skiriama suma proporcingai mažinama. Šias lėšas išmoka Valstybės turto fondas iš Finansų ministerijai atidarytos Privatizavimo fondo sąskaitos. Privatizavimo komisijos pirmininkas ir Privatizavimo komisijos nariai jas naudoja neatsiskaitytinai“.</text:span></text:p>
      <text:p text:style-name="P61"/>
      <text:p text:style-name="P62"/>
      <text:p text:style-name="P63">MINISTRAS PIRMININKAS<text:tab/>ALGIRDAS BRAZAUSKAS</text:p>
      <text:p text:style-name="P64"/>
      <text:p text:style-name="P65"><text:span text:style-name="T66">ŪKIO MINISTRAS</text:span><text:span text:style-name="T67"><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4T07:48:00Z</meta:creation-date>
    <dc:date>2021-11-24T07:48:00Z</dc:date>
    <meta:template xlink:href="Normal.dotm" xlink:type="simple"/>
    <meta:editing-cycles>2</meta:editing-cycles>
    <meta:editing-duration>PT0S</meta:editing-duration>
    <meta:document-statistic meta:page-count="2" meta:paragraph-count="45" meta:word-count="520" meta:character-count="3744" meta:row-count="142" meta:non-whitespace-character-count="3269"/>
  </office:meta>
</office:document-meta>
</file>