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alandžio 11 d. Nr. 1A-76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</text:span><text:span text:style-name="T29">endrovei „Dumbla“ (adresas: Panevėžys, Vilniaus g. 4, įmonės kodas 4749474) leidimą verstis šia veiklos rūšimi:</text:span></text:p>
      <text:p text:style-name="P30"><text:span text:style-name="T31">1.1</text:span><text:span text:style-name="T32">. didmenine prekyba kombinuotaisiais pašarais su premiksais ir (ar) pašarinėmis žaliavomis, turinčiomis kenksmingų (nepageidautinų) medžiag</text:span><text:span text:style-name="T33">ų, produktų ir augalinių priemaišų likučių, taip pat baltymingomis pašarinėmis medžiagomis ir nebaltyminėmis azotinėmis bei gyvūninės kilmės žaliavomis, t. y. visaverčiais pašarais ir pašarų papildais paukščiams, kiaulėms, atrajotojams ir naminiams gyvūnėl</text:span><text:span text:style-name="T34">iams (leidimo registracijos Nr. KPT 0064).</text:span></text:p>
      <text:p text:style-name="P35"><text:span text:style-name="T36">2</text:span><text:span text:style-name="T37">.<text:s/></text:span><text:span text:style-name="T38">Pavedu</text:span><text:span text:style-name="T39"><text:s/>viršininko pavaduotojai Irenai Adomaitytei organizuoti tinkamą leidimo įfo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16:54:00Z</meta:creation-date>
    <dc:date>2015-09-08T16:54:00Z</dc:date>
    <meta:template xlink:href="Normal" xlink:type="simple"/>
    <meta:editing-cycles>2</meta:editing-cycles>
    <meta:editing-duration>PT0S</meta:editing-duration>
    <meta:document-statistic meta:page-count="1" meta:paragraph-count="14" meta:word-count="191" meta:character-count="1443" meta:row-count="45" meta:non-whitespace-character-count="1266"/>
  </office:meta>
</office:document-meta>
</file>