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text-transform="uppercase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STUDIJŲ KOKYBĖS VERTINIMO CENTRO DIREKTORIAUS<text:s/></text:span></text:p>
      <text:p text:style-name="P4">Į S A K Y M A S</text:p>
      <text:p text:style-name="P5"/>
      <text:p text:style-name="P6">DĖL STUDIJŲ KOKYBĖS VERTINIMO CENTRO DIREKTORIAUS 2006 M. VASARIO 15 D. ĮSAKYMO Nr. 1-29 „DĖL STUDIJŲ PROGRAMOS APRAŠO NUOSTATŲ PATVIRTINIMO“ PRIPAŽINIMO NETEKUSIU GALIOS</text:p>
      <text:p text:style-name="P7"/>
      <text:p text:style-name="P8">2009 m. gruodžio 30 d. Nr. 1-123</text:p>
      <text:p text:style-name="P9">Vilnius</text:p>
      <text:p text:style-name="P10"/>
      <text:p text:style-name="P11"><text:span text:style-name="T12">Vadovaudamasis Lietuvos Respublikos Vyriausybės 2009 m. lapkričio 4 d. nutarimo Nr. 1423 „Dėl<text:s/></text:span><text:span text:style-name="T13">l</text:span><text:span text:style-name="T14">eidimo vykdyti studijas ir su studijomis susijusią veiklą išdavimo tvarkos aprašo ir<text:s/></text:span><text:span text:style-name="T15">l</text:span><text:span text:style-name="T16">eidimo vykdyti su<text:s/></text:span><text:span text:style-name="T17">studijomis susijusią veiklą išdavimo tvarkos aprašo patvirtinimo“ (Žin., 2009, Nr.<text:s/></text:span><text:a xlink:href="https://www.e-tar.lt/portal/lt/legalAct/TAR.8F7B839A0114" office:target-frame-name="_blank" xlink:show="new"><text:span text:style-name="T18">134-5842</text:span></text:a><text:span text:style-name="T19">) 5 punktu,</text:span></text:p>
      <text:p text:style-name="P20"><text:span text:style-name="T21">p r i p a ž į s t u <text:s/>netekusiu galios Studijų kokybės vertinimo centro d</text:span><text:span text:style-name="T22">irektoriaus 2006 m. vasario 15 d. įsakymą Nr. 1-29 „Dėl<text:s/></text:span><text:span text:style-name="T23">s</text:span><text:span text:style-name="T24">tudijų programos aprašo nuostatų patvirtinimo“ (Žin., 2006, Nr.<text:s/></text:span><text:a xlink:href="https://www.e-tar.lt/portal/lt/legalAct/TAR.0D06D007F093" office:target-frame-name="_blank" xlink:show="new"><text:span text:style-name="T25">24-832</text:span></text:a><text:span text:style-name="T26">).</text:span></text:p>
      <text:p text:style-name="P27"/>
      <text:p text:style-name="P28"/>
      <text:p text:style-name="P29"><text:span text:style-name="T30">Direktorius</text:span><text:span text:style-name="T31"><text:tab/>Eugenijus Stumbrys</text:span></text:p>
      <text:p text:style-name="Normal"/>
      <text:p text:style-name="P3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UDIJŲ KOKYBĖS VERTINIMO CENTRO DIREKTORIAUS</dc:title>
    <meta:initial-creator>Rima</meta:initial-creator>
    <dc:creator>Adlib User</dc:creator>
    <meta:creation-date>2015-09-22T18:11:00Z</meta:creation-date>
    <dc:date>2015-09-22T18:11:00Z</dc:date>
    <meta:template xlink:href="Normal" xlink:type="simple"/>
    <meta:editing-cycles>2</meta:editing-cycles>
    <meta:editing-duration>PT0S</meta:editing-duration>
    <meta:document-statistic meta:page-count="1" meta:paragraph-count="12" meta:word-count="150" meta:character-count="992" meta:row-count="40" meta:non-whitespace-character-count="854"/>
  </office:meta>
</office:document-meta>
</file>