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INĖS MAISTO IR VETERINARIJOS TARNYBOS DIREKTORIAUS – LIETUVOS RESPUBLIKOS VYRIAUSIOJO VALSTYBINIO VETERINARIJOS INSPEKTORIAUS</text:p>
      <text:p text:style-name="P10"/>
      <text:p text:style-name="P11">Į S A K Y M A S</text:p>
      <text:p text:style-name="P12">DĖL LAIKINO IMPORTO IŠ „AS RAKVERE LIHAKOMBINAAT“<text:s/>(ESTIJA) UŽDRAUDIMO</text:p>
      <text:p text:style-name="P13"/>
      <text:p text:style-name="P14">2003 m. gegužės 27 d. Nr. B1- 476</text:p>
      <text:p text:style-name="P15">Vilnius</text:p>
      <text:p text:style-name="P16"/>
      <text:p text:style-name="P17"><text:span text:style-name="T18">Vadovaudamasis Lietuvos Respublikos maisto įstatymu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ir atsižvelgęs į tai, kad „AS Rakvere Lihakombinaat“ tiekiami mėsos produktai neatitinka ženklinimo, kokybės ir kitų privalomųjų reikalavimų, nepateikti dokumentai dėl atitikimo Lietuvos Respubl</text:span><text:span text:style-name="T23">ikos teisės aktų reikalavimus, todėl neįmanoma patikrinti mėsos produktų kokybės,</text:span></text:p>
      <text:p text:style-name="P24"><text:span text:style-name="T25">laikinai</text:span><text:span text:style-name="T26"><text:s/></text:span><text:span text:style-name="T27">draudžiu</text:span><text:span text:style-name="T28"><text:s/>importuoti iš „AS Rakvere Lihakombinaat“ (Estija) mėsos produktus.</text:span></text:p>
      <text:p text:style-name="P29"/>
      <text:p text:style-name="P30"/>
      <text:p text:style-name="P31"><text:span text:style-name="T32">DIREKTORIUS – LIETUVOS RESPUBLIKOS<text:s/></text:span></text:p>
      <text:p text:style-name="P33">VYRIAUSIASIS VALSTYBINIS<text:s/></text:p>
      <text:p text:style-name="P34">VETERINARIJOS INSPEKTORIUS<text:tab/>KAZIMIERAS LUKAUSK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7:00Z</meta:creation-date>
    <dc:date>2015-08-31T20:07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1020" meta:row-count="39" meta:non-whitespace-character-count="910"/>
  </office:meta>
</office:document-meta>
</file>