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indent="3.543in"/>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TableColumn41" style:family="table-column">
      <style:table-column-properties style:column-width="1.4756in"/>
    </style:style>
    <style:style style:name="TableColumn42" style:family="table-column">
      <style:table-column-properties style:column-width="1.5069in"/>
    </style:style>
    <style:style style:name="TableColumn43" style:family="table-column">
      <style:table-column-properties style:column-width="1.6298in"/>
    </style:style>
    <style:style style:name="TableColumn44" style:family="table-column">
      <style:table-column-properties style:column-width="0.9159in"/>
    </style:style>
    <style:style style:name="TableColumn45" style:family="table-column">
      <style:table-column-properties style:column-width="1.3152in"/>
    </style:style>
    <style:style style:name="Table40" style:family="table">
      <style:table-properties style:width="6.8437in" style:rel-width="100%" fo:margin-left="0in" table:align="left"/>
    </style:style>
    <style:style style:name="TableRow46" style:family="table-row">
      <style:table-row-properties style:min-row-height="0.2958in"/>
    </style:style>
    <style:style style:name="TableCell47" style:family="table-cell">
      <style:table-cell-properties fo:border="0.0208in solid #000000" style:vertical-align="middle" fo:padding-top="0in" fo:padding-left="0.075in" fo:padding-bottom="0in" fo:padding-right="0.075in"/>
    </style:style>
    <style:style style:name="P48" style:parent-style-name="Normal" style:family="paragraph">
      <style:paragraph-properties fo:text-align="center"/>
    </style:style>
    <style:style style:name="TableRow49" style:family="table-row">
      <style:table-row-properties style:min-row-height="0.2305in"/>
    </style:style>
    <style:style style:name="TableCell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min-row-height="0.3229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min-row-height="0.2409in"/>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Normal" style:family="paragraph">
      <style:paragraph-properties fo:text-align="center"/>
    </style:style>
    <style:style style:name="TableRow82" style:family="table-row">
      <style:table-row-properties style:min-row-height="0.2409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Normal" style:family="paragraph">
      <style:paragraph-properties fo:text-align="center"/>
    </style:style>
    <style:style style:name="TableRow93" style:family="table-row">
      <style:table-row-properties style:min-row-height="0.2409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min-row-height="0.2409in"/>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Normal" style:family="paragraph">
      <style:paragraph-properties fo:text-align="center"/>
      <style:text-properties fo:background-color="#FFFF00"/>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 style:parent-style-name="Normal" style:family="paragraph">
      <style:paragraph-properties fo:text-align="center"/>
    </style:style>
    <style:style style:name="TableRow115" style:family="table-row">
      <style:table-row-properties style:min-row-height="0.5645in"/>
    </style:style>
    <style:style style:name="TableCell1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min-row-height="0.2409in"/>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paragraph-properties fo:text-align="center"/>
      <style:text-properties fo:background-color="#FFFF00"/>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center"/>
      <style:text-properties fo:background-color="#FFFF00"/>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center"/>
      <style:text-properties fo:background-color="#FFFF00"/>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Normal" style:family="paragraph">
      <style:paragraph-properties fo:text-align="center"/>
      <style:text-properties fo:background-color="#FFFF00"/>
    </style:style>
    <style:style style:name="TableRow137" style:family="table-row">
      <style:table-row-properties style:min-row-height="0.2409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center"/>
      <style:text-properties fo:background-color="#FFFF00"/>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Normal" style:family="paragraph">
      <style:paragraph-properties fo:text-align="center"/>
      <style:text-properties fo:background-color="#FFFF00"/>
    </style:style>
    <style:style style:name="TableRow148" style:family="table-row">
      <style:table-row-properties style:min-row-height="0.2409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paragraph-properties fo:text-align="center"/>
      <style:text-properties fo:background-color="#FFFF00"/>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Normal" style:family="paragraph">
      <style:paragraph-properties fo:text-align="center"/>
      <style:text-properties fo:background-color="#FFFF00"/>
    </style:style>
    <style:style style:name="TableRow159" style:family="table-row">
      <style:table-row-properties style:min-row-height="0.2409in"/>
    </style:style>
    <style:style style:name="TableCell1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Normal" style:family="paragraph">
      <style:paragraph-properties fo:text-align="center"/>
      <style:text-properties fo:background-color="#FFFF00"/>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Normal" style:family="paragraph">
      <style:paragraph-properties fo:text-align="center"/>
      <style:text-properties fo:background-color="#FFFF00"/>
    </style:style>
    <style:style style:name="P170"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I Š A I Š K I N I M A S</text:p>
      <text:p text:style-name="P14">DĖL „NEIŠSAMIOS IR KLAIDINANČIOS INFORMACIJOS“ SKELBIANT PENSIJŲ FONDŲ REZULTATUS</text:p>
      <text:p text:style-name="P15"/>
      <text:p text:style-name="P16">2005 m. kovo 31 d. Nr. 1</text:p>
      <text:p text:style-name="P17">Vilnius</text:p>
      <text:p text:style-name="Normal"/>
      <text:p text:style-name="P18">Lietuvos Respublikos vertybinių popierių komisija (toliau – Komisija), vadovaudamasi Papildomo savanoriško pensijų kaupimo įstatymo 57 straipsnio 1 dalies 2 punkte suteikta teise, išaiškina Pensijų kaupimo įstatymo 15 straipsnio 1 dalies 2 punkte ir Papildomo savanoriško pensijų kaupimo įstatymo 15 straipsnio 1 dalyje pateiktą „neišsamios ir klaidinančios informacijos“ bei Pensijų kaupimo įstatymo 15 straipsnio 6 dalyje ir Papildomo savanoriško pensijų kaupimo įstatymo 15 straipsnio 6 dalyje pateiktą „neišsamios ir klaidinančios reklamos“ skelbiant pensijų fondų rezultatus sąvokos turinį:</text:p>
      <text:p text:style-name="P19">1. Reklamoje ir kitoje skelbiamoje informacijoje turi būti:</text:p>
      <text:p text:style-name="P20">1.1. Įvardytas pensijų fondų rezultatams parodyti naudojamas rodiklis, pavyzdžiui, grynoji investicijų grąža, investicinio vieneto pokytis ir pan.</text:p>
      <text:p text:style-name="P21">1.2. Pensijų fondų rezultatams apskaičiuoti naudojamos 2004 m. birželio 23 d. Komisijos nutarimu Nr. 11 patvirtintose Valdymo įmonių ir investicinių kintamojo kapitalo bendrovių, kurių turto valdymas neperduotas valdymo įmonėms, informacijos rengimo ir pateikimo taisyklėse nustatytos arba kitos visuotinai taikomos ir pripažįstamos rodiklių formulės.</text:p>
      <text:p text:style-name="P22">1.3. Pateikiami standartinio laikotarpio pensijų fondų veiklos rezultatai. Rezultatai, apskaičiuoti trumpesniam nei vienerių metų laikotarpiui, neperskaičiuojami metams. Jei rezultatai skelbiami periodiškai, jie turi būti skelbiami nenutylint tų periodų, kai rezultatai buvo nepalankūs.</text:p>
      <text:p text:style-name="P23">1.4. Skelbiant pensijų fondų veiklos rezultatus, kartu pateikiami paaiškinimai, pastabos ir kita papildoma informacija, kurie yra svarbūs ir gali padėti investuotojams išvengti klaidingo informacijos interpretavimo.</text:p>
      <text:p text:style-name="P24">1.5. Atskleidžiama fondo mokesčių įtaka skelbiamiems rezultatų rodikliams: jei rodiklis nėra mažinamas arba mažinamas ne visais mokesčiais, atskleidžiami esami mokesčių dydžiai, išlaidų koeficientai.</text:p>
      <text:p text:style-name="P25">1.6. Lyginant skirtingo rizikingumo paslaugų rodiklius, pavyzdžiui, mišriojo ir konservatyviojo pensijų fondų grąžas, koncentruotai atskleidžiama skirtinga konkrečioms paslaugoms būdinga rizika.</text:p>
      <text:p text:style-name="P26">1.7. Šie du įspėjimai:</text:p>
      <text:p text:style-name="P27">– Praeities rezultatai negarantuoja ateities rezultatų.</text:p>
      <text:p text:style-name="P28">– Investicijų vertė gali ir kilti, ir kristi. Jūs galite atgauti mažiau nei investavote.</text:p>
      <text:p text:style-name="P29">2. Reklama ir kita skelbiama informacija laikytina neišsamia ar klaidinančia, jei joje skelbiami pensijų fondų rezultatai neatitinka bent vienos iš pirmiau pateiktų sąlygų.</text:p>
      <text:p text:style-name="P30">3. Tinkamo pensijų fondų veiklos rezultatų pateikimo ir mokesčių atskleidimo pavyzdžiai pateikti 1 priede.</text:p>
      <text:p text:style-name="Normal"/>
      <text:p text:style-name="Normal"/>
      <text:p text:style-name="P31"><text:span text:style-name="T32">KOMISIJOS PIRMININKAS</text:span><text:span text:style-name="T33"><text:tab/>VIRGILIJUS PODERYS</text:span></text:p>
      <text:p text:style-name="P34">______________</text:p>
      <text:p text:style-name="P35"/>
      <text:soft-page-break/>
      <text:p text:style-name="P36">Išaiškinimo dėl „neišsamios ir klaidinančios<text:s/></text:p>
      <text:p text:style-name="P37">informacijos“ skelbiant pensijų fondų<text:s/></text:p>
      <text:p text:style-name="P38">rezultatus</text:p>
      <text:p text:style-name="P39">1<text:s/>priedas</text:p>
      <text:p text:style-name="Normal"/>
      <text:p text:style-name="Normal">Tinkamo veiklos rezultatų pateikimo pavyzdy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Valstybinio socialinio draudimo įmokos dalies kaupimo pensijų fondas „Pensija X“</text:p>
          </table:table-cell>
          <table:covered-table-cell/>
          <table:covered-table-cell/>
          <table:covered-table-cell/>
          <table:covered-table-cell/>
        </table:table-row>
        <table:table-row table:style-name="TableRow49">
          <table:table-cell table:style-name="TableCell50">
            <text:p text:style-name="P51">Metai</text:p>
          </table:table-cell>
          <table:table-cell table:style-name="TableCell52">
            <text:p text:style-name="P53">Apskaitos vieneto vertės pokytis, %</text:p>
          </table:table-cell>
          <table:table-cell table:style-name="TableCell54">
            <text:p text:style-name="P55">Orientacinio indekso reikšmės pokytis**, %</text:p>
          </table:table-cell>
          <table:table-cell table:style-name="TableCell56">
            <text:p text:style-name="P57">Grynoji grąža, %</text:p>
          </table:table-cell>
          <table:table-cell table:style-name="TableCell58">
            <text:p text:style-name="P59">Standartinis nuokrypis, %</text:p>
          </table:table-cell>
        </table:table-row>
        <table:table-row table:style-name="TableRow60">
          <table:table-cell table:style-name="TableCell61">
            <text:p text:style-name="P62">2004*</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text:p>
          </table:table-cell>
        </table:table-row>
        <table:table-row table:style-name="TableRow71">
          <table:table-cell table:style-name="TableCell72">
            <text:p text:style-name="P73">2005</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text:p>
          </table:table-cell>
        </table:table-row>
        <table:table-row table:style-name="TableRow82">
          <table:table-cell table:style-name="TableCell83">
            <text:p text:style-name="P84">2006</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p>
          </table:table-cell>
        </table:table-row>
        <table:table-row table:style-name="TableRow93">
          <table:table-cell table:style-name="TableCell94">
            <text:p text:style-name="P95">2007</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p>
          </table:table-cell>
        </table:table-row>
        <table:table-row table:style-name="TableRow104">
          <table:table-cell table:style-name="TableCell105">
            <text:p text:style-name="P106">...</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p>
          </table:table-cell>
        </table:table-row>
        <table:table-row table:style-name="TableRow115">
          <table:table-cell table:style-name="TableCell116">
            <text:p text:style-name="P117">Vidutinė reikšmė per paskutinius</text:p>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row>
        <table:table-row table:style-name="TableRow126">
          <table:table-cell table:style-name="TableCell127">
            <text:p text:style-name="P128">3 metus</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5 metus</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0<text:s/>metų</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Nuo veiklos pradžios</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Normal">* 6 mėnesių duomenys (2004-07-01 – 2004-12-31).</text:p>
      <text:p text:style-name="Normal">**Jei indeksas yra pasirinktas.</text:p>
      <text:p text:style-name="Normal"/>
      <text:p text:style-name="P170">Mokesčių įtakos apskaitos vieneto pokyčiui tinkamo atskleidimo pavyzdys:<text:s/></text:p>
      <text:p text:style-name="P171">Vieneto vertės pokytis skaičiuojamas neįtraukiant atskaičiuoto įmokos mokesčio, o atsižvelgiant tik į atskaičiuotą mokestį nuo sąskaitoje esančio turto. Šiuo metu galiojantis įmokos mokestis yra 3 proc. nuo kiekvienos įmokėtos pinigų sumos.<text:s/></text:p>
      <text:p text:style-name="P172"/>
      <text:p text:style-name="P173">Mokesčių įtakos grynajai grąžai tinkamo atskleidimo pavyzdys:</text:p>
      <text:p text:style-name="P174">Grynoji grąža parodo įmokėtų lėšų padidėjimą atskaičius įmokos mokestį ir mokestį nuo sąskaitoje esančio turto.</text:p>
      <text:p text:style-name="P17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9:11:00Z</meta:creation-date>
    <dc:date>2015-06-26T19:11:00Z</dc:date>
    <meta:template xlink:href="Normal" xlink:type="simple"/>
    <meta:editing-cycles>2</meta:editing-cycles>
    <meta:editing-duration>PT0S</meta:editing-duration>
    <meta:document-statistic meta:page-count="2" meta:paragraph-count="66" meta:word-count="499" meta:character-count="3853" meta:row-count="171" meta:non-whitespace-character-count="3420"/>
  </office:meta>
</office:document-meta>
</file>