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TARPTAUTINĖS MUITINĖS PROCEDŪRŲ SUPAPRASTINIMO IR SUDERINIMO KONVENCIJOS PAKEITIMO PROTOKOLĄ IR JO I BEI II PRIEDĖLIUS</text:p>
      <text:p text:style-name="P14"/>
      <text:p text:style-name="P15">2004 m. kovo 12 d. Nr. 39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Tarptautinės muitinės procedūrų supaprastinimo ir suderinimo konvencijos pakeitimo</text:span><text:span text:style-name="T25"><text:s/>protokolą, priimtą 1999 m. birželio 26 d. Briuselyje, ir jo I bei II priedėliu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finansų ministrė Dalia Grybauskaitė.</text:span></text:p>
      <text:p text:style-name="P32"/>
      <text:p text:style-name="P33"><text:span text:style-name="T34">3</text:span><text:span text:style-name="T35"><text:s/>straipsnis.</text:span></text:p>
      <text:p text:style-name="P36"><text:span text:style-name="T37">Šis dekretas įsigalioja nuo jo pasirašymo dienos</text:span><text:span text:style-name="T38">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11:00Z</meta:creation-date>
    <dc:date>2015-07-01T18:11:00Z</dc: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787" meta:row-count="46" meta:non-whitespace-character-count="695"/>
  </office:meta>
</office:document-meta>
</file>